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0006in" fo:text-indent="-0.002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 fo:margin-bottom="0in" fo:line-height="100%" fo:margin-left="0.0006in" fo:text-indent="-0.00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 fo:margin-left="0.0006in" fo:text-indent="-0.00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fo:margin-bottom="0in" fo:line-height="100%" fo:text-indent="-0.0013in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margin-bottom="0in" fo:line-height="100%" fo:text-indent="-0.0013in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 fo:text-indent="-0.0013in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 fo:text-indent="-0.0013in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 fo:text-indent="-0.0013in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bottom="0in" fo:line-height="100%" fo:text-indent="-0.0013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Paragrafoelenco" style:list-style-name="LFO13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text-indent="-0.0013in"/>
      <style:text-properties style:font-name-complex="Calibri" fo:font-size="12pt" style:font-size-asian="12pt" style:font-size-complex="12pt"/>
    </style:style>
    <style:style style:name="P19" style:parent-style-name="Paragrafoelenco" style:list-style-name="LFO13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 fo:text-indent="-0.0013in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 fo:text-indent="-0.0013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bottom="0in" fo:line-height="100%" fo:text-indent="-0.0013in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e1" style:family="paragraph">
      <style:paragraph-properties fo:text-align="justify" fo:text-indent="-0.0013in"/>
    </style:style>
    <style:style style:name="T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6" style:parent-style-name="Corpotesto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" style:parent-style-name="Corpotesto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9" style:parent-style-name="Corpotesto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30" style:parent-style-name="Corpotesto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1" style:parent-style-name="Corpotesto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2" style:parent-style-name="Corpotesto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6" style:parent-style-name="Corpotesto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38" style:parent-style-name="Normale1" style:family="paragraph">
      <style:paragraph-properties fo:border="0in solid #FFFFFF" fo:padding="0.4305in" style:shadow="#000000 0in 0in" fo:text-align="center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45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font-size="12pt" style:font-size-asian="12pt" style:font-size-complex="12pt" fo:background-color="#FFFFFF"/>
    </style:style>
    <style:style style:name="P46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font-size="12pt" style:font-size-asian="12pt" style:font-size-complex="12pt" fo:background-color="#FFFFFF"/>
    </style:style>
    <style:style style:name="P47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font-size="12pt" style:font-size-asian="12pt" style:font-size-complex="12pt" fo:background-color="#FFFFFF"/>
    </style:style>
    <style:style style:name="P48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color="#222222" fo:font-size="12pt" style:font-size-asian="12pt" style:font-size-complex="12pt" fo:background-color="#FFFFFF"/>
    </style:style>
    <style:style style:name="P49" style:parent-style-name="Normale1" style:family="paragraph">
      <style:paragraph-properties fo:background-color="#FFFFFF">
        <style:tab-stops>
          <style:tab-stop style:type="left" style:position="4.375in"/>
        </style:tab-stops>
      </style:paragraph-properties>
    </style:style>
    <style:style style:name="T50" style:parent-style-name="Car.predefinitoparagrafo" style:family="text">
      <style:text-properties style:font-name="Calibri" style:font-name-asian="Calibri" style:font-name-complex="Calibri" fo:color="#222222" fo:font-size="12pt" style:font-size-asian="12pt" style:font-size-complex="12pt"/>
    </style:style>
    <style:style style:name="P51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52" style:parent-style-name="Normale1" style:family="paragraph">
      <style:paragraph-properties fo:border="0in solid #FFFFFF" fo:padding="0.4305in" style:shadow="#000000 0in 0in">
        <style:tab-stops>
          <style:tab-stop style:type="left" style:position="2.052in"/>
        </style:tab-stops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7">AUTORIZZAZIONE PARTECIPAZIONE 4^ FESTA DELLO SPORTIVO</text:p>
      <text:p text:style-name="P8"/>
      <text:p text:style-name="P9">I sottoscritti ........................................................................... e ............................................................</text:p>
      <text:p text:style-name="P10"/>
      <text:p text:style-name="P11">genitori dell'alunno/a ...............................................................................................cl. ............................<text:s/></text:p>
      <text:p text:style-name="P12"/>
      <text:p text:style-name="P13">AUTORIZZANO</text:p>
      <text:p text:style-name="P14"/>
      <text:p text:style-name="P15">la partecipazione del proprio figlio/a alla 4^ FESTA DELLO SPORTIVO che si svolgerà<text:s/></text:p>
      <text:p text:style-name="P16"/>
      <text:list text:style-name="LFO13" text:continue-numbering="true">
        <text:list-item>
          <text:p text:style-name="P17">martedì 04.06.2024 c/o Sporting Club (triennio)</text:p>
        </text:list-item>
      </text:list>
      <text:p text:style-name="P18"/>
      <text:list text:style-name="LFO13" text:continue-numbering="true">
        <text:list-item>
          <text:p text:style-name="P19">giovedì 06.06.2024 c/o Piscina Monsummano Terme (biennio)</text:p>
        </text:list-item>
      </text:list>
      <text:p text:style-name="P20"/>
      <text:p text:style-name="P21">E DICHIARANO</text:p>
      <text:p text:style-name="P22"/>
      <text:p text:style-name="P23"><text:span text:style-name="T24">di sottoscrivere tutte le norme che regolano le uscite didattiche ed in particolare, per quanto riguarda il comportamento degli alunni, la responsabilità per eventuali danni<text:s/></text:span><text:span text:style-name="T25">derivante da comportamenti dell’alunno non conformi alle disposizioni impartite dagli insegnanti a persone o cose.<text:s/></text:span></text:p>
      <text:p text:style-name="P26"/>
      <text:p text:style-name="P27"><text:span text:style-name="T28">PROGRAMMA</text:span></text:p>
      <text:p text:style-name="P29"/>
      <text:p text:style-name="P30">Vedi circolare<text:s/></text:p>
      <text:p text:style-name="P31"/>
      <text:p text:style-name="P32"><text:span text:style-name="T33">Docente di riferimento: prof. Andrea Capecchi<text:s/></text:span><text:a xlink:href="mailto:andrea.capecchi@liceosalutati.it" office:target-frame-name="_top" xlink:show="replace"><text:span text:style-name="T34">andrea.capecchi@liceosalutati.it</text:span></text:a><text:span text:style-name="T35"><text:s/></text:span></text:p>
      <text:p text:style-name="P36"><text:s/></text:p>
      <text:p text:style-name="P37"/>
      <text:p text:style-name="P38"><text:span text:style-name="T39">Firma de</text:span><text:span text:style-name="T40">i genitori</text:span></text:p>
      <text:p text:style-name="P41"/>
      <text:p text:style-name="P42">…………………………………………….</text:p>
      <text:p text:style-name="P43"/>
      <text:p text:style-name="P44">……………………………………………</text:p>
      <text:p text:style-name="P45"/>
      <text:p text:style-name="P46"/>
      <text:p text:style-name="P47">Dichiarazione da rilasciare in caso di firma di un solo genitore:</text:p>
      <text:p text:style-name="P48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p>
      <text:p text:style-name="P49"><text:span text:style-name="T50">FIRMA DEL GENITORE________________________________________________</text:span></text:p>
      <text:p text:style-name="P51"/>
      <text:p text:style-name="P52"><text:span text:style-name="T53">Luogo e data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11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1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874in, 0.43089in, 0.47396in, 0.3612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954in, 0in, 0.21827in,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24375in" svg:y="-0.95069in" svg:width="0.94375in" svg:height="0.98819in" style:rel-width="scale" style:rel-height="scale"><draw:image xlink:href="media/image1.jpeg" xlink:type="simple" xlink:show="embed" xlink:actuate="onLoad"/><svg:title/><svg:desc>Logo+Liceo+Vettoriale+[59332]</svg:desc></draw:frame></text:span><text:span text:style-name="T3"><draw:frame draw:z-index="251663360" draw:style-name="a1" draw:name="Immagine 4" text:anchor-type="paragraph" svg:x="5.90764in" svg:y="-0.04028in" svg:width="0.96736in" svg:height="0.98819in" style:rel-width="scale" style:rel-height="scale"><draw:image xlink:href="media/image2.png" xlink:type="simple" xlink:show="embed" xlink:actuate="onLoad"/><svg:title/><svg:desc>LiSS</svg:desc></draw:frame></text:span><text:span text:style-name="T4"><draw:frame draw:z-index="251661312" draw:style-name="a2" draw:name="Immagine 1" text:anchor-type="paragraph" svg:x="9.07014in" svg:y="-0.00486in" svg:width="0.89722in" svg:height="0.79028in" style:rel-width="scale" style:rel-height="scale"><draw:image xlink:href="media/image2.png" xlink:type="simple" xlink:show="embed" xlink:actuate="onLoad"/><svg:title/><svg:desc>LiSS</svg:desc></draw:frame></text:span><text:s text:c="69"/><text:span text:style-name="T5"><draw:frame draw:style-name="a3" draw:name="Immagine 1" text:anchor-type="as-char" svg:x="0in" svg:y="0in" svg:width="1.71422in" svg:height="0.94488in" style:rel-width="scale" style:rel-height="scale"><draw:image xlink:href="media/image3.png" xlink:type="simple" xlink:show="embed" xlink:actuate="onLoad"/><svg:title/><svg:desc/></draw:frame></text:span><text:s text:c="49"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apecchi</meta:initial-creator>
    <dc:creator>Stefano Gori</dc:creator>
    <meta:creation-date>2024-05-16T17:33:00Z</meta:creation-date>
    <dc:date>2024-05-16T17:33:00Z</dc:date>
    <meta:print-date>2023-05-17T08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