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ernhardTango BT" svg:font-family="BernhardTango BT" style:font-family-generic="system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  <style:text-properties style:font-name="Calibri" style:font-name-asian="Calibri" style:font-name-complex="Calibri" fo:font-weight="bold" style:font-weight-asian="bold"/>
    </style:style>
    <style:style style:name="P4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5" style:parent-style-name="Normale" style:family="paragraph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Calibri" style:font-name-asian="Calibri" style:font-name-complex="Calibri"/>
    </style:style>
    <style:style style:name="P50" style:parent-style-name="Normale" style:family="paragraph">
      <style:paragraph-properties fo:text-align="center"/>
      <style:text-properties style:font-name="Calibri" style:font-name-asian="Calibri" style:font-name-complex="Calibri"/>
    </style:style>
    <style:style style:name="P51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olumn54" style:family="table-column">
      <style:table-column-properties style:column-width="3.9375in" style:use-optimal-column-width="false"/>
    </style:style>
    <style:style style:name="TableColumn55" style:family="table-column">
      <style:table-column-properties style:column-width="1.0104in" style:use-optimal-column-width="false"/>
    </style:style>
    <style:style style:name="TableColumn56" style:family="table-column">
      <style:table-column-properties style:column-width="1.9791in" style:use-optimal-column-width="false"/>
    </style:style>
    <style:style style:name="Table53" style:family="table">
      <style:table-properties style:width="6.927in" fo:margin-left="-0.0798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Normale" style:family="paragraph">
      <style:paragraph-properties fo:text-align="center" fo:margin-right="-0.6631in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T6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T66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69" style:parent-style-name="Normale" style:family="paragraph">
      <style:paragraph-properties fo:widows="0" fo:orphans="0" fo:line-height="115%"/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7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77" style:parent-style-name="Normale" style:family="paragraph">
      <style:paragraph-properties fo:widows="0" fo:orphans="0" fo:line-height="115%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8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85" style:parent-style-name="Normale" style:family="paragraph">
      <style:paragraph-properties fo:widows="0" fo:orphans="0" fo:line-height="115%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8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93" style:parent-style-name="Normale" style:family="paragraph">
      <style:paragraph-properties fo:widows="0" fo:orphans="0" fo:line-height="115%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101" style:parent-style-name="Normale" style:family="paragraph">
      <style:paragraph-properties fo:widows="0" fo:orphans="0" fo:line-height="115%"/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0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109" style:parent-style-name="Normale" style:family="paragraph">
      <style:paragraph-properties fo:widows="0" fo:orphans="0" fo:line-height="115%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1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T12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T123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T125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128" style:parent-style-name="Normale" style:family="paragraph">
      <style:paragraph-properties fo:widows="0" fo:orphans="0" fo:line-height="115%"/>
    </style:style>
    <style:style style:name="T12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31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136" style:parent-style-name="Normale" style:family="paragraph">
      <style:paragraph-properties fo:widows="0" fo:orphans="0" fo:line-height="115%"/>
    </style:style>
    <style:style style:name="T13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39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T14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T151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T153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156" style:parent-style-name="Normale" style:family="paragraph">
      <style:paragraph-properties fo:widows="0" fo:orphans="0" fo:line-height="115%"/>
    </style:style>
    <style:style style:name="T15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59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164" style:parent-style-name="Normale" style:family="paragraph">
      <style:paragraph-properties fo:widows="0" fo:orphans="0" fo:line-height="115%"/>
    </style:style>
    <style:style style:name="T16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67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172" style:parent-style-name="Normale" style:family="paragraph">
      <style:paragraph-properties fo:widows="0" fo:orphans="0" fo:line-height="115%"/>
    </style:style>
    <style:style style:name="T17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7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180" style:parent-style-name="Normale" style:family="paragraph">
      <style:paragraph-properties fo:widows="0" fo:orphans="0" fo:line-height="115%"/>
    </style:style>
    <style:style style:name="T18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83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188" style:parent-style-name="Normale" style:family="paragraph">
      <style:paragraph-properties fo:widows="0" fo:orphans="0" fo:line-height="115%"/>
    </style:style>
    <style:style style:name="T18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91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196" style:parent-style-name="Normale" style:family="paragraph">
      <style:paragraph-properties fo:widows="0" fo:orphans="0" fo:line-height="115%"/>
    </style:style>
    <style:style style:name="T19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99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204" style:parent-style-name="Normale" style:family="paragraph">
      <style:paragraph-properties fo:widows="0" fo:orphans="0" fo:line-height="115%"/>
    </style:style>
    <style:style style:name="T20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07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12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21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OGGETTO: RETRIBUZIONE ATTIVITA’ SVOLTE A.S. 2022/23<text:s/></text:p>
      <text:p text:style-name="P42"/>
      <text:p text:style-name="Normale"><text:span text:style-name="T43">IL SOTTOSCRITTO/A<text:s/></text:span><text:span text:style-name="T44"><text:s/>___________________________________________</text:span></text:p>
      <text:p text:style-name="P45"/>
      <text:p text:style-name="P46">A.T.A IN SERVIZIO PRESSO CODESTO ISTITUTO</text:p>
      <text:p text:style-name="P47"/>
      <text:p text:style-name="P48"/>
      <text:p text:style-name="P49">CHIEDE</text:p>
      <text:p text:style-name="P50"/>
      <text:p text:style-name="P51">DI ESSERE RETRIBUITO/A, AI SENSI DELLA NORMATIVA VIGENTE, AVENDO EFFETTUATO LE SEGUENTI ATTIVITA’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ASSISTENTI AMMINISTRATIVI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Normale"><text:span text:style-name="T62">TIPO ATTIVITA’</text:span></text:p>
          </table:table-cell>
          <table:table-cell table:style-name="TableCell63">
            <text:p text:style-name="Normale"><text:span text:style-name="T64">N.ORE</text:span></text:p>
          </table:table-cell>
          <table:table-cell table:style-name="TableCell65">
            <text:p text:style-name="Normale"><text:span text:style-name="T66">ORE EFFETTUATE</text:span></text:p>
          </table:table-cell>
        </table:table-row>
        <table:table-row table:style-name="TableRow67">
          <table:table-cell table:style-name="TableCell68">
            <text:p text:style-name="P69"><text:span text:style-name="T70">Coordinatore di settore (A.A. art. 7 CCNL 2004-2005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Intensificazione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Ore eccedenti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Viaggi di istruzione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Commissione elettorale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Rinnovo graduatorie III fascia del personale ATA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ASSISTENTI TECNICI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ale"><text:span text:style-name="T121">TIPO ATTIVITA’</text:span></text:p>
          </table:table-cell>
          <table:table-cell table:style-name="TableCell122">
            <text:p text:style-name="Normale"><text:span text:style-name="T123">N.ORE</text:span></text:p>
          </table:table-cell>
          <table:table-cell table:style-name="TableCell124">
            <text:p text:style-name="Normale"><text:span text:style-name="T125">ORE EFFETTUATE</text:span></text:p>
          </table:table-cell>
        </table:table-row>
        <table:table-row table:style-name="TableRow126">
          <table:table-cell table:style-name="TableCell127">
            <text:p text:style-name="P128"><text:span text:style-name="T129">Tecnico di rete/Manutenzione straordinaria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Servizio esterno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COLLABORATORI SCOLASTICI</text:span></text:p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ale"><text:span text:style-name="T149">TIPO ATTIVITA’</text:span></text:p>
          </table:table-cell>
          <table:table-cell table:style-name="TableCell150">
            <text:p text:style-name="Normale"><text:span text:style-name="T151">N.ORE</text:span></text:p>
          </table:table-cell>
          <table:table-cell table:style-name="TableCell152">
            <text:p text:style-name="Normale"><text:span text:style-name="T153">ORE EFFETTUATE</text:span></text:p>
          </table:table-cell>
        </table:table-row>
        <table:table-row table:style-name="TableRow154">
          <table:table-cell table:style-name="TableCell155">
            <text:p text:style-name="P156"><text:span text:style-name="T157">Front-office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Supporto front-office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Intensificazione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Ore eccedenti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Giardinaggio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Front-office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Supporto front-office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TOTALE ORE EFFETTUATE <text:s text:c="3"/>____________________ <text:s text:c="21"/></text:p>
      <text:p text:style-name="P212"/>
      <text:p text:style-name="P213"><text:span text:style-name="T214"><text:s text:c="82"/>IN FEDE ____________________________ <text:s/></text:span></text:p>
      <text:p text:style-name="P215"/>
      <text:p text:style-name="Normale"><text:span text:style-name="T216">MONTECATINI TERME ,____/____/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ernhardTango BT" svg:font-family="BernhardTango BT" style:font-family-generic="system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Bookman Old Style" style:font-name-asian="Bookman Old Style" style:font-name-complex="Bookman Old Style" fo:font-weight="bold" style:font-weight-asian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Bookman Old Style" style:font-name-asian="Bookman Old Style" style:font-name-complex="Bookman Old Style" fo:font-weight="bold" style:font-weight-asian="bold" fo:font-size="8pt" style:font-size-asian="8pt" style:font-size-complex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1.1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423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color="#000000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3.936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3" style:family="table">
      <style:table-properties style:width="6.6937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9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color="#000000"/>
    </style:style>
    <style:style style:name="TableCell11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TableCell15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6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BernhardTango BT" style:font-name-asian="BernhardTango BT" style:font-name-complex="BernhardTango BT" fo:font-weight="bold" style:font-weight-asian="bold" fo:font-style="italic" style:font-style-asian="italic" fo:color="#000000"/>
    </style:style>
    <style:style style:name="TableRow18" style:family="table-row">
      <style:table-row-properties style:use-optimal-row-height="false"/>
    </style:style>
    <style:style style:name="P19" style:parent-style-name="Normale" style:family="paragraph">
      <style:paragraph-properties fo:widows="0" fo:orphans="0" fo:border="0in solid #FFFFFF" fo:padding="0.4305in" style:shadow="#000000 0in 0in" fo:line-height="115%"/>
      <style:text-properties fo:color="#000000"/>
    </style:style>
    <style:style style:name="TableCell20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1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7pt" style:font-size-asian="7pt" style:font-size-complex="7pt"/>
    </style:style>
    <style:style style:name="P22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3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4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widows="0" fo:orphans="0" fo:border="0in solid #FFFFFF" fo:padding="0.4305in" style:shadow="#000000 0in 0in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6" style:family="table-row">
      <style:table-row-properties style:use-optimal-row-height="false"/>
    </style:style>
    <style:style style:name="P27" style:parent-style-name="Normale" style:family="paragraph">
      <style:paragraph-properties fo:widows="0" fo:orphans="0" fo:border="0in solid #FFFFFF" fo:padding="0.4305in" style:shadow="#000000 0in 0in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color="#0000FF" fo:font-size="7pt" style:font-size-asian="7pt" style:font-size-complex="7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7pt" style:font-size-asian="7pt" style:font-size-complex="7pt"/>
    </style:style>
    <style:style style:name="T32" style:parent-style-name="Car.predefinitoparagrafo" style:family="text">
      <style:text-properties fo:color="#0000FF" fo:font-size="7pt" style:font-size-asian="7pt" style:font-size-complex="7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7pt" style:font-size-asian="7pt" style:font-size-complex="7pt"/>
    </style:style>
    <style:style style:name="P34" style:parent-style-name="Normale" style:family="paragraph">
      <style:paragraph-properties fo:text-align="center"/>
      <style:text-properties fo:font-size="7pt" style:font-size-asian="7pt" style:font-size-complex="7pt"/>
    </style:style>
    <style:style style:name="P35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fo:color="#000000" fo:font-size="7pt" style:font-size-asian="7pt" style:font-size-complex="7pt"/>
    </style:style>
    <style:style style:name="P37" style:parent-style-name="Normale" style:family="paragraph">
      <style:paragraph-properties fo:widows="0" fo:orphans="0" fo:border="0in solid #FFFFFF" fo:padding="0.4305in" style:shadow="#000000 0in 0in" fo:line-height="115%"/>
      <style:text-properties fo:color="#000000"/>
    </style:style>
    <style:style style:name="P38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Noto Sans Symbols" style:font-name-asian="Noto Sans Symbols" style:font-name-complex="Noto Sans Symbols" fo:color="#000000" fo:font-size="9pt" style:font-size-asian="9pt" style:font-size-complex="9pt"/>
    </style:style>
    <style:style style:name="P39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fo:color="#000000"/>
    </style:style>
    <style:style style:name="P41" style:parent-style-name="Normale" style:family="paragraph">
      <style:paragraph-properties fo:text-align="center" fo:margin-right="0.4791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4167in" fo:padding-bottom="0.04167in" fo:padding-left="0.12568in" fo:padding-right="0.12568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167in" fo:padding-bottom="0.04167in" fo:padding-left="0.12568in" fo:padding-right="0.12568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2.png" text:anchor-type="as-char" svg:x="0in" svg:y="0in" svg:width="0.83333in" svg:height="0.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LICEO STATALE<text:s/></text:p>
              <text:p text:style-name="P13"><text:span text:style-name="T14">“COLUCCIO SALUTATI”</text:span></text:p>
            </table:table-cell>
            <table:table-cell table:style-name="TableCell15" table:number-rows-spanned="3">
              <text:p text:style-name="P16"><text:span text:style-name="T17"><draw:frame draw:style-name="a1" draw:name="image1.png" text:anchor-type="as-char" svg:x="0in" svg:y="0in" svg:width="0.64583in" svg:height="0.69792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/>
              <text:p text:style-name="P22">LICEO SCIENTIFICO - LICEO SCIENTIFICO a indirizzo sportivo</text:p>
              <text:p text:style-name="P23">LICEO SCIENZE UMANE opzione economico-sociale</text:p>
              <text:p text:style-name="P24"/>
            </table:table-cell>
            <table:covered-table-cell>
              <text:p text:style-name="P25"/>
            </table:covered-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<text:a xlink:href="mailto:ptps03000x@istruzione.it" office:target-frame-name="_top" xlink:show="replace"><text:span text:style-name="T30">ptps03000x@istruzione.it</text:span></text:a><text:span text:style-name="T31"><text:s/>-<text:s/></text:span><text:a xlink:href="http://www.liceosalutati.it" office:target-frame-name="_top" xlink:show="replace"><text:span text:style-name="T32">www.liceosalutati.it</text:span></text:a><text:span text:style-name="T33"><text:s/></text:span></text:p>
              <text:p text:style-name="P34">Tel 0572 78186 – fax 0572 74360 Via Marconi, 71 - 51016 Montecatini Terme (PT)<text:s/></text:p>
              <text:p text:style-name="P35"><text:span text:style-name="T36">COD. FISC. 81003610474</text:span></text:p>
            </table:table-cell>
            <table:covered-table-cell>
              <text:p text:style-name="P37"/>
            </table:covered-table-cell>
          </table:table-row>
        </table:table>
        <text:p text:style-name="P38"/>
      </style:header>
      <style:footer>
        <text:p text:style-name="P39"><text:span text:style-name="T40"><text:s/></text:span><draw:custom-shape svg:x="-0.54167in" svg:y="10.58333in" svg:width="2.41806in" svg:height="0.38472in" draw:z-index="251658240" draw:id="id0" draw:style-name="a2" draw:name="Figura a mano libera: forma 1" text:anchor-type="paragraph"><svg:title/><svg:desc/><text:p text:style-name="P41"/><draw:enhanced-geometry draw:type="non-primitive" svg:viewBox="0 0 2201545 342265" draw:enhanced-path="M 0 0 L 0 342265 2201545 342265 22015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1545"/><draw:equation draw:name="f7" draw:formula="?f4 / 342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9444in" svg:y="0in" svg:width="2.57014in" svg:height="0.63194in" draw:z-index="251659264" draw:id="id1" draw:style-name="a3" draw:name="Figura a mano libera: forma 2" text:anchor-type="paragraph"><svg:title/><svg:desc/><text:p text:style-name="Normale"/><draw:enhanced-geometry draw:type="non-primitive" svg:viewBox="0 0 2340610 568325" draw:enhanced-path="M 0 0 L 0 568325 2340610 568325 23406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610"/><draw:equation draw:name="f7" draw:formula="?f4 / 5683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</meta:initial-creator>
    <dc:creator>Stefano Gori</dc:creator>
    <meta:creation-date>2024-05-17T14:48:00Z</meta:creation-date>
    <dc:date>2024-05-17T14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