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 style:page-number="1"/>
    </style:style>
    <style:style style:name="P2" style:parent-style-name="Normale" style:family="paragraph">
      <style:paragraph-properties fo:text-align="end" fo:margin-bottom="0in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P1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fo:margin-bottom="0in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 fo:margin-left="1.9666in">
        <style:tab-stops/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Normale" style:family="paragraph">
      <style:paragraph-properties fo:text-align="justify" fo:margin-bottom="0in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4.425in" fo:text-indent="0.4909in">
        <style:tab-stops/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size="9pt" style:font-size-asian="9pt" style:font-size-complex="9pt"/>
    </style:style>
    <style:style style:name="P46" style:parent-style-name="Normale" style:family="paragraph">
      <style:paragraph-properties fo:text-align="justify"/>
      <style:text-properties fo:font-size="9pt" style:font-size-asian="9pt" style:font-size-complex="9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P53" style:parent-style-name="Normale" style:family="paragraph">
      <style:paragraph-properties fo:text-align="center" fo:margin-left="3.9333in" fo:text-indent="0.4909in">
        <style:tab-stops/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text-align="end"/>
    </style:style>
    <style:style style:name="T55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L DIRIGENTE SCOLASTICO</text:p>
      <text:p text:style-name="P2">LICEO STATALE “C.SALUTATI”</text:p>
      <text:p text:style-name="P3">MONTECATINI TERME</text:p>
      <text:p text:style-name="P4"><text:bookmark-start text:name="_heading=h.gjdgxs"/><text:bookmark-end text:name="_heading=h.gjdgxs"/>OGGETTO: <text:s/><text:span text:style-name="T5"><text:s/></text:span><text:span text:style-name="T6">FERIE A.S.2023/2024</text:span></text:p>
      <text:p text:style-name="P7">…..l……sottoscirtt_____________________________________________________</text:p>
      <text:p text:style-name="P8">In servizio presso codesto istituto in qualità di__________________________________</text:p>
      <text:p text:style-name="P9">Avendo già usufruito di gg._____________ di ferie per l’a.s. 2023/2024</text:p>
      <text:p text:style-name="P10">e di festività soppresse<text:span text:style-name="T11"><text:s/>(ai sensi della legge 23/12/1977,n°937)</text:span></text:p>
      <text:p text:style-name="P12">CHIEDE</text:p>
      <text:p text:style-name="P13"><text:span text:style-name="T14">Di essere collocat__ in<text:s/></text:span><text:span text:style-name="T15">FERIE<text:s/></text:span><text:span text:style-name="T16"><text:s text:c="4"/>per n°________ giorni lavorativi dal_________ al____________</text:span></text:p>
      <text:p text:style-name="P17"><text:tab/><text:tab/><text:tab/><text:tab/><text:s text:c="4"/>per n°________ giorni lavorativi dal_________ <text:s/>al____________</text:p>
      <text:p text:style-name="P18"><text:tab/><text:tab/><text:tab/><text:tab/><text:s text:c="4"/>per n°________ giorni lavorativi dal _________al ____________</text:p>
      <text:p text:style-name="P19"><text:s text:c="4"/>per n°________ giorni lavorativi dal _________al ____________</text:p>
      <text:p text:style-name="P20"/>
      <text:p text:style-name="P21"><text:span text:style-name="T22">di essere collocat__in<text:s/></text:span><text:span text:style-name="T23">FEST.SOPP.</text:span><text:span text:style-name="T24"><text:s text:c="2"/>per n°_____ giorni lavorativi dal_________al____________</text:span></text:p>
      <text:p text:style-name="P25"><text:tab/><text:tab/><text:tab/><text:tab/><text:s text:c="10"/>per n°_____ giorni lavorativi dal_________al____________</text:p>
      <text:p text:style-name="P26"><text:span text:style-name="T27"><text:tab/></text:span><text:span text:style-name="T28"><text:tab/></text:span><text:span text:style-name="T29"><text:tab/></text:span><text:span text:style-name="T30"><text:tab/><text:s text:c="13"/></text:span><text:span text:style-name="T31">per n°_____ giorni lavorativi dal_________al____________</text:span></text:p>
      <text:p text:style-name="P32"><text:span text:style-name="T33"><text:tab/></text:span><text:span text:style-name="T34"><text:tab/></text:span><text:span text:style-name="T35"><text:tab/></text:span><text:span text:style-name="T36"><text:tab/><text:s text:c="9"/></text:span><text:span text:style-name="T37"><text:s/></text:span><text:span text:style-name="T38">per n°_____ giorni lavorativi dal_________al____________</text:span></text:p>
      <text:p text:style-name="P39"/>
      <text:p text:style-name="P40">______________,__________</text:p>
      <text:p text:style-name="P41">FIRMA</text:p>
      <text:p text:style-name="P42"/>
      <text:p text:style-name="P43">▪ REPERIBILITA’ DURANTE LE FERIE: <text:s/>_______________________</text:p>
      <text:p text:style-name="P44">Via______________________Tel.______/_________</text:p>
      <text:p text:style-name="P45"/>
      <text:p text:style-name="P46">Vista la domanda,</text:p>
      <text:p text:style-name="P47"><text:span text:style-name="T48"></text:span><text:span text:style-name="T49"><text:s/>si concede</text:span></text:p>
      <text:p text:style-name="P50"><text:span text:style-name="T51"></text:span><text:span text:style-name="T52"><text:s/>non si concede</text:span></text:p>
      <text:p text:style-name="P53">IL DIRIGENTE SCOLASTICO</text:p>
      <text:p text:style-name="P54"><text:span text:style-name="T55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ceo</meta:initial-creator>
    <dc:creator>Stefano Gori</dc:creator>
    <meta:creation-date>2024-05-17T14:58:00Z</meta:creation-date>
    <dc:date>2024-05-17T14:58:00Z</dc: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7" meta:row-count="8" meta:non-whitespace-character-count="1063"/>
  </office:meta>
</office:document-meta>
</file>