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65in" fo:margin-right="0.1925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65in" fo:margin-right="0.1925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965in" fo:margin-right="0.19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1965in" fo:margin-right="0.1925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1965in" fo:margin-right="0.1925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965in" fo:margin-right="0.192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965in" fo:margin-right="0.1925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1965in" fo:margin-right="0.1925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margin-left="0.1965in" fo:margin-right="0.1925in" fo:text-align="center" style:justify-single-word="false" fo:text-indent="0in" style:auto-text-indent="false" style:page-number="1"/>
    </style:style>
    <style:style style:name="P10" style:family="paragraph" style:parent-style-name="Standard" style:list-style-name="WWNum3">
      <style:paragraph-properties fo:margin-left="0.5in" fo:margin-right="0.1925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.1925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.1925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3">
      <style:paragraph-properties fo:margin-left="0.5in" fo:margin-right="0.1925in" fo:line-height="150%" fo:text-indent="-0.25in" style:auto-text-indent="false"/>
    </style:style>
    <style:style style:name="P14" style:family="paragraph" style:parent-style-name="Standard">
      <style:paragraph-properties fo:margin-left="0in" fo:margin-right="0.1925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in" fo:margin-right="0.1925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 fo:background-color="#ffffff"/>
    </style:style>
    <style:style style:name="T2" style:family="text">
      <style:text-properties fo:font-size="13pt" fo:font-weight="bold" fo:background-color="#efefef" loext:char-shading-value="0" style:font-size-asian="13pt" style:font-weight-asian="bold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background-color="#ffffff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fo:background-color="#ffffff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980000" fo:font-size="11pt" style:font-size-asian="11pt" style:font-size-complex="11pt"/>
    </style:style>
    <style:style style:name="T11" style:family="text">
      <style:text-properties fo:color="#980000" fo:font-size="11pt" fo:font-style="italic" style:font-size-asian="11pt" style:font-style-asian="italic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as-char" style:rel-width="100%" draw:z-index="0" draw:style-name="gr1" draw:text-style-name="P25" svg:width="0.0012in" svg:height="0.0213in"><text:p/></draw:rect></text:p>
      <text:p text:style-name="P1"><text:span text:style-name="T2">DOMANDA DI AMMISSIONE AGLI ESAMI DI IDONEITÀ/INTEGRATIVI</text:span></text:p>
      <text:p text:style-name="P1"><text:span text:style-name="T4">da presentare inderogabilmente </text:span><text:span text:style-name="T6">entro il 30 giugno </text:span><text:span text:style-name="T4">del corrente anno scolastico</text:span></text:p>
      <text:p text:style-name="P2"><draw:rect text:anchor-type="as-char" style:rel-width="100%" draw:z-index="1" draw:style-name="gr1" draw:text-style-name="P25" svg:width="0.0012in" svg:height="0.0213in"><text:p/></draw:rect></text:p>
      <text:p text:style-name="P5"/>
      <text:p text:style-name="P2"><text:span text:style-name="T3">Al Dirigente Scolastico </text:span></text:p>
      <text:p text:style-name="P2"><text:span text:style-name="T3">del Liceo Statale "Coluccio Salutati" </text:span></text:p>
      <text:p text:style-name="P2"><text:span text:style-name="T3">Montecatini Terme (PT)</text:span></text:p>
      <text:p text:style-name="P5"/>
      <text:p text:style-name="P8"><text:span text:style-name="T3">l sottoscritti……………………………………………………… e ……………………………………………………………………. esercenti la responsabilità genitoriale sul candidato/a ………………………………………………………….. </text:span><text:span text:style-name="T10">(</text:span><text:span text:style-name="T11">oppure Il sottoscritto ___________se maggiorenne</text:span><text:span text:style-name="T7">) </text:span><text:span text:style-name="T3">nato il …………………………………..a …………………………………………….. residente a……………………………………via………………………………………………………………………………………………………………………tel………………………………………….mail……………………………………………………………………………. </text:span><text:span text:style-name="T7">(</text:span><text:span text:style-name="T3">dei genitori </text:span><text:span text:style-name="T11">o del candidato se maggiorenne</text:span><text:span text:style-name="T7">) </text:span><text:span text:style-name="T3">codice fiscale del candidato…………………………………………………………………………</text:span></text:p>
      <text:p text:style-name="P6"/>
      <text:p text:style-name="P3"><text:span text:style-name="T3">CHIEDONO/</text:span><text:span text:style-name="T11">CHIEDE</text:span></text:p>
      <text:p text:style-name="P8"><text:span text:style-name="T3">di ammettere il candidato a/ </text:span><text:span text:style-name="T11">di sostenere</text:span><text:span text:style-name="T10"> </text:span><text:span text:style-name="T3">presso il vostro Istituto in qualità di candidato/a esterno/a nella sessione unica dell’anno scolastico 20…../20….. </text:span></text:p>
      <text:list xml:id="list1301743986" text:style-name="WWNum3">
        <text:list-item>
          <text:p text:style-name="P10"><text:span text:style-name="T3"><text:s/>l'Esame integrativo per l'ammissione alla cl. …………………………………. indirizzo ……………………………………;</text:span></text:p>
        </text:list-item>
        <text:list-item>
          <text:p text:style-name="P13"><text:span text:style-name="T3">l'Esame di Idoneità per l'ammissione alla cl. …………………………………. indirizzo ……………………………………;</text:span></text:p>
        </text:list-item>
      </text:list>
      <text:p text:style-name="P7"/>
      <text:p text:style-name="P4"><text:span text:style-name="T3">A tal fine, l sottoscritti </text:span><text:span text:style-name="T7">( </text:span><text:span text:style-name="T11">o il sottoscritto se maggiorenne</text:span><text:span text:style-name="T7">) </text:span><text:span text:style-name="T3">consapevoli</text:span><text:span text:style-name="T11">/e </text:span><text:span text:style-name="T3">delle conseguenze civili e penali in caso di dichiarazione mendace, ai sensi del DPR 445/2000 e ss.mm.ii. dichiarano/</text:span><text:span text:style-name="T11">dichiara</text:span><text:span text:style-name="T10"> </text:span><text:span text:style-name="T3">che il/la candidato/a:</text:span></text:p>
      <text:p text:style-name="P7"/>
      <text:list xml:id="list4120167424" text:style-name="WWNum2">
        <text:list-item>
          <text:p text:style-name="P11"><text:span text:style-name="T3">è in possesso dell'idoneità o di essere stato promosso alla classe <text:s/>…………… Indirizzo ……………………………………………..nell’a.s. precedente presso la scuola …………………………………………; <text:s/></text:span></text:p>
        </text:list-item>
        <text:list-item>
          <text:p text:style-name="P11"><text:span text:style-name="T3">ha studiato le seguenti lingue straniere: …………………………………………………………………………………..; <text:s/></text:span></text:p>
        </text:list-item>
        <text:list-item>
          <text:p text:style-name="P11"><text:span text:style-name="T3">è in possesso del titolo di studio conclusivo del primo ciclo d'istruzione conseguito presso l’IC ………………………………………………..;</text:span></text:p>
        </text:list-item>
        <text:list-item>
          <text:p text:style-name="P11"><text:span text:style-name="T3">altro ………………………………… ; </text:span></text:p>
        </text:list-item>
      </text:list>
      <text:p text:style-name="P14"/>
      <text:p text:style-name="P4"><text:span text:style-name="T3">Dichiarano/</text:span><text:span text:style-name="T11">dichiara</text:span><text:span text:style-name="T3"> inoltre:</text:span></text:p>
      <text:list xml:id="list566376865" text:style-name="WWNum1">
        <text:list-item>
          <text:p text:style-name="P12"><text:span text:style-name="T3">di non aver presentato e di non presentare per il corrente anno scolastico analoga domanda d'iscrizione ad esame in altro Istituto;</text:span></text:p>
        </text:list-item>
        <text:list-item>
          <text:p text:style-name="P12"><text:span text:style-name="T3">di essere a conoscenza e di attenersi al regolamento di Istituto sugli esami integrativi/idoneità;</text:span></text:p>
        </text:list-item>
        <text:list-item>
          <text:p text:style-name="P12"><text:span text:style-name="T3">di essere consapevole che l’istituzione scolastica utilizza i dati contenuti nella presente domanda esclusivamente nell’ambito e per i fini istituzionali propri ai sensi del D.Lgs. 196/2003 e ss.mm..</text:span></text:p>
        </text:list-item>
      </text:list>
      <text:p text:style-name="P15"/>
      <text:p text:style-name="P4"><text:span text:style-name="T3">A tal fine allegano</text:span><text:span text:style-name="T11">/allega </text:span><text:span text:style-name="T3">alla presente: </text:span></text:p>
      <text:p text:style-name="P4"><text:span text:style-name="T3">1. Copia della carta di identità del candidato;</text:span></text:p>
      <text:p text:style-name="P4"><text:span text:style-name="T3">2. copia dei programmi delle materie svolte firmati dal candidato sotto la dicitura “preparazione autodidatta” o nel caso abbia impegnato docenti nel prepararsi le firme dei docenti che lo hanno preparato all'esame; </text:span></text:p>
      <text:p text:style-name="P4"><text:span text:style-name="T3">3. Ricevuta di versamento di € 12,09 su c/c 1016 intestato alla Agenzia delle Entrate relativo alla tassa per esami di idoneità/integrativi mediante avviso di pagamento su Pago in rete <text:s/>codice evento: Tasse scolastiche per esami integrativi/di idoneità; </text:span></text:p>
      <text:p text:style-name="P7"/>
      <text:p text:style-name="P7"/>
      <text:p text:style-name="P4"><text:span text:style-name="T3">Montecatini Terme, ………………. </text:span></text:p>
      <text:p text:style-name="P7"/>
      <text:p text:style-name="P2"><text:span text:style-name="T3">Firma del candidato/a se maggiorenne ……………………………………………… </text:span></text:p>
      <text:p text:style-name="P5"/>
      <text:p text:style-name="P2"><text:span text:style-name="T3">Firma degli esercenti la responsabilità genitoriale </text:span></text:p>
      <text:p text:style-name="P5"/>
      <text:p text:style-name="P2"><text:span text:style-name="T3">…………………………………………………..… </text:span></text:p>
      <text:p text:style-name="P5"/>
      <text:p text:style-name="P2"><text:span text:style-name="T3">………………………….…………………………… </text:span></text:p>
      <text:p text:style-name="P7"/>
      <text:p text:style-name="P4"><text:span text:style-name="T5">In caso di compilazione ad opera di un solo genitore</text:span></text:p>
      <text:p text:style-name="P8"><text:span text:style-name="T3">Il/a sottoscritto/a………………………………………………….., padre/madre del candidato/della candidata ……………………………………………………………………….., consapevole delle conseguenze amministrative e penali per chi rilasci dichiarazioni non rispondenti a verità, ai sensi del DPR 245/2000, dichiara di aver effettuato la richiesta in osservanza alle disposizioni sulla responsabilità genitoriale di cui agli artt. 316, 337 ter e 337 quater del Codice Civile, che richiedono il consenso di entrambi i genitori. </text:span></text:p>
      <text:p text:style-name="P7"/>
      <text:p text:style-name="P7"/>
      <text:p text:style-name="P4"><text:span text:style-name="T3">Montecatini Terme , ………………. </text:span></text:p>
      <text:p text:style-name="P7"/>
      <text:p text:style-name="P2"><text:span text:style-name="T3">Firma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217in" fo:margin-left="0.7874in" fo:margin-right="0.5898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1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1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2">LICEO SCIENTIFICO - LICEO SCIENTIFICO a indirizzo sportivo</text:span></text:p>
              <text:p text:style-name="MP2"><text:span text:style-name="MT2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2"><text:a xlink:type="simple" xlink:href="mailto:ptps03000x@istruzione.it" text:style-name="ListLabel_20_28" text:visited-style-name="ListLabel_20_28"><text:span text:style-name="MT3">ptps03000x@istruzione.it</text:span></text:a><text:span text:style-name="MT3"> - </text:span><text:a xlink:type="simple" xlink:href="http://www.liceosalutati.it" text:style-name="ListLabel_20_28" text:visited-style-name="ListLabel_20_28"><text:span text:style-name="MT3">www.liceosalutati.it</text:span></text:a><text:span text:style-name="MT3"> </text:span></text:p>
              <text:p text:style-name="MP2"><text:span text:style-name="MT3">Tel 0572 78186 – fax 0572 74360 Via Marconi, 71 - 51016 Montecatini Terme (PT) </text:span></text:p>
              <text:p text:style-name="MP2"><text:span text:style-name="MT3">COD. FISC. 81003610474</text:span></text:p>
            </table:table-cell>
            <table:covered-table-cell/>
          </table:table-row>
        </table:table>
        <text:p text:style-name="MP8"/>
      </style:header>
      <style:footer>
        <text:p text:style-name="MP9"><text:span text:style-name="MT4"><text:tab/><text:tab/><text:tab/></text:span><text:page-number text:select-page="current">1</text:page-number><text:span text:style-name="MT5"> di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44" meta:word-count="472" meta:character-count="3716" meta:non-whitespace-character-count="3265"/>
    <meta:generator>LibreOfficeDev/6.0.5.2$Linux_X86_64 LibreOffice_project/</meta:generator>
  </office:meta>
</office:document-meta>
</file>