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7083in" fo:margin-left="-0.0035in" fo:margin-top="0in" fo:margin-bottom="0in" table:align="left" style:writing-mode="lr-tb"/>
    </style:style>
    <style:style style:name="Table1.A" style:family="table-column">
      <style:table-column-properties style:column-width="0.7458in"/>
    </style:style>
    <style:style style:name="Table1.B" style:family="table-column">
      <style:table-column-properties style:column-width="0.6507in"/>
    </style:style>
    <style:style style:name="Table1.C" style:family="table-column">
      <style:table-column-properties style:column-width="0.7931in"/>
    </style:style>
    <style:style style:name="Table1.D" style:family="table-column">
      <style:table-column-properties style:column-width="1.0813in"/>
    </style:style>
    <style:style style:name="Table1.E" style:family="table-column">
      <style:table-column-properties style:column-width="1.1924in"/>
    </style:style>
    <style:style style:name="Table1.G" style:family="table-column">
      <style:table-column-properties style:column-width="0.5222in"/>
    </style:style>
    <style:style style:name="Table1.H" style:family="table-column">
      <style:table-column-properties style:column-width="0.9757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F1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none" fo:border-bottom="1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none"/>
    </style:style>
    <style:style style:name="Table1.3" style:family="table-row">
      <style:table-row-properties style:min-row-height="0.5833in" fo:keep-together="auto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tillium Web" style:font-name-asian="Titillium Web1" style:font-name-complex="Titillium Web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70c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tillium Web" fo:font-size="10pt" style:font-name-asian="Titillium Web1" style:font-size-asian="10pt" style:font-name-complex="Titillium Web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tillium Web" style:font-name-asian="Titillium Web1" style:font-name-complex="Titillium Web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14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15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16" style:family="paragraph" style:parent-style-name="Standard">
      <style:paragraph-properties fo:margin-left="3.9335in" fo:margin-right="0in" fo:text-indent="0.4909in" style:auto-text-indent="false"/>
    </style:style>
    <style:style style:name="P17" style:family="paragraph" style:parent-style-name="Standard">
      <style:paragraph-properties fo:margin-left="3.4417in" fo:margin-right="0in" fo:text-indent="0.4909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T2" style:family="text">
      <style:text-properties fo:font-variant="normal" fo:text-transform="none" fo:color="#212529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fo:background-color="#ffffff"/>
    </style:style>
    <style:style style:name="T3" style:family="text">
      <style:text-properties fo:font-variant="normal" fo:text-transform="none" fo:color="#212529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 fo:background-color="#ffffff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Titillium Web" fo:font-size="11pt" fo:font-style="italic" style:text-underline-style="none" fo:font-weight="normal" style:font-name-asian="Titillium Web1" style:font-size-asian="11pt" style:font-style-asian="italic" style:font-weight-asian="normal" style:font-name-complex="Titillium Web1" style:font-size-complex="11pt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T7" style:family="text">
      <style:text-properties fo:color="#000000" style:font-name="Titillium Web" fo:font-weight="bold" style:font-name-asian="Titillium Web1" style:font-weight-asian="bold" style:font-name-complex="Titillium Web1"/>
    </style:style>
    <style:style style:name="T8" style:family="text">
      <style:text-properties fo:color="#000000" style:font-name="Titillium Web" style:font-name-asian="Titillium Web1" style:font-name-complex="Titillium Web1"/>
    </style:style>
    <style:style style:name="T9" style:family="text">
      <style:text-properties fo:color="#000000" style:font-name="Titillium Web" fo:font-size="10pt" style:font-name-asian="Titillium Web1" style:font-size-asian="10pt" style:font-name-complex="Titillium Web1" style:font-size-complex="10pt"/>
    </style:style>
    <style:style style:name="T10" style:family="text">
      <style:text-properties fo:color="#000000" style:font-name="Titillium Web" fo:font-size="9pt" style:font-name-asian="Titillium Web1" style:font-size-asian="9pt" style:font-name-complex="Titillium Web1" style:font-size-complex="9pt"/>
    </style:style>
    <style:style style:name="T11" style:family="text">
      <style:text-properties style:font-name="Titillium Web" style:font-name-asian="Titillium Web1" style:font-name-complex="Titillium W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8"><text:span text:style-name="T1">Su richiesta dell’interessato ai fini dell’adesione al progetto didattico sperimentale Studente- atleta di alto livello e sulla base dei requisiti sportivi indicati nell’allegato 1 alla nota di avvio del progetto per l’a.s. 2023/2024</text:span></text:p>
      <text:p text:style-name="P15"/>
      <text:p text:style-name="P3"/>
      <text:p text:style-name="P9"><text:span text:style-name="T1">SI CERTIFICA</text:span></text:p>
      <text:p text:style-name="P4"/>
      <text:p text:style-name="P10"><text:span text:style-name="T1">che l’Atleta di seguito riportato/a soddisfa uno o più requisiti di ammissione al Progetto sperimentale Studente-Atleta (D.M. n. 43/2023), per l’anno scolastico 2023-2024;</text:span></text:p>
      <text:p text:style-name="P5"/>
      <text:p text:style-name="P5"/>
      <text:p text:style-name="P5"/>
      <text:p text:style-name="P10"><text:span text:style-name="T2">COMITATO SPORTIVO DI RIFERIMENTO <text:s text:c="5"/></text:span><text:span text:style-name="T3">•</text:span><text:span text:style-name="T2"> CONI <text:s text:c="7"/></text:span><text:span text:style-name="T3">•</text:span><text:span text:style-name="T2"> CIP</text:span></text:p>
      <text:p text:style-name="P10"><text:span text:style-name="T1">DISCIPLINA /SPECIALITA’SPORTIVA ___________________</text:span></text:p>
      <text:p text:style-name="P5"/>
      <text:p text:style-name="P5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table:number-columns-spanned="5" office:value-type="string">
            <text:p text:style-name="P1"><text:span text:style-name="T7">ATLETA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1"><text:span text:style-name="T7">TUTOR SPORTIVO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Standard"><text:span text:style-name="T8">cognome</text:span></text:p>
          </table:table-cell>
          <table:table-cell table:style-name="Table1.B2" table:number-rows-spanned="2" office:value-type="string">
            <text:p text:style-name="Standard"><text:span text:style-name="T8">nome</text:span></text:p>
          </table:table-cell>
          <table:table-cell table:style-name="Table1.B2" table:number-rows-spanned="2" office:value-type="string">
            <text:p text:style-name="P1"><text:span text:style-name="T8">luogo di nascita</text:span></text:p>
          </table:table-cell>
          <table:table-cell table:style-name="Table1.D2" table:number-rows-spanned="2" office:value-type="string">
            <text:p text:style-name="P1"><text:span text:style-name="T8">data di nascita</text:span></text:p>
            <text:p text:style-name="Standard"><text:span text:style-name="T8">gg/mm/aaaa</text:span></text:p>
          </table:table-cell>
          <table:table-cell table:style-name="Table1.D2" office:value-type="string">
            <text:p text:style-name="P1"><text:span text:style-name="T7">requisito</text:span></text:p>
          </table:table-cell>
          <table:table-cell table:style-name="Table1.B2" table:number-rows-spanned="2" office:value-type="string">
            <text:p text:style-name="P1"><text:span text:style-name="T8">cognome</text:span></text:p>
          </table:table-cell>
          <table:table-cell table:style-name="Table1.B2" table:number-rows-spanned="2" office:value-type="string">
            <text:p text:style-name="P1"><text:span text:style-name="T8">nome</text:span></text:p>
          </table:table-cell>
          <table:table-cell table:style-name="Table1.B2" table:number-rows-spanned="2" office:value-type="string">
            <text:p text:style-name="P1"><text:span text:style-name="T9">e-mail 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office:value-type="string">
            <text:p text:style-name="P1"><text:span text:style-name="T8">(indicare il numero/i e la specifica del requisito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  <table:table-cell table:style-name="Table1.E3" office:value-type="string">
            <text:p text:style-name="Standard"><text:span text:style-name="T10"> </text:span></text:p>
          </table:table-cell>
        </table:table-row>
      </table:table>
      <text:p text:style-name="P2"/>
      <text:p text:style-name="P2"/>
      <text:p text:style-name="Standard"><text:span text:style-name="T11">Data____________<text:tab/><text:tab/><text:tab/><text:tab/>FIRMA DEL LEGALE RAPPRESENTANTE</text:span></text:p>
      <text:p text:style-name="P16"><text:span text:style-name="T11">O SUO DELEGATO</text:span></text:p>
      <text:p text:style-name="Standard"><text:span text:style-name="T11"><text:tab/><text:tab/><text:tab/><text:tab/><text:tab/><text:tab/><text:tab/>____________________________</text:span></text:p>
      <text:p text:style-name="P17"><text:soft-page-break/><text:span text:style-name="T11">Timbro Ente certificatore</text:span></text:p>
      <text:p text:style-name="P2"/>
      <text:p text:style-name="P2"/>
      <text:p text:style-name="P7"/>
      <text:p text:style-name="P10"><text:span text:style-name="T4">Il presente format deve essere: </text:span></text:p>
      <text:list xml:id="list2716254669" text:style-name="WWNum1">
        <text:list-item>
          <text:p text:style-name="P18"><text:span text:style-name="T4">trascritto su carta intestata dell’Ente certificatore; </text:span></text:p>
        </text:list-item>
        <text:list-item>
          <text:p text:style-name="P18"><text:span text:style-name="T4">firmato dal rappresentante legale o suo delegato;</text:span></text:p>
        </text:list-item>
        <text:list-item>
          <text:p text:style-name="P18"><text:span text:style-name="T4">munito del timbro dell’Ente certificatore;</text:span></text:p>
        </text:list-item>
        <text:list-item>
          <text:p text:style-name="P18"><text:span text:style-name="T4">scansionato</text:span><text:span text:style-name="T5"> </text:span><text:span text:style-name="T4">se firmato in modalità autografa o olografa, ovvero firmato digitalme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70c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1972in" fo:margin-left="0.7874in" fo:margin-right="0.7874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ENTE CERTIFICATORE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5T11:18:00</meta:creation-date>
    <meta:initial-creator>Botta' Luisa</meta:initial-creator>
    <meta:document-statistic meta:table-count="1" meta:image-count="0" meta:object-count="0" meta:page-count="2" meta:paragraph-count="35" meta:word-count="147" meta:character-count="1109" meta:non-whitespace-character-count="959"/>
    <meta:generator>LibreOfficeDev/6.0.5.2$Linux_X86_64 LibreOffice_project/</meta:generator>
    <meta:user-defined meta:name="ContentTypeId">0x01010049367E59784C224E804A48F49B29BC25</meta:user-defined>
  </office:meta>
</office:document-meta>
</file>