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201000007BD000001F8F099A5655CD5CA0C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Noto Sans Symbols" svg:font-family="'Noto Sans Symbols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color="#292929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292929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292929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.9846in" fo:margin-right="0in" fo:text-align="center" style:justify-single-word="false" fo:text-indent="-0.9846in" style:auto-text-indent="false"/>
    </style:style>
    <style:style style:name="P15" style:family="paragraph" style:parent-style-name="Standard">
      <style:paragraph-properties fo:margin-left="0.9846in" fo:margin-right="0in" fo:text-align="end" style:justify-single-word="false" fo:text-indent="-0.9846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6" style:family="paragraph" style:parent-style-name="Standard" style:master-page-name="Standard">
      <style:paragraph-properties fo:margin-left="0.9846in" fo:margin-right="0in" fo:text-align="center" style:justify-single-word="false" fo:text-indent="-0.9846in" style:auto-text-indent="false" style:page-number="1"/>
    </style:style>
    <style:style style:name="P1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P25" style:family="paragraph" style:parent-style-name="Standard" style:list-style-name="WWNum1">
      <style:paragraph-properties fo:margin-left="0.3484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8pt" style:font-name-asian="Calibri1" style:font-size-asian="8pt" style:font-name-complex="Calibri1" style:font-size-complex="8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fo:background-color="#fff2cc" loext:char-shading-value="0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fo:background-color="#fff2cc" loext:char-shading-value="0" style:font-size-asian="12pt" style:font-weight-asian="bold" style:font-size-complex="12pt"/>
    </style:style>
    <style:style style:name="T17" style:family="text">
      <style:text-properties fo:color="#292929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18" style:family="text">
      <style:text-properties fo:color="#292929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0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T2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as-char" style:rel-width="100%" draw:z-index="0" draw:style-name="gr1" draw:text-style-name="P26" svg:width="0.0012in" svg:height="0.0213in"><text:p/></draw:rect></text:p>
      <text:p text:style-name="P14"><text:span text:style-name="T2">Tutela diritto allo studio atleti sportivi con elevato impegno agonistico</text:span></text:p>
      <text:p text:style-name="P1"><text:span text:style-name="T3">come previsto dalla legge 107/2015 art.1 commi 33/43,</text:span></text:p>
      <text:p text:style-name="P1"><text:span text:style-name="T3">dalla nota prot. del MIUR n.2065 del 2/03/2011,</text:span></text:p>
      <text:p text:style-name="P1"><text:span text:style-name="T3">circolare n.20 del MIUR del 4/03/2011</text:span></text:p>
      <text:p text:style-name="P1"><text:span text:style-name="T3">D.M. prot. n.935 dell'11/12/2015</text:span></text:p>
      <text:p text:style-name="P17"><text:span text:style-name="T9">D.M n.279 del 2018 - atleta di alto livello</text:span></text:p>
      <text:p text:style-name="P1"><draw:rect text:anchor-type="as-char" style:rel-width="100%" draw:z-index="1" draw:style-name="gr1" draw:text-style-name="P26" svg:width="0.0012in" svg:height="0.0213in"><text:p/></draw:rect></text:p>
      <text:p text:style-name="P2"/>
      <text:p text:style-name="P1"><text:span text:style-name="T4">Scheda di adesione Progetto Studente/Atleta 2023-2024</text:span></text:p>
      <text:p text:style-name="P3"/>
      <text:p text:style-name="P7"><text:span text:style-name="T6">GENITORI (studenti minorenni)………………………………………………/…………………………………………….………… </text:span></text:p>
      <text:p text:style-name="P7"><text:span text:style-name="T6">ALUNNO/A: ………………………………………………………………………………………CLASSE: ………………………………</text:span></text:p>
      <text:p text:style-name="P7"><text:span text:style-name="T6">COORDINATORE:…………………………………………………………………………………………… </text:span></text:p>
      <text:p text:style-name="P7"><text:span text:style-name="T6">DOCENTE DI SCIENZE MOTORIE……………………………………………………………………..</text:span></text:p>
      <text:p text:style-name="P7"><text:span text:style-name="T6">SPORT PRATICATO: ……………………………………………………………………………………….</text:span></text:p>
      <text:p text:style-name="P7"><text:span text:style-name="T6">SOCIETA’ SPORTIVA……………………………………………………………………………………….</text:span></text:p>
      <text:p text:style-name="Standard"><text:span text:style-name="T6">Lo studente richiede di aderire</text:span><text:span text:style-name="T8"> per l’anno scolastico in corso</text:span><text:span text:style-name="T6">:</text:span></text:p>
      <text:list xml:id="list868310697" text:style-name="WWNum1">
        <text:list-item>
          <text:p text:style-name="P25"><text:span text:style-name="T10">Progetto Studente/Atleta (D.M. 279 del 2018 – studente di alto livello);</text:span></text:p>
        </text:list-item>
        <text:list-item>
          <text:p text:style-name="P25"><text:span text:style-name="T10">Richiede inoltre uscite anticipate/entrate posticipate per impegni sportivi (per un massimo del 30% del monte ore di ogni singola materia).</text:span></text:p>
        </text:list-item>
      </text:list>
      <text:p text:style-name="Standard"><text:span text:style-name="T6">Documentazioni da fornire da parte dell’alunno/a:</text:span></text:p>
      <text:list xml:id="list3258614699029" text:continue-numbering="true" text:style-name="WWNum1">
        <text:list-item>
          <text:p text:style-name="P25"><text:span text:style-name="T10">Documentazione attestante il possesso da parte dello Studente di uno o più requisiti sportivi contenuti nell’Allegato 1 rilasciata dagli Organismi Sportivi (Ente/Federazione o Società Sportiva) competenti con riferimento a ciascuna casistica (allegato 2);</text:span></text:p>
        </text:list-item>
        <text:list-item>
          <text:p text:style-name="P25"><text:span text:style-name="T10">Dichiarazione della società di appartenenza in cui sia messo in evidenza programma e il numero di ore di allenamento settimanale; </text:span></text:p>
        </text:list-item>
        <text:list-item>
          <text:p text:style-name="P25"><text:span text:style-name="T10">Calendario sportivo della stagione in corso.</text:span></text:p>
        </text:list-item>
      </text:list>
      <text:p text:style-name="Standard"><text:bookmark text:name="_heading=h.gjdgxs"/><text:span text:style-name="T8"><text:s text:c="8"/>(crocettare le voci interessate)</text:span></text:p>
      <text:p text:style-name="P6"/>
      <text:p text:style-name="P9"/>
      <text:p text:style-name="P11"><text:span text:style-name="T17">Montecatini Terme ……………………………</text:span></text:p>
      <text:p text:style-name="P10"/>
      <text:p text:style-name="P8"/>
      <text:p text:style-name="Standard"><text:span text:style-name="T17">L’alunno/a<text:tab/> <text:s text:c="81"/>I Genitori/Tutori</text:span><text:span text:style-name="T18"> </text:span><text:span text:style-name="T17">(se minorenne)<text:tab/><text:tab/><text:tab/></text:span></text:p>
      <text:p text:style-name="Standard"><text:span text:style-name="T8">_______________________ <text:s text:c="60"/>_______________________</text:span></text:p>
      <text:p text:style-name="P4"/>
      <text:p text:style-name="P1"><text:span text:style-name="T8"><text:s text:c="95"/>_______________________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Noto Sans Symbols" svg:font-family="'Noto Sans Symbols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25in"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he" style:country-asian="IL" style:font-weight-asian="bold" style:font-size-complex="12pt" style:language-complex="he" style:country-complex="IL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size-complex="12pt" style:language-complex="he" style:country-complex="IL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start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he" style:country-asian="IL" style:font-weight-asian="bold" style:font-size-complex="12pt" style:language-complex="he" style:country-complex="IL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hyphenation-ladder-count="no-limit" fo:text-indent="0in" style:auto-text-indent="false"/>
      <style:text-properties style:font-name-asian="Calibri1" style:font-family-asian="Calibri" style:font-family-generic-asian="system" style:font-pitch-asian="variable" style:language-asian="ar" style:country-asian="SA" style:font-name-complex="Cambria" style:font-family-complex="Cambria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ormale1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he" style:country-asian="IL" style:font-weight-asian="bold" style:font-size-complex="12pt" style:language-complex="he" style:country-complex="IL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size-complex="12pt" style:language-complex="he" style:country-complex="IL" style:font-weight-complex="bold"/>
    </style:style>
    <style:style style:name="Titolo_20_3_20_Carattere" style:display-name="Titolo 3 Carattere" style:family="text" style:parent-style-name="Default_20_Paragraph_20_Font">
      <style:text-properties style:font-name="Bookman Old Style" fo:font-family="'Bookman Old Style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he" style:country-asian="IL" style:font-weight-asian="bold" style:font-size-complex="12pt" style:language-complex="he" style:country-complex="IL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left="-0.07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MP8" style:family="paragraph" style:parent-style-name="Standard">
      <style:paragraph-properties fo:line-height="100%" fo:text-align="center" style:justify-single-word="false"/>
    </style:style>
    <style:style style:name="MP9" style:family="paragraph" style:parent-style-name="Standard">
      <style:paragraph-properties fo:margin-left="0.9846in" fo:margin-right="0in" fo:text-align="end" style:justify-single-word="false" fo:text-indent="-0.9846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size="12pt" fo:font-weight="bold" fo:background-color="#fff2cc" loext:char-shading-value="0" style:font-size-asian="12pt" style:font-weight-asian="bold" style:font-size-complex="12pt"/>
    </style:style>
    <style:style style:name="M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5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1071in" fo:margin-left="0.7874in" fo:margin-right="0.5898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46in" fo:margin-left="0in" fo:margin-right="0in" fo:margin-bottom="0.2953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3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3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2">LICEO STATALE </text:span></text:p>
              <text:p text:style-name="MP2"><text:span text:style-name="MT3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1.png" text:anchor-type="as-char" svg:width="0.6492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4">LICEO SCIENTIFICO - LICEO SCIENTIFICO a indirizzo sportivo</text:span></text:p>
              <text:p text:style-name="MP2"><text:span text:style-name="MT4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8"><text:a xlink:type="simple" xlink:href="mailto:ptps03000x@istruzione.it" text:style-name="ListLabel_20_10" text:visited-style-name="ListLabel_20_10"><text:span text:style-name="MT5">ptps03000x@istruzione.it</text:span></text:a><text:span text:style-name="MT6"> - sito internet </text:span><text:a xlink:type="simple" xlink:href="http://www.liceosalutati.it" text:style-name="ListLabel_20_10" text:visited-style-name="ListLabel_20_10"><text:span text:style-name="MT5">www.liceosalutati.it</text:span></text:a><text:span text:style-name="MT6"> </text:span></text:p>
              <text:p text:style-name="MP8"><text:span text:style-name="MT6">Tel 0572 78186 – fax 0572 74360 Via Marconi, 71 - 51016 Montecatini Terme (PT) </text:span></text:p>
              <text:p text:style-name="MP2"><text:span text:style-name="MT7">COD. FISC. 81003610474</text:span></text:p>
            </table:table-cell>
            <table:covered-table-cell/>
          </table:table-row>
        </table:table>
        <text:p text:style-name="MP9"/>
      </style:header>
      <style:footer>
        <text:p text:style-name="MP10"><draw:frame draw:style-name="Mfr2" draw:name="image2.png" text:anchor-type="as-char" svg:width="2.4744in" svg:height="0.6299in" draw:z-index="2"><draw:image xlink:href="Pictures/10000201000007BD000001F8F099A5655CD5CA0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7T21:59:00</meta:creation-date>
    <meta:initial-creator>Graziano Magrini</meta:initial-creator>
    <meta:document-statistic meta:table-count="1" meta:image-count="3" meta:object-count="0" meta:page-count="1" meta:paragraph-count="38" meta:word-count="233" meta:character-count="2165" meta:non-whitespace-character-count="1714"/>
    <meta:generator>LibreOfficeDev/6.0.5.2$Linux_X86_64 LibreOffice_project/</meta:generator>
  </office:meta>
</office:document-meta>
</file>