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070000012C10E11B94E1D82D44.png" manifest:media-type="image/png"/>
  <manifest:file-entry manifest:full-path="Pictures/10000000000001F500000210A4655DF8DA57049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3.0437in" fo:margin-right="0in" fo:text-align="center" style:justify-single-word="false" fo:text-indent="0in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3.0437in" fo:margin-right="0in" fo:text-align="center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3.0437in" fo:margin-right="0in" fo:text-align="center" style:justify-single-word="false" fo:text-indent="0in" style:auto-text-indent="false" style:page-number="1"/>
      <style:text-properties fo:font-size="11pt" style:font-size-asian="11pt" style:font-size-complex="11pt"/>
    </style:style>
    <style:style style:name="P4" style:family="paragraph" style:parent-style-name="Standard">
      <style:paragraph-properties fo:margin-left="3.6264in" fo:margin-right="0.1138in" fo:margin-top="0.0319in" fo:margin-bottom="0in" loext:contextual-spacing="false" fo:line-height="88%" fo:text-align="end" style:justify-single-word="false" fo:orphans="0" fo:widows="0" fo:text-indent="1.678in" style:auto-text-indent="false"/>
    </style:style>
    <style:style style:name="P5" style:family="paragraph" style:parent-style-name="Standard">
      <style:paragraph-properties fo:margin-left="0in" fo:margin-right="0.1138in" fo:line-height="102%" fo:text-align="end" style:justify-single-word="false" fo:orphans="0" fo:widows="0" fo:text-indent="0in" style:auto-text-indent="false"/>
    </style:style>
    <style:style style:name="P6" style:family="paragraph" style:parent-style-name="Standard">
      <style:paragraph-properties fo:margin-top="0.0055in" fo:margin-bottom="0in" loext:contextual-spacing="false" fo:line-height="100%" fo:orphans="0" fo:widows="0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top="0.0055in" fo:margin-bottom="0in" loext:contextual-spacing="false" fo:line-height="100%" fo:orphans="0" fo:widows="0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0799in" fo:margin-right="0.0756in" fo:line-height="150%" fo:text-align="center" style:justify-single-word="false" fo:orphans="0" fo:widows="0" fo:text-indent="0in" style:auto-text-indent="false">
        <style:tab-stops>
          <style:tab-stop style:position="1.898in"/>
          <style:tab-stop style:position="3.4016in"/>
          <style:tab-stop style:position="6.811in"/>
        </style:tab-stops>
      </style:paragraph-properties>
    </style:style>
    <style:style style:name="P9" style:family="paragraph" style:parent-style-name="Standard">
      <style:paragraph-properties fo:margin-left="0.0799in" fo:margin-right="0.0756in" fo:line-height="150%" fo:text-align="justify" style:justify-single-word="false" fo:orphans="0" fo:widows="0" fo:text-indent="0in" style:auto-text-indent="false">
        <style:tab-stops>
          <style:tab-stop style:position="1.898in"/>
          <style:tab-stop style:position="3.4016in"/>
          <style:tab-stop style:position="6.811in"/>
        </style:tab-stops>
      </style:paragraph-properties>
    </style:style>
    <style:style style:name="P10" style:family="paragraph" style:parent-style-name="Standard">
      <style:paragraph-properties fo:margin-left="2.3618in" fo:margin-right="2.1602in" fo:margin-top="0.002in" fo:margin-bottom="0in" loext:contextual-spacing="false" fo:line-height="108%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2.3646in" fo:margin-right="1.7665in" fo:margin-top="0.002in" fo:margin-bottom="0in" loext:contextual-spacing="false" fo:line-height="108%" fo:text-align="center" style:justify-single-word="false" fo:orphans="0" fo:widows="0" fo:text-indent="-0.7898in" style:auto-text-indent="false"/>
    </style:style>
    <style:style style:name="P12" style:family="paragraph" style:parent-style-name="Standard" style:list-style-name="WWNum1">
      <style:paragraph-properties fo:margin-left="0.2764in" fo:margin-right="0.3484in" fo:line-height="135%" fo:orphans="0" fo:widows="0" fo:text-indent="-0.1972in" style:auto-text-indent="false">
        <style:tab-stops>
          <style:tab-stop style:position="0.2772in"/>
        </style:tab-stops>
      </style:paragraph-properties>
    </style:style>
    <style:style style:name="P13" style:family="paragraph" style:parent-style-name="Standard">
      <style:paragraph-properties fo:margin-left="0in" fo:margin-right="0.3484in" fo:line-height="135%" fo:orphans="0" fo:widows="0" fo:text-indent="0in" style:auto-text-indent="false">
        <style:tab-stops>
          <style:tab-stop style:position="0.2772in"/>
        </style:tab-stops>
      </style:paragraph-properties>
    </style:style>
    <style:style style:name="P14" style:family="paragraph" style:parent-style-name="Standard">
      <style:paragraph-properties fo:margin-left="0.0799in" fo:margin-right="0in" fo:margin-top="0.0252in" fo:margin-bottom="0in" loext:contextual-spacing="false" fo:line-height="100%" fo:orphans="0" fo:widows="0" fo:text-indent="0in" style:auto-text-indent="false"/>
    </style:style>
    <style:style style:name="P15" style:family="paragraph" style:parent-style-name="Standard">
      <style:paragraph-properties fo:margin-left="0.0799in" fo:margin-right="0in" fo:margin-top="0.0252in" fo:margin-bottom="0in" loext:contextual-spacing="false" fo:line-height="107%" fo:orphans="0" fo:widows="0" fo:text-indent="0in" style:auto-text-indent="false">
        <style:tab-stops>
          <style:tab-stop style:position="1.5217in"/>
        </style:tab-stops>
      </style:paragraph-properties>
    </style:style>
    <style:style style:name="P16" style:family="paragraph" style:parent-style-name="Standard">
      <style:paragraph-properties fo:margin-left="0.0799in" fo:margin-right="0in" fo:margin-top="0.0252in" fo:margin-bottom="0in" loext:contextual-spacing="false" fo:line-height="107%" fo:orphans="0" fo:widows="0" fo:text-indent="0in" style:auto-text-indent="false">
        <style:tab-stops>
          <style:tab-stop style:position="1.5217in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0.0799in" fo:margin-right="0in" fo:margin-top="0.0008in" fo:margin-bottom="0in" loext:contextual-spacing="false" fo:line-height="10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0.0799in" fo:margin-right="0in" fo:margin-top="0.0008in" fo:margin-bottom="0in" loext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left="0.0799in" fo:margin-right="0in" fo:margin-top="0.0008in" fo:margin-bottom="0in" loext:contextual-spacing="false" fo:line-height="10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in" fo:margin-top="0.0008in" fo:margin-bottom="0in" loext:contextual-spacing="false" fo:line-height="100%" fo:text-align="justify" style:justify-single-word="false" fo:orphans="0" fo:widows="0" fo:text-indent="0in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in" fo:margin-right="0in" fo:margin-top="0.0252in" fo:margin-bottom="0in" loext:contextual-spacing="false" fo:line-height="107%" fo:orphans="0" fo:widows="0" fo:text-indent="0in" style:auto-text-indent="false">
        <style:tab-stops>
          <style:tab-stop style:position="1.5217in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4.4283in" fo:margin-right="0in" fo:line-height="107%" fo:text-align="end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4.4283in" fo:margin-right="0in" fo:line-height="107%" fo:text-align="end" style:justify-single-word="false" fo:orphans="0" fo:widows="0" fo:text-indent="0in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2.5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fo:background-color="#fff2cc" loext:char-shading-value="0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fo:font-style="italic" fo:background-color="#fff2cc" loext:char-shading-value="0" style:font-size-asian="11pt" style:font-style-asian="italic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style:font-name="Palatino Linotype" fo:font-size="11pt" style:font-name-asian="Palatino Linotype1" style:font-size-asian="11pt" style:font-name-complex="Palatino Linotype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style:font-size-asian="9pt" style:font-style-asian="normal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Al Dirigente Scolastico del Liceo statale“Coluccio Salutati”</text:span></text:p>
      <text:p text:style-name="P5"><text:span text:style-name="T1">di Montecatini terme</text:span></text:p>
      <text:p text:style-name="P6"/>
      <text:p text:style-name="P8"><text:span text:style-name="T1">INGRESSO POSTICIPATO/USCITA ANTICIPATA </text:span></text:p>
      <text:p text:style-name="P8"><text:span text:style-name="T3">(richiesta autorizzazione in caso di ingressi posticipati/uscite anticipate che si protraggono e/o ripetono nel tempo)</text:span></text:p>
      <text:p text:style-name="P9"><text:span text:style-name="T3">I sottoscritti </text:span><text:span text:style-name="T4"><text:s/><text:tab/><text:tab/><text:tab/></text:span><text:span text:style-name="T3"> <text:s text:c="119"/>genitori dell’alunno/a <text:s/></text:span><text:span text:style-name="T4"><text:s/><text:tab/><text:tab/></text:span><text:span text:style-name="T3"> <text:s text:c="8"/>della classe</text:span><text:span text:style-name="T4"><text:tab/></text:span><text:span text:style-name="T3">residente a <text:s/></text:span><text:span text:style-name="T4"><text:s/><text:tab/><text:tab/></text:span><text:span text:style-name="T3"> Comune di</text:span><text:span text:style-name="T4"><text:tab/><text:tab/></text:span><text:span text:style-name="T1">usufruendo dei mezzi di trasporto pubblici</text:span></text:p>
      <text:p text:style-name="P10"><text:span text:style-name="T1">C H I E D O NO </text:span></text:p>
      <text:p text:style-name="P10"><text:span text:style-name="T1">che il proprio figlio/a possa </text:span></text:p>
      <text:p text:style-name="P11"><text:span text:style-name="T5">(scegliere una delle opzioni o entrambe)</text:span></text:p>
      <text:list xml:id="list2808047575" text:style-name="WWNum1">
        <text:list-item>
          <text:p text:style-name="P12"><text:span text:style-name="T1">ENTRARE </text:span><text:span text:style-name="T3">con massimo </text:span><text:span text:style-name="T1">10 minuti </text:span><text:span text:style-name="T3">di ritardo rispetto all’orario stabilito (08:10)</text:span></text:p>
        </text:list-item>
        <text:list-item>
          <text:p text:style-name="P12"><text:span text:style-name="T1">USCIRE </text:span><text:span text:style-name="T3">con massimo </text:span><text:span text:style-name="T1">10 minuti </text:span><text:span text:style-name="T3">di anticipo rispetto all’</text:span><text:span text:style-name="T1">orario stabilito </text:span><text:span text:style-name="T4">per l’uscita della classe</text:span><text:span text:style-name="T3"> </text:span></text:p>
        </text:list-item>
      </text:list>
      <text:p text:style-name="P13"><text:span text:style-name="T3"><text:s text:c="3"/>nei seguenti giorni: </text:span><text:span text:style-name="T5">(specificare)</text:span><text:span text:style-name="T6">__________________________________</text:span></text:p>
      <text:p text:style-name="P7"/>
      <text:p text:style-name="P14"><text:span text:style-name="T1">Allegare la fotocopia dell’abbonamento </text:span><text:span text:style-name="T2">con l’indicazione dell’orario del treno/bus di partenza e di arrivo sia per il viaggio di andata sia per il viaggio di ritorno</text:span><text:span text:style-name="T1">.</text:span></text:p>
      <text:p text:style-name="P20"/>
      <text:p text:style-name="P17"><text:span text:style-name="T1">DICHIARAZIONE </text:span></text:p>
      <text:p text:style-name="P17"><text:span text:style-name="T3">(in caso di richiesta da parte di un solo genitore)</text:span></text:p>
      <text:p text:style-name="P18"><text:span text:style-name="T1">Dichiaro di aver sottoscritto il presente documento nell'osservanza delle norme del Codice civile in materia di responsabilità genitoriale di cui agli artt.316 C.1, 337-te,r.3,337 -quater c.3. </text:span></text:p>
      <text:p text:style-name="P21"/>
      <text:p text:style-name="P15"><text:span text:style-name="T3">Data</text:span><text:span text:style-name="T4"> <text:tab/></text:span><text:span text:style-name="T3"><text:tab/><text:tab/><text:tab/><text:tab/><text:tab/><text:tab/><text:tab/>In fede</text:span></text:p>
      <text:p text:style-name="P16"/>
      <text:p text:style-name="P23"><text:span text:style-name="T3">________________________________</text:span></text:p>
      <text:p text:style-name="P24"/>
      <text:p text:style-name="P23"><text:span text:style-name="T3">________________________________</text:span></text:p>
      <text:p text:style-name="P22"/>
      <text:p text:style-name="P19"><text:span text:style-name="T3">ll Dirigente Scolastico, valutata attentamente l'istanza del genitore, approva la richiesta e precisa che, nel tempo precedente l'ingresso/dal momento dell'uscita, il Dirigente Scolastico e i docenti non sono responsabili dell'alunno/a </text:span></text:p>
      <text:p text:style-name="P2"><text:span text:style-name="T3">VISTO E APPROVATO</text:span></text:p>
      <text:p text:style-name="P2"><text:span text:style-name="T3">La Dirigente scolastica</text:span></text:p>
      <text:p text:style-name="P1"/>
      <text:p text:style-name="P2"><text:span text:style-name="T3">____________________________________________</text:span></text:p>
      <text:p text:style-name="P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Palatino Linotype" fo:font-family="'Palatino Linotype'" style:font-family-generic="roman" style:font-pitch="variable" fo:font-size="11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7pt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1972in" fo:margin-left="0.2764in"/>
        </style:list-level-properties>
        <style:text-properties style:font-name="Noto Sans Symbols"/>
      </text:list-level-style-bullet>
      <text:list-level-style-bullet text:level="2" style:num-suffix="●" text:bullet-char="●">
        <style:list-level-properties text:list-level-position-and-space-mode="label-alignment">
          <style:list-level-label-alignment text:label-followed-by="listtab" fo:text-indent="-0.1972in" fo:margin-left="0.939in"/>
        </style:list-level-properties>
      </text:list-level-style-bullet>
      <text:list-level-style-bullet text:level="3" style:num-suffix="●" text:bullet-char="●">
        <style:list-level-properties text:list-level-position-and-space-mode="label-alignment">
          <style:list-level-label-alignment text:label-followed-by="listtab" fo:text-indent="-0.1972in" fo:margin-left="1.6in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1965in" fo:margin-left="2.261in"/>
        </style:list-level-properties>
      </text:list-level-style-bullet>
      <text:list-level-style-bullet text:level="5" style:num-suffix="●" text:bullet-char="●">
        <style:list-level-properties text:list-level-position-and-space-mode="label-alignment">
          <style:list-level-label-alignment text:label-followed-by="listtab" fo:text-indent="-0.1965in" fo:margin-left="2.922in"/>
        </style:list-level-properties>
      </text:list-level-style-bullet>
      <text:list-level-style-bullet text:level="6" style:num-suffix="●" text:bullet-char="●">
        <style:list-level-properties text:list-level-position-and-space-mode="label-alignment">
          <style:list-level-label-alignment text:label-followed-by="listtab" fo:text-indent="-0.1972in" fo:margin-left="3.5835in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1965in" fo:margin-left="4.2445in"/>
        </style:list-level-properties>
      </text:list-level-style-bullet>
      <text:list-level-style-bullet text:level="8" style:num-suffix="●" text:bullet-char="●">
        <style:list-level-properties text:list-level-position-and-space-mode="label-alignment">
          <style:list-level-label-alignment text:label-followed-by="listtab" fo:text-indent="-0.1972in" fo:margin-left="4.9055in"/>
        </style:list-level-properties>
      </text:list-level-style-bullet>
      <text:list-level-style-bullet text:level="9" style:num-suffix="●" text:bullet-char="●">
        <style:list-level-properties text:list-level-position-and-space-mode="label-alignment">
          <style:list-level-label-alignment text:label-followed-by="listtab" fo:text-indent="-0.1972in" fo:margin-left="5.566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/>
    </style:style>
    <style:style style:name="Table1.A" style:family="table-column">
      <style:table-column-properties style:column-width="1.3778in"/>
    </style:style>
    <style:style style:name="Table1.B" style:family="table-column">
      <style:table-column-properties style:column-width="3.9368in"/>
    </style:style>
    <style:style style:name="Table1.C" style:family="table-column">
      <style:table-column-properties style:column-width="1.3792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Times New Roman" fo:font-size="5pt" fo:font-style="normal" style:text-underline-style="solid" style:text-underline-width="auto" style:text-underline-color="font-color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style:font-size-asian="9pt" style:font-style-asian="normal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3217in" fo:margin-left="0.7874in" fo:margin-right="0.5898in" style:writing-mode="lr-tb" style:layout-grid-color="#c0c0c0" style:layout-grid-lines="281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3" office:value-type="string">
              <text:p text:style-name="MP2"><draw:frame draw:style-name="Mfr1" draw:name="image2.png" text:anchor-type="as-char" svg:width="0.8307in" svg:height="0.878in" draw:z-index="0"><draw:image xlink:href="Pictures/10000000000001F500000210A4655DF8DA570491.png" xlink:type="simple" xlink:show="embed" xlink:actuate="onLoad" loext:mime-type="image/png"/></draw:frame></text:p>
            </table:table-cell>
            <table:table-cell table:style-name="Table1.A1" office:value-type="string">
              <text:p text:style-name="MP3"><text:span text:style-name="MT1">LICEO STATALE </text:span></text:p>
              <text:p text:style-name="MP2"><text:span text:style-name="MT1">“COLUCCIO SALUTATI”</text:span></text:p>
            </table:table-cell>
            <table:table-cell table:style-name="Table1.A1" table:number-rows-spanned="3" office:value-type="string">
              <text:p text:style-name="MP2"><draw:frame draw:style-name="Mfr1" draw:name="image1.png" text:anchor-type="as-char" svg:width="0.65in" svg:height="0.6965in" draw:z-index="0"><draw:image xlink:href="Pictures/10000000000001070000012C10E11B94E1D82D44.png" xlink:type="simple" xlink:show="embed" xlink:actuate="onLoad" loext:mime-type="image/png"/></draw:frame></text:p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5"/>
              <text:p text:style-name="MP2"><text:span text:style-name="MT2">LICEO SCIENTIFICO - LICEO SCIENTIFICO a indirizzo sportivo</text:span></text:p>
              <text:p text:style-name="MP2"><text:span text:style-name="MT2">LICEO SCIENZE UMANE opzione economico-sociale</text:span></text:p>
              <text:p text:style-name="MP6"/>
            </table:table-cell>
            <table:covered-table-cell/>
          </table:table-row>
          <table:table-row table:style-name="Table1.1">
            <table:covered-table-cell/>
            <table:table-cell table:style-name="Table1.A1" office:value-type="string">
              <text:p text:style-name="MP2"><text:a xlink:type="simple" xlink:href="mailto:ptps03000x@istruzione.it" text:style-name="ListLabel_20_2" text:visited-style-name="ListLabel_20_2"><text:span text:style-name="MT3">ptps03000x@istruzione.it</text:span></text:a><text:span text:style-name="MT3"> - </text:span><text:a xlink:type="simple" xlink:href="http://www.liceosalutati.it" text:style-name="ListLabel_20_2" text:visited-style-name="ListLabel_20_2"><text:span text:style-name="MT3">www.liceosalutati.it</text:span></text:a><text:span text:style-name="MT3"> </text:span></text:p>
              <text:p text:style-name="MP2"><text:span text:style-name="MT3">Tel 0572 78186 – fax 0572 74360 Via Marconi, 71 - 51016 Montecatini Terme (PT) </text:span></text:p>
              <text:p text:style-name="MP2"><text:span text:style-name="MT3">COD. FISC. 81003610474</text:span></text:p>
            </table:table-cell>
            <table:covered-table-cell/>
          </table:table-row>
        </table:table>
        <text:p text:style-name="MP8"/>
      </style:header>
      <style:footer>
        <text:p text:style-name="MP9"><text:span text:style-name="MT4"><text:tab/><text:tab/><text:tab/></text:span><text:page-number text:select-page="current">1</text:page-number><text:span text:style-name="MT5"> di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32" meta:word-count="238" meta:character-count="1950" meta:non-whitespace-character-count="1576"/>
    <meta:generator>LibreOfficeDev/6.0.5.2$Linux_X86_64 LibreOffice_project/</meta:generator>
  </office:meta>
</office:document-meta>
</file>