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.0138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0138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0138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0138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0138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8" style:family="paragraph" style:parent-style-name="Standard">
      <style:paragraph-properties fo:margin-left="0in" fo:margin-right="0in" fo:margin-top="0in" fo:margin-bottom="0.0138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9" style:family="paragraph" style:parent-style-name="Standard">
      <style:paragraph-properties fo:margin-left="0in" fo:margin-right="0in" fo:margin-top="0in" fo:margin-bottom="0.0138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0" style:family="paragraph" style:parent-style-name="Standard">
      <style:paragraph-properties fo:margin-left="0in" fo:margin-right="0in" fo:margin-top="0in" fo:margin-bottom="0.0138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text-underline-style="none"/>
    </style:style>
    <style:style style:name="P11" style:family="paragraph" style:parent-style-name="Standard" style:master-page-name="Standard">
      <style:paragraph-properties fo:margin-left="0in" fo:margin-right="0in" fo:margin-top="0in" fo:margin-bottom="0.0138in" loext:contextual-spacing="false" fo:line-height="100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02in"/>
          <style:tab-stop style:position="2.6339in"/>
          <style:tab-stop style:position="3.3465in" style:type="center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457in"/>
          <style:tab-stop style:position="3.3465in" style:type="center"/>
          <style:tab-stop style:position="5.4118in"/>
          <style:tab-stop style:position="5.7189in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P23" style:family="paragraph" style:parent-style-name="Standard" style:list-style-name="WWNum1">
      <style:paragraph-properties fo:margin-left="0.5in" fo:margin-right="0in" fo:margin-top="0in" fo:margin-bottom="0.0138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5in" fo:margin-right="0in" fo:margin-top="0in" fo:margin-bottom="0.0138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font-name-asian="Calibri1" style:font-style-asian="normal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text-underline-style="none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text-underline-style="none" fo:font-weight="bold" style:font-weight-asian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2" style:family="text">
      <style:text-properties fo:background-color="#ffffff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5" style:family="text">
      <style:text-properties fo:color="#000000" fo:font-size="7pt" style:text-underline-style="none" style:font-size-asian="7pt" style:font-size-complex="7pt"/>
    </style:style>
    <style:style style:name="T16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A </text:span></text:p>
      <text:p text:style-name="P4"><text:span text:style-name="T1">Domanda di partecipazione</text:span></text:p>
      <text:p text:style-name="P7"/>
      <text:p text:style-name="P7"/>
      <text:p text:style-name="P3"><text:span text:style-name="T2">Al Dirigente Scolastico del Liceo Statale “C. Salutati </text:span></text:p>
      <text:p text:style-name="P7"/>
      <text:p text:style-name="P5"><text:span text:style-name="T2"><text:s/></text:span></text:p>
      <text:p text:style-name="P6"><text:span text:style-name="T2">II/la sottoscritto/a ________________________________________________________________, nato/a a ______________________________________________ il _____/_____/_____ residente a _______________________________________, in _______________________________________, </text:span></text:p>
      <text:p text:style-name="P6"><text:span text:style-name="T2">recapiti telefonici __________________________________________________________________, email _________________________________________________________________________, codice fiscale ___________________________________________________________________, </text:span></text:p>
      <text:p text:style-name="P8"/>
      <text:p text:style-name="P4"><text:span text:style-name="T2">Chiede</text:span></text:p>
      <text:p text:style-name="P9"/>
      <text:p text:style-name="P6"><text:span text:style-name="T2">l'ammissione alla selezione pubblica per il conferimento d</text:span>ell’<text:span text:style-name="T2"> incarico di </text:span></text:p>
      <text:list xml:id="list2574298133" text:style-name="WWNum1">
        <text:list-item>
          <text:p text:style-name="P23"><text:span text:style-name="T2">ESPERTO</text:span></text:p>
        </text:list-item>
      </text:list>
      <text:p text:style-name="P24"/>
      <text:p text:style-name="P6"><text:span text:style-name="T2">nell’ambito del</text:span>la selezione <text:span text:style-name="T12">per il reclutamento di esperti nelle discipline sportive </text:span>per l’arricchimento dell’offerta formativa dell’indirizzo di Liceo scientifico ad indirizzo sportivo<text:span text:style-name="T13"> </text:span><text:span text:style-name="T9">a.s. 202</text:span>3<text:span text:style-name="T9">/202</text:span>4<text:span text:style-name="T9">. <text:s/></text:span></text:p>
      <text:p text:style-name="P10"/>
      <text:p text:style-name="P6"><text:span text:style-name="T2">Allega: </text:span></text:p>
      <text:p text:style-name="P12"><text:span text:style-name="T2">1. il curriculum vitae in formato europeo; </text:span></text:p>
      <text:p text:style-name="P12"><text:span text:style-name="T2">2. presentazione ALLEGATO B - Dichiarazione autocertificata dei requisiti di accesso, dei titoli di specializzazione, formazione e delle esperienze professionali</text:span>.<text:span text:style-name="T2"> </text:span></text:p>
      <text:p text:style-name="P8"/>
      <text:p text:style-name="P8"/>
      <text:p text:style-name="P6"><text:span text:style-name="T2">Autorizza al trattamento dei dati personali ai fini della gestione della selezione: </text:span></text:p>
      <text:p text:style-name="P6"><text:span text:style-name="T2">☐ Sì </text:span></text:p>
      <text:p text:style-name="P6"><text:span text:style-name="T2">☐ No (in questo caso la domanda non sarà considerabile) </text:span></text:p>
      <text:p text:style-name="P8"/>
      <text:p text:style-name="P6"><text:span text:style-name="T2">Dichiara di aver preso visione del bando e di approvarne senza riserva le prescrizioni. </text:span></text:p>
      <text:p text:style-name="P6"/>
      <text:p text:style-name="P6"><text:span text:style-name="T2">Ai sensi dell'art 445/2000 la dichiarazione sottoscritta è inviata con allegata copia di un </text:span><text:span text:style-name="T3">documento di identità valido</text:span><text:span text:style-name="T2">. </text:span></text:p>
      <text:p text:style-name="P8"/>
      <text:p text:style-name="P6"><text:span text:style-name="T2">Data, _____/_____/_____ </text:span></text:p>
      <text:p text:style-name="P3"><text:span text:style-name="T2">Firma </text:span></text:p>
      <text:p text:style-name="P3"><text:span text:style-name="T2"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lementtoproof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fo:font-size="7pt" style:text-underline-style="none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fo:break-before="auto" fo:break-after="auto" table:align="center" style:writing-mode="lr-tb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02in"/>
          <style:tab-stop style:position="2.6339in"/>
          <style:tab-stop style:position="3.3465in" style:type="center"/>
          <style:tab-stop style:position="6.6929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457in"/>
          <style:tab-stop style:position="3.3465in" style:type="center"/>
          <style:tab-stop style:position="5.4118in"/>
          <style:tab-stop style:position="5.7189in"/>
          <style:tab-stop style:position="6.6929in" style:type="right"/>
        </style:tab-stops>
      </style:paragraph-properties>
    </style:style>
    <style:style style:name="MT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4" style:family="text">
      <style:text-properties fo:color="#000000" fo:font-size="7pt" style:text-underline-style="none" style:font-size-asian="7pt" style:font-size-complex="7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MP2"><draw:frame draw:style-name="Mfr1" draw:name="image1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1">LICEO STATALE </text:span></text:p>
              <text:p text:style-name="MP2"><text:span text:style-name="MT2">“COLUCCIO SALUTATI”</text:span></text:p>
            </table:table-cell>
            <table:table-cell table:style-name="Table1.A1" table:number-rows-spanned="3" office:value-type="string">
              <text:p text:style-name="MP2"><draw:frame draw:style-name="Mfr1" draw:name="image2.png" text:anchor-type="as-char" svg:width="0.6492in" svg:height="0.6965in" draw:z-index="0"><draw:image xlink:href="Pictures/10000000000001070000012C10E11B94E1D82D44.png" xlink:type="simple" xlink:show="embed" xlink:actuate="onLoad" loext:mime-type="image/png"/></draw:frame></text:p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5"/>
              <text:p text:style-name="MP2"><text:span text:style-name="MT3">LICEO SCIENTIFICO - LICEO SCIENTIFICO a indirizzo sportivo</text:span></text:p>
              <text:p text:style-name="MP2"><text:span text:style-name="MT3">LICEO SCIENZE UMANE opzione economico-sociale</text:span></text:p>
              <text:p text:style-name="MP6"/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8"><text:a xlink:type="simple" xlink:href="mailto:ptps03000x@istruzione.it" text:style-name="ListLabel_20_10" text:visited-style-name="ListLabel_20_10"><text:span text:style-name="MT4">ptps03000x@istruzione.it</text:span></text:a><text:span text:style-name="MT5"> - </text:span><text:a xlink:type="simple" xlink:href="http://www.liceosalutati.it" text:style-name="ListLabel_20_10" text:visited-style-name="ListLabel_20_10"><text:span text:style-name="MT4">www.liceosalutati.it</text:span></text:a><text:span text:style-name="MT5"> </text:span></text:p>
              <text:p text:style-name="MP8"><text:span text:style-name="MT5">Tel 0572 78186 – fax 0572 74360 Via Marconi, 71 - 51016 Montecatini Terme (PT) </text:span></text:p>
              <text:p text:style-name="MP2"><text:span text:style-name="MT6">COD. FISC. 81003610474</text:span></text:p>
            </table:table-cell>
            <table:covered-table-cell/>
          </table:table-row>
        </table:table>
        <text:p text:style-name="MP9"/>
      </style:header>
      <style:footer>
        <text:p text:style-name="MP10"/>
        <text:p text:style-name="MP11"><text:span text:style-name="MT7"><text:tab/><text:tab/><text:tab/></text:span><text:page-number text:select-page="current">1</text:page-number><text:span text:style-name="MT7"> di </text:span><text:page-count>1</text:page-count></text:p>
        <text:p text:style-name="MP12"><text:span text:style-name="MT8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8T08:38:00</meta:creation-date>
    <meta:initial-creator>Stefano Gori</meta:initial-creator>
    <meta:document-statistic meta:table-count="1" meta:image-count="2" meta:object-count="0" meta:page-count="1" meta:paragraph-count="32" meta:word-count="199" meta:character-count="1823" meta:non-whitespace-character-count="1627"/>
    <meta:generator>LibreOfficeDev/6.0.5.2$Linux_X86_64 LibreOffice_project/</meta:generator>
  </office:meta>
</office:document-meta>
</file>