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070000012C10E11B94E1D82D44.png" manifest:media-type="image/png"/>
  <manifest:file-entry manifest:full-path="Pictures/10000000000001F500000210A4655DF8DA57049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.0138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.013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.0138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.0138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7" style:family="paragraph" style:parent-style-name="Standard">
      <style:paragraph-properties fo:margin-left="0in" fo:margin-right="0in" fo:margin-top="0in" fo:margin-bottom="0.013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8" style:family="paragraph" style:parent-style-name="Standard">
      <style:paragraph-properties fo:margin-left="0in" fo:margin-right="0in" fo:margin-top="0in" fo:margin-bottom="0.013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9" style:family="paragraph" style:parent-style-name="Standard">
      <style:paragraph-properties fo:margin-left="0in" fo:margin-right="0in" fo:margin-top="0in" fo:margin-bottom="0.0138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P10" style:family="paragraph" style:parent-style-name="Standard" style:master-page-name="Standard">
      <style:paragraph-properties fo:margin-left="0in" fo:margin-right="0in" fo:margin-top="0in" fo:margin-bottom="0.0138in" loext:contextual-spacing="false" fo:line-height="115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2in"/>
          <style:tab-stop style:position="2.6339in"/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457in"/>
          <style:tab-stop style:position="3.3465in" style:type="center"/>
          <style:tab-stop style:position="5.4118in"/>
          <style:tab-stop style:position="5.7189in"/>
          <style:tab-stop style:position="6.6929in" style:type="right"/>
        </style:tab-stops>
      </style:paragraph-properties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P21" style:family="paragraph" style:parent-style-name="Standard">
      <style:paragraph-properties fo:margin-left="0.3937in" fo:margin-right="0in" fo:margin-top="0in" fo:margin-bottom="0.013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3937in" fo:margin-right="0in" fo:margin-top="0in" fo:margin-bottom="0.0138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P23" style:family="paragraph" style:parent-style-name="Standard" style:list-style-name="WWNum2">
      <style:paragraph-properties fo:margin-left="0.5in" fo:margin-right="0in" fo:margin-top="0in" fo:margin-bottom="0.0138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 style:list-style-name="WWNum3">
      <style:paragraph-properties fo:margin-left="0.5in" fo:margin-right="0in" fo:margin-top="0in" fo:margin-bottom="0.0138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top="0in" fo:margin-bottom="0in" loext:contextual-spacing="false" fo:line-height="115%" fo:orphans="0" fo:widows="0"/>
    </style:style>
    <style:style style:name="P26" style:family="paragraph" style:parent-style-name="Standard" style:list-style-name="WWNum1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font-style-asian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1" style:family="text">
      <style:text-properties fo:color="#000000" fo:font-size="7pt" style:text-underline-style="none" style:font-size-asian="7pt" style:font-size-complex="7pt"/>
    </style:style>
    <style:style style:name="T12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B </text:span></text:p>
      <text:p text:style-name="P6"/>
      <text:p text:style-name="P4"><text:span text:style-name="T1">Autocertificazione dei titoli e delle esperienze ai fini della partecipazione </text:span><text:span text:style-name="T9">all’avviso di selezione di personale interno e/o esterno per l’insegnamento delle discipline sportive per le classi del Liceo scientifico ad indirizzo sportivo</text:span><text:span text:style-name="T1"> </text:span></text:p>
      <text:p text:style-name="P8"/>
      <text:p text:style-name="P3"><text:span text:style-name="T2">Al Dirigente Scolastico del Liceo Statale “C. Salutati </text:span></text:p>
      <text:p text:style-name="P6"/>
      <text:p text:style-name="P3"><text:span text:style-name="T2"><text:s/></text:span></text:p>
      <text:p text:style-name="P4"><text:span text:style-name="T2">II/la sottoscritto/a ________________________________________________________________, nato/a a ______________________________________________ il _____/_____/_____ residente a _______________________________________, in _______________________________________, </text:span></text:p>
      <text:p text:style-name="P4"><text:span text:style-name="T2">recapiti telefonici __________________________________________________________________, email _________________________________________________________________________, codice fiscale ___________________________________________________________________, </text:span></text:p>
      <text:p text:style-name="P7"/>
      <text:p text:style-name="P4"><text:span text:style-name="T2">avendo presentato domanda di partecipazione alla selezione </text:span>sopra descritta<text:span text:style-name="T2">, consapevole che chiunque rilascia dichiarazioni mendaci è punito ai sensi del codice penale e delle leggi speciali in materia, ai sensi e per gli effetti dell'art. 46 D.P.R. n. 445/2000,</text:span></text:p>
      <text:p text:style-name="P7"/>
      <text:p text:style-name="P5"><text:span text:style-name="T1">DICHIARA</text:span></text:p>
      <text:p text:style-name="P9"/>
      <text:p text:style-name="P4"><text:span text:style-name="T2">☐ di essere cittadino/a italiano/a oppure di essere cittadino del seguente Stato aderente all'Unione Europea; </text:span></text:p>
      <text:p text:style-name="P4"><text:span text:style-name="T2">☐ di essere in godimento di diritti politici e civili; </text:span></text:p>
      <text:p text:style-name="P4"><text:span text:style-name="T2">☐ l’inesistenza di condanne penali o di procedimenti penali pendenti; </text:span></text:p>
      <text:p text:style-name="P4"><text:span text:style-name="T2">☐ l’inesistenza di qualsiasi causa ostativa a stipulare contratti con la Pubblica Amministrazione; </text:span></text:p>
      <text:p text:style-name="P4"><text:span text:style-name="T2">☐ di essere a conoscenza di tutte le circostanze generali e particolari e di tutti gli oneri previsti che possono influire sullo svolgimento del servizio e di aver ritenuto di poter partecipare alla gara con un’offerta ritenuta remunerativa e comunque tale da permettere il regolare espletamento del servizio stesso; </text:span></text:p>
      <text:p text:style-name="P4"><text:span text:style-name="T2">☐ di non trovarsi nelle condizioni che comportano l’esclusione dalla partecipazione alle gare ai sensi dell’art. 80 del D.Lgs. n. 50/2016; </text:span></text:p>
      <text:p text:style-name="P4"><text:span text:style-name="T2">☐ di essere informato/i, ai sensi e per gli effetti di cui all’art. 13 del D.Lgs. n. 196/2003, che i dati personali raccolti saranno trattati, anche con strumenti informatici, nell’ambito del procedimento per il quale la presente dichiarazione viene resa e di autorizzare espressamente tale trattamento; </text:span></text:p>
      <text:p text:style-name="P4"><text:span text:style-name="T2">☐ che il recapito per le comunicazioni relative al presente appalto è il seguente: ______________________________ con sede in ______________________________ (Prov. _____) C.A.P. ___________ in Via/Piazza ___________________________________________ n. ____ Telefono _______________________________________ Fax _____________________________Email ________________________________________PEC_________________________________________ </text:span></text:p>
      <text:p text:style-name="P4"><text:span text:style-name="T2">☐ di autorizzare l’istituzione scolastica a trasmettere le comunicazioni a detto indirizzo di posta elettronica/pec, sollevando l’Istituto da qualsiasi responsabilità in ordine alla mancata conoscenza delle comunicazioni così inviate. </text:span></text:p>
      <text:p text:style-name="P4"><text:span text:style-name="T2">☐ di essere in possesso del seguente titolo: </text:span></text:p>
      <text:p text:style-name="P21"><text:span text:style-name="T2">☐ laurea specialistica in _________________, conseguita il _____/_____/_____ presso ____________________________________________________________ con votazione _______________________________________________________________________________</text:span></text:p>
      <text:p text:style-name="P21"><text:span text:style-name="T2">☐ Diploma di istruzione secondaria superiore, conseguita il _____/_____/_____ presso ____________________________________________________________ con votazione _______________________________________________________________________________</text:span></text:p>
      <text:p text:style-name="P21"><text:span text:style-name="T2">☐ <text:s text:c="2"/>Dottorato di ricerca in ______________________________, conseguito il ____/____/____ presso ________________________________________________________________ con votazione</text:span></text:p>
      <text:p text:style-name="P21"><text:span text:style-name="T2">____________________________________________________________________________</text:span></text:p>
      <text:p text:style-name="P22"/>
      <text:p text:style-name="P4"><text:span text:style-name="T2">☐ </text:span>Formazione professionale in qualità di istruttore o attestati specifici pertinenti la materia del presente avviso (attestati professionali e/o certificazioni inerenti la specifica disciplina sportiva oggetto del presente avviso)<text:span text:style-name="T2">:</text:span></text:p>
      <text:list xml:id="list940143198" text:style-name="WWNum2">
        <text:list-item>
          <text:p text:style-name="P23"><text:span text:style-name="T2">Attestato_____________________________________________________________, conseguito il ______________ presso _________________________;</text:span></text:p>
        </text:list-item>
        <text:list-item>
          <text:p text:style-name="P23"><text:span text:style-name="T2">Attestato_____________________________________________________________, conseguito il ______________ presso _________________________;</text:span></text:p>
        </text:list-item>
        <text:list-item>
          <text:p text:style-name="P23"><text:span text:style-name="T2">Attestato_____________________________________________________________, conseguito il ______________ presso _________________________;</text:span></text:p>
        </text:list-item>
        <text:list-item>
          <text:p text:style-name="P23"><text:span text:style-name="T2">Attestato_____________________________________________________________, conseguito il ______________ presso _________________________;</text:span></text:p>
        </text:list-item>
      </text:list>
      <text:p text:style-name="P4"/>
      <text:p text:style-name="P4"/>
      <text:p text:style-name="P4"><text:span text:style-name="T2">☐ di aver svolto le seguenti esperienze pregresse in qualità di esperto in progetti scolastici: </text:span></text:p>
      <text:list xml:id="list2491472902" text:style-name="WWNum3">
        <text:list-item>
          <text:p text:style-name="P24"><text:span text:style-name="T2">servizio in qualità di _______________ presso _______________ dal _____/_____/_____ al _____/_____/_____ </text:span></text:p>
        </text:list-item>
        <text:list-item>
          <text:p text:style-name="P24"><text:span text:style-name="T2">servizio in qualità di _______________ presso _______________ dal _____/_____/_____ al _____/_____/_____ </text:span></text:p>
        </text:list-item>
        <text:list-item>
          <text:p text:style-name="P24"><text:span text:style-name="T2">servizio in qualità di _______________ presso _______________ dal _____/_____/_____ al _____/_____/_____ </text:span></text:p>
        </text:list-item>
        <text:list-item>
          <text:p text:style-name="P24"><text:span text:style-name="T2">servizio in qualità di _______________ presso _______________ dal _____/_____/_____ al _____/_____/_____ </text:span></text:p>
        </text:list-item>
        <text:list-item>
          <text:p text:style-name="P24"><text:span text:style-name="T2">servizio in qualità di _______________ presso _______________ dal _____/_____/_____ al _____/_____/_____ </text:span></text:p>
        </text:list-item>
        <text:list-item>
          <text:p text:style-name="P24"><text:span text:style-name="T2">servizio in qualità di _______________ presso _______________ dal _____/_____/_____ al _____/_____/_____ </text:span></text:p>
        </text:list-item>
      </text:list>
      <text:p text:style-name="P4"/>
      <text:p text:style-name="P25">☐ Documentate esperienze relative alla disciplina sportiva per la quale si propone la candidatura:</text:p>
      <text:p text:style-name="P25"/>
      <text:list xml:id="list2393441161" text:style-name="WWNum1">
        <text:list-item>
          <text:p text:style-name="P26">______________________________________________________________________________________ ;</text:p>
        </text:list-item>
        <text:list-item>
          <text:p text:style-name="P26">______________________________________________________________________________________ ;</text:p>
        </text:list-item>
        <text:list-item>
          <text:p text:style-name="P26">______________________________________________________________________________________ ;</text:p>
        </text:list-item>
        <text:list-item>
          <text:p text:style-name="P26">______________________________________________________________________________________ ;</text:p>
        </text:list-item>
      </text:list>
      <text:p text:style-name="P4"/>
      <text:p text:style-name="P7"/>
      <text:p text:style-name="P7"/>
      <text:p text:style-name="P7"><text:soft-page-break/></text:p>
      <text:p text:style-name="P4"><text:span text:style-name="T2">Data, _____/_____/_____ </text:span></text:p>
      <text:p text:style-name="P6"/>
      <text:p text:style-name="P3"><text:span text:style-name="T2">Firma </text:span></text:p>
      <text:p text:style-name="P3"><text:span text:style-name="T2">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in" fo:margin-bottom="0.3335in" loext:contextual-spacing="false" style:line-height-at-least="0.1665in" fo:text-align="center" style:justify-single-word="false" fo:orphans="0" fo:widows="0" fo:background-color="#ffffff"/>
      <style:text-properties style:font-name="Georgia" fo:font-family="Georgia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Georgia1" style:font-family-complex="Georgia" style:font-family-generic-complex="system" style:font-pitch-complex="variable" style:font-size-complex="9.5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ementtoproof" style:family="text" style:parent-style-name="Default_20_Paragraph_20_Font"/>
    <style:style style:name="Body_20_text_20__28_2_29__5f_" style:display-name="Body text (2)_" style:family="text">
      <style:text-properties style:font-name="Georgia" fo:font-family="Georgia" style:font-family-generic="roman" style:font-pitch="variable" fo:font-size="9.5pt" fo:background-color="#ffffff" style:font-name-asian="Times New Roman1" style:font-family-asian="'Times New Roman'" style:font-family-generic-asian="system" style:font-pitch-asian="variable" style:font-size-asian="9.5pt" style:font-name-complex="Georgia1" style:font-family-complex="Georgia" style:font-family-generic-complex="system" style:font-pitch-complex="variable" style:font-size-complex="9.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fo:font-size="7pt" style:text-underline-style="none" style:font-size-asian="7pt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fo:break-before="auto" fo:break-after="auto" table:align="center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3.9368in"/>
    </style:style>
    <style:style style:name="Table1.C" style:family="table-column">
      <style:table-column-properties style:column-width="1.3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ff" style:text-line-through-style="none" style:text-line-through-type="none" style:text-position="0% 100%" style:font-name="Calibri" fo:font-size="5pt" fo:font-style="normal" style:text-underline-style="solid" style:text-underline-width="auto" style:text-underline-color="font-color" fo:font-weight="normal" style:font-name-asian="Calibri1" style:font-size-asian="5pt" style:font-style-asian="normal" style:font-weight-asian="normal" style:font-name-complex="Calibri1" style:font-size-complex="5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02in"/>
          <style:tab-stop style:position="2.6339in"/>
          <style:tab-stop style:position="3.3465in" style:type="center"/>
          <style:tab-stop style:position="6.6929in" style:type="right"/>
        </style:tab-stops>
      </style:paragraph-properties>
    </style:style>
    <style:style style:name="M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6457in"/>
          <style:tab-stop style:position="3.3465in" style:type="center"/>
          <style:tab-stop style:position="5.4118in"/>
          <style:tab-stop style:position="5.7189in"/>
          <style:tab-stop style:position="6.6929in" style:type="right"/>
        </style:tab-stops>
      </style:paragraph-properties>
    </style:style>
    <style:style style:name="MT1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4" style:family="text">
      <style:text-properties fo:color="#000000" fo:font-size="7pt" style:text-underline-style="none" style:font-size-asian="7pt" style:font-size-complex="7pt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style:text-underline-style="none" fo:font-weight="normal" style:font-name-asian="Calibri1" style:font-size-asian="7pt" style:font-style-asian="normal" style:font-weight-asian="normal" style:font-name-complex="Calibri1" style:font-size-complex="7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3" office:value-type="string">
              <text:p text:style-name="MP2"><draw:frame draw:style-name="Mfr1" draw:name="image2.png" text:anchor-type="as-char" svg:width="0.8307in" svg:height="0.878in" draw:z-index="0"><draw:image xlink:href="Pictures/10000000000001F500000210A4655DF8DA570491.png" xlink:type="simple" xlink:show="embed" xlink:actuate="onLoad" loext:mime-type="image/png"/></draw:frame></text:p>
            </table:table-cell>
            <table:table-cell table:style-name="Table1.A1" office:value-type="string">
              <text:p text:style-name="MP3"><text:span text:style-name="MT1">LICEO STATALE </text:span></text:p>
              <text:p text:style-name="MP2"><text:span text:style-name="MT2">“COLUCCIO SALUTATI”</text:span></text:p>
            </table:table-cell>
            <table:table-cell table:style-name="Table1.A1" table:number-rows-spanned="3" office:value-type="string">
              <text:p text:style-name="MP2"><draw:frame draw:style-name="Mfr1" draw:name="image1.png" text:anchor-type="as-char" svg:width="0.6492in" svg:height="0.6965in" draw:z-index="0"><draw:image xlink:href="Pictures/10000000000001070000012C10E11B94E1D82D44.png" xlink:type="simple" xlink:show="embed" xlink:actuate="onLoad" loext:mime-type="image/png"/></draw:frame></text:p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5"/>
              <text:p text:style-name="MP2"><text:span text:style-name="MT3">LICEO SCIENTIFICO - LICEO SCIENTIFICO a indirizzo sportivo</text:span></text:p>
              <text:p text:style-name="MP2"><text:span text:style-name="MT3">LICEO SCIENZE UMANE opzione economico-sociale</text:span></text:p>
              <text:p text:style-name="MP6"/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8"><text:a xlink:type="simple" xlink:href="mailto:ptps03000x@istruzione.it" text:style-name="ListLabel_20_10" text:visited-style-name="ListLabel_20_10"><text:span text:style-name="MT4">ptps03000x@istruzione.it</text:span></text:a><text:span text:style-name="MT5"> - </text:span><text:a xlink:type="simple" xlink:href="http://www.liceosalutati.it" text:style-name="ListLabel_20_10" text:visited-style-name="ListLabel_20_10"><text:span text:style-name="MT4">www.liceosalutati.it</text:span></text:a><text:span text:style-name="MT5"> </text:span></text:p>
              <text:p text:style-name="MP8"><text:span text:style-name="MT5">Tel 0572 78186 – fax 0572 74360 Via Marconi, 71 - 51016 Montecatini Terme (PT) </text:span></text:p>
              <text:p text:style-name="MP2"><text:span text:style-name="MT6">COD. FISC. 81003610474</text:span></text:p>
            </table:table-cell>
            <table:covered-table-cell/>
          </table:table-row>
        </table:table>
        <text:p text:style-name="MP9"/>
      </style:header>
      <style:footer>
        <text:p text:style-name="MP10"/>
        <text:p text:style-name="MP11"><text:span text:style-name="MT7"><text:tab/><text:tab/><text:tab/></text:span><text:page-number text:select-page="current">2</text:page-number><text:span text:style-name="MT7"> di </text:span><text:page-count>2</text:page-count></text:p>
        <text:p text:style-name="MP12"><text:span text:style-name="MT8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MP9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8T08:39:00</meta:creation-date>
    <meta:initial-creator>Stefano Gori</meta:initial-creator>
    <meta:document-statistic meta:table-count="1" meta:image-count="2" meta:object-count="0" meta:page-count="2" meta:paragraph-count="53" meta:word-count="592" meta:character-count="5946" meta:non-whitespace-character-count="5382"/>
    <meta:generator>LibreOfficeDev/6.0.5.2$Linux_X86_64 LibreOffice_project/</meta:generator>
  </office:meta>
</office:document-meta>
</file>