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fo:background-color="#ffffff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ULO DI CONSENSO INFORMATO </text:span></text:p>
      <text:p text:style-name="P1"><text:span text:style-name="T5">PASSAGGIO DATI E FASCICOLO</text:span></text:p>
      <text:p text:style-name="P4"/>
      <text:p text:style-name="P4"/>
      <text:p text:style-name="P4"/>
      <text:p text:style-name="P2"><text:span text:style-name="T2">Al Dirigente Scolastico</text:span></text:p>
      <text:p text:style-name="P2"><text:span text:style-name="T6">del Liceo “C. Salutati” di Montecatini Terme</text:span></text:p>
      <text:p text:style-name="P5"/>
      <text:p text:style-name="P10"><text:span text:style-name="T6">I sottoscritti _________________________________ e ___________________________________ i</text:span><text:span text:style-name="T2">n qualità̀ di Genitori/Tutori del/la minore _________________________________________ Classe_____ sezione _____ Scuola ___________________________ di ______________ </text:span></text:p>
      <text:p text:style-name="P7"/>
      <text:p text:style-name="P10"><text:span text:style-name="T8">Visto <text:tab/><text:tab/></text:span><text:span text:style-name="T6">il </text:span><text:span text:style-name="T7">D.M. n.162 del 28.07.2016</text:span></text:p>
      <text:p text:style-name="P3"><text:span text:style-name="T9">Viste</text:span><text:span text:style-name="T7"><text:tab/><text:tab/>le Circolari ministeriali AOODGCASIS MIUR n. 4 del 03.01.18; <text:s/>Circ. AOODGCASIS MIUR n. 2523 del 19.12.18 e la </text:span><text:span text:style-name="T6">Circolare ministeriale </text:span><text:span text:style-name="T7">AOODGCASIS n. 2567 del 23.08.21</text:span><text:span text:style-name="T6"> </text:span><text:span text:style-name="T7">(nostro prot. n. 3541/C2)</text:span></text:p>
      <text:p text:style-name="P6"/>
      <text:p text:style-name="P3"><text:span text:style-name="T9">Vista</text:span><text:span text:style-name="T7"> <text:tab/><text:tab/></text:span><text:span text:style-name="T6">l'Informativa</text:span><text:span text:style-name="T2"> relativa all’A</text:span><text:span text:style-name="T6">nagrafe</text:span><text:span text:style-name="T2">– P</text:span><text:span text:style-name="T6">artizione dedicata agli alunni con disabilità </text:span><text:span text:style-name="T7">allegata </text:span></text:p>
      <text:p text:style-name="P8"/>
      <text:p text:style-name="P1"><text:span text:style-name="T8">ESPRIMIAMO IL CONSENSO </text:span></text:p>
      <text:p text:style-name="P5"/>
      <text:list xml:id="list2602158770" text:style-name="WWNum3">
        <text:list-item>
          <text:p text:style-name="P14"><text:span text:style-name="T2">al trattamento dei dati per le finalità p</text:span><text:span text:style-name="T6">reviste dall’Informativa</text:span></text:p>
        </text:list-item>
      </text:list>
      <text:p text:style-name="P8"/>
      <text:p text:style-name="P1"><text:span text:style-name="T8">E AUTORIZZIAMO</text:span></text:p>
      <text:p text:style-name="P8"/>
      <text:list xml:id="list2325837590" text:style-name="WWNum1">
        <text:list-item>
          <text:p text:style-name="P15"><text:span text:style-name="T2">il trattamento dei dati da parte di altra scuola al passaggio </text:span><text:span text:style-name="T6">del fascicolo</text:span></text:p>
        </text:list-item>
      </text:list>
      <text:p text:style-name="P9"/>
      <text:p text:style-name="P3"><text:span text:style-name="T3">oppure, in alternativa </text:span></text:p>
      <text:p text:style-name="P9"/>
      <text:list xml:id="list2196976037" text:style-name="WWNum2">
        <text:list-item>
          <text:p text:style-name="P16"><text:soft-page-break/><text:span text:style-name="T2">Esprimiamo l’intenzione di storicizzare il fascicolo rendendolo non consultabile da altra scuola. </text:span></text:p>
        </text:list-item>
      </text:list>
      <text:p text:style-name="P5"/>
      <text:p text:style-name="P5"/>
      <text:p text:style-name="P3"><text:span text:style-name="T2">Data __________________________ </text:span></text:p>
      <text:p text:style-name="P3"><text:span text:style-name="T2">In fede<text:line-break/>Nome e Cognome in stampatello</text:span><text:span text:style-name="T6"> e firma</text:span></text:p>
      <text:p text:style-name="P5"/>
      <text:p text:style-name="P11"><text:span text:style-name="T6">genitore</text:span><text:span text:style-name="T2">/Tutore ___________________________ <text:s text:c="4"/>____________________________</text:span></text:p>
      <text:p text:style-name="P11"><text:span text:style-name="T6">genitore </text:span><text:span text:style-name="T2"><text:s/>________________________________ <text:s text:c="5"/>____________________________ </text:span></text:p>
      <text:p text:style-name="P12"/>
      <text:p text:style-name="P3"><text:span text:style-name="T3">Nel caso di firma di un solo genitore </text:span></text:p>
      <text:p text:style-name="P3"><text:span text:style-name="T2">Il/La sottoscritto/a _____________________________________ consapevole delle conseguenze amministrative e penali per chi rilasci dichiarazioni non corrispondenti a verità̀ ai sensi del DPR 245/2000, dichiara di aver effettuato la scelta/ richiesta in osservanza delle disposizioni sulla responsabilità̀ genitoriale di cui agli art. 316, 338 ter e 337 quater del codice civile, che richiedono il consenso di entrambi i genitori. </text:span></text:p>
      <text:p text:style-name="P3"><text:span text:style-name="T2">Firma 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9T17:54:00</meta:creation-date>
    <meta:initial-creator>Daniele Leporatti</meta:initial-creator>
    <meta:document-statistic meta:table-count="0" meta:image-count="0" meta:object-count="0" meta:page-count="2" meta:paragraph-count="21" meta:word-count="213" meta:character-count="1749" meta:non-whitespace-character-count="1533"/>
    <meta:generator>LibreOfficeDev/6.0.5.2$Linux_X86_64 LibreOffice_project/</meta:generator>
  </office:meta>
</office:document-meta>
</file>