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1600000015BED699583EB49B4C.png" manifest:media-type="image/png"/>
  <manifest:file-entry manifest:full-path="Pictures/10000201000000150000001581D3CDD7D040CD91.png" manifest:media-type="image/png"/>
  <manifest:file-entry manifest:full-path="Pictures/10000201000000160000001526DDECD184B6D89F.png" manifest:media-type="image/png"/>
  <manifest:file-entry manifest:full-path="Pictures/100002010000001500000015AD39DDEF0FAD3B6A.png" manifest:media-type="image/png"/>
  <manifest:file-entry manifest:full-path="Pictures/100002010000001500000015A0FCC2F00A9328E4.png" manifest:media-type="image/png"/>
  <manifest:file-entry manifest:full-path="Pictures/10000201000000160000001579C6FACC8F7A702C.png" manifest:media-type="image/png"/>
  <manifest:file-entry manifest:full-path="Pictures/10000201000000160000001567774FE108C476A1.png" manifest:media-type="image/png"/>
  <manifest:file-entry manifest:full-path="Pictures/100002010000001600000015156059296288F013.png" manifest:media-type="image/png"/>
  <manifest:file-entry manifest:full-path="Pictures/10000201000000150000001546721EAD647DEA79.png" manifest:media-type="image/png"/>
  <manifest:file-entry manifest:full-path="Pictures/100002010000001500000015B431486AF8072740.png" manifest:media-type="image/png"/>
  <manifest:file-entry manifest:full-path="Pictures/100002010000001500000015340363D39D73FECA.png" manifest:media-type="image/png"/>
  <manifest:file-entry manifest:full-path="Pictures/100002010000001600000015D5168259BF22733E.png" manifest:media-type="image/png"/>
  <manifest:file-entry manifest:full-path="Pictures/1000020100000015000000157EA6B81294330C3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b0f0" style:text-line-through-style="none" style:text-line-through-type="none" style:text-position="0% 100%" style:font-name="Calibri" fo:font-size="12pt" fo:font-style="italic" style:text-underline-style="none" fo:font-weight="normal" style:font-name-asian="Calibri1" style:font-size-asian="12pt" style:font-style-asian="italic" style:font-weight-asian="normal" style:font-name-complex="Calibri1" style:font-size-complex="12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6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.248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.0492in" fo:margin-top="0in" fo:margin-bottom="0in" loext:contextual-spacing="false" fo:line-height="115%" fo:text-align="end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9" style:family="paragraph" style:parent-style-name="Standard">
      <style:paragraph-properties fo:margin-left="0in" fo:margin-right="-0.0528in" fo:margin-top="0.25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10" style:family="paragraph" style:parent-style-name="Standard">
      <style:paragraph-properties fo:margin-left="0in" fo:margin-right="-0.0528in" fo:margin-top="0.25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0083in" fo:margin-right="0.0772in" fo:margin-top="0.248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0083in" fo:margin-right="0.3173in" fo:margin-top="0.0425in" fo:margin-bottom="0in" loext:contextual-spacing="false" fo:line-height="115%" fo:text-align="start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0083in" fo:margin-right="0.3173in" fo:margin-top="0.0425in" fo:margin-bottom="0in" loext:contextual-spacing="false" fo:line-height="115%" fo:text-align="start" style:justify-single-word="false" fo:keep-together="auto" fo:orphans="0" fo:widows="0" fo:text-indent="0.0035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4" style:family="paragraph" style:parent-style-name="Standard" style:list-style-name="WWNum1">
      <style:paragraph-properties fo:margin-left="0.5126in" fo:margin-right="0.3173in" fo:margin-top="0.0425in" fo:margin-bottom="0in" loext:contextual-spacing="false" fo:line-height="115%" fo:text-align="start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011in" fo:margin-right="0in" fo:margin-top="0.159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002in" fo:margin-right="0in" fo:margin-top="0.007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002in" fo:margin-right="0in" fo:margin-top="0.007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18" style:family="paragraph" style:parent-style-name="Standard">
      <style:paragraph-properties fo:margin-left="4.4098in" fo:margin-right="0.0437in" fo:margin-top="0.252in" fo:margin-bottom="0in" loext:contextual-spacing="false" fo:line-height="115%" fo:text-align="center" style:justify-single-word="false" fo:keep-together="auto" fo:orphans="0" fo:widows="0" fo:text-indent="-3.9311in" style:auto-text-indent="false" fo:break-before="auto" fo:break-after="auto" fo:padding="0in" fo:border="none" fo:keep-with-next="auto"/>
    </style:style>
    <style:style style:name="P19" style:family="paragraph" style:parent-style-name="Frame_20_contents">
      <style:paragraph-properties fo:margin-left="0in" fo:margin-right="0.0484in" fo:margin-top="0in" fo:margin-bottom="0in" loext:contextual-spacing="false" fo:line-height="0.1665in" fo:text-align="start" style:justify-single-word="false" fo:text-indent="0in" style:auto-text-indent="false"/>
    </style:style>
    <style:style style:name="P2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style:font-name-asian="Calibri1" style:font-size-asian="14pt" style:font-style-asian="normal" style:font-weight-asian="bold" style:font-name-complex="Calibri1" style:font-size-complex="14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4pt" fo:font-style="normal" fo:font-weight="bold" style:font-name-asian="Calibri1" style:font-size-asian="14pt" style:font-style-asian="normal" style:font-weight-asian="bold" style:font-name-complex="Calibri1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italic" style:text-underline-style="solid" style:text-underline-width="auto" style:text-underline-color="font-color" fo:font-weight="bold" style:font-name-asian="Calibri1" style:font-size-asian="10pt" style:font-style-asian="italic" style:font-weight-asian="bold" style:font-name-complex="Calibri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italic" style:text-underline-style="solid" style:text-underline-width="auto" style:text-underline-color="font-color" fo:font-weight="normal" style:font-name-asian="Calibri1" style:font-size-asian="10pt" style:font-style-asian="italic" style:font-weight-asian="normal" style:font-name-complex="Calibri1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italic" style:text-underline-style="none" fo:font-weight="bold" style:font-name-asian="Calibri1" style:font-size-asian="10pt" style:font-style-asian="italic" style:font-weight-asian="bold" style:font-name-complex="Calibri1" style:font-size-complex="10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italic" style:text-underline-style="none" fo:font-weight="normal" style:font-name-asian="Calibri1" style:font-size-asian="10pt" style:font-style-asian="italic" style:font-weight-asian="normal" style:font-name-complex="Calibri1" style:font-size-complex="10pt"/>
    </style:style>
    <style:style style:name="T9" style:family="text">
      <style:text-properties fo:font-variant="normal" fo:text-transform="none" fo:color="#00b0f0" style:text-line-through-style="none" style:text-line-through-type="none" style:text-position="0% 100%" style:font-name="Calibri" fo:font-size="12pt" fo:font-style="italic" style:text-underline-style="none" fo:font-weight="normal" style:font-name-asian="Calibri1" style:font-size-asian="12pt" style:font-style-asian="italic" style:font-weight-asian="normal" style:font-name-complex="Calibri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38in" svg:stroke-color="#ffffff" draw:stroke-linejoin="miter" draw:fill="solid" draw:fill-color="#ffffff" draw:textarea-vertical-align="top" draw:auto-grow-height="false" fo:min-height="0.6854in" fo:min-width="3.9736in" fo:padding-top="0.0417in" fo:padding-bottom="0.0417in" fo:padding-left="0.0972in" fo:padding-right="0.0972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<text:span text:style-name="T1">DICHIARAZIONE/CERTIFICAZIONE SOCIETA’SPORTIVA </text:span></text:p>
      <text:p text:style-name="P8"/>
      <text:p text:style-name="P9"><draw:custom-shape text:anchor-type="paragraph" draw:z-index="0" draw:name="Image1" draw:style-name="gr1" draw:text-style-name="P20" svg:width="4.1677in" svg:height="0.7685in" svg:x="2.972in" svg:y="0.0835in"><text:p text:style-name="P19"><text:span text:style-name="T2">Alla <text:s/>Dirigente scolastica <text:s/>del Liceo Statale “Coluccio Salutati” </text:span></text:p><text:p text:style-name="P19"><text:span text:style-name="T2">Al Dipartimento di Scienze Motorie </text:span></text:p><draw:enhanced-geometry draw:mirror-horizontal="false" draw:mirror-vertical="false" drawooo:sub-view-size="3797934 689610" draw:text-areas="0 0 ?f0 ?f1" svg:viewBox="0 0 0 0" draw:type="ooxml-non-primitive" draw:enhanced-path="M 0 0 L 0 689610 3797934 689610 3797934 0 Z N"><draw:equation draw:name="f0" draw:formula="logwidth"/><draw:equation draw:name="f1" draw:formula="logheight"/></draw:enhanced-geometry></draw:custom-shape></text:p>
      <text:p text:style-name="P9"/>
      <text:p text:style-name="P10"><text:span text:style-name="T3">Dichiarazione di Tesseramento con la società sportiva __________________________________________ </text:span><text:span text:style-name="T4">Il sottoscritto ___________________________________________, in qualità di legale rappresentante della Società sportiva____________________________ affiliata con (indicare Federazione) _____________ Codice ________________________ riconosciuta dal CONI SI </text:span><draw:frame draw:style-name="fr1" draw:name="image4.png" text:anchor-type="as-char" svg:width="0.3055in" svg:height="0.2953in" draw:z-index="0"><draw:image xlink:href="Pictures/10000201000000160000001567774FE108C476A1.png" xlink:type="simple" xlink:show="embed" xlink:actuate="onLoad" loext:mime-type="image/png"/></draw:frame><text:span text:style-name="T4">NO </text:span><draw:frame draw:style-name="fr1" draw:name="image8.png" text:anchor-type="as-char" svg:width="0.3063in" svg:height="0.2957in" draw:z-index="0"><draw:image xlink:href="Pictures/10000201000000160000001526DDECD184B6D89F.png" xlink:type="simple" xlink:show="embed" xlink:actuate="onLoad" loext:mime-type="image/png"/></draw:frame></text:p>
      <text:p text:style-name="P2"/>
      <text:p text:style-name="P1"><text:span text:style-name="T3">CERTIFICA </text:span></text:p>
      <text:p text:style-name="P11"><text:span text:style-name="T4">che l'atleta/studente/studentessa ______________________________________nato/a il______________ a ________________________________________ residente a ____________________________________ in Via_______________________________ iscritto a codesto ISTITUTO <text:s/></text:span></text:p>
      <text:p text:style-name="P12"><text:span text:style-name="T4">per tutta la stagione 2023/24 risulta regolarmente tesserato per la società che rappresento e partecipa <text:s/>con regolarità al programma di allenamenti stabilito per un numero di sedute settimanali pari a <text:s text:c="31"/>1. </text:span><draw:frame draw:style-name="fr1" draw:name="image5.png" text:anchor-type="as-char" svg:width="0.3035in" svg:height="0.2957in" draw:z-index="0"><draw:image xlink:href="Pictures/100002010000001500000015AD39DDEF0FAD3B6A.png" xlink:type="simple" xlink:show="embed" xlink:actuate="onLoad" loext:mime-type="image/png"/></draw:frame><text:span text:style-name="T4">2. </text:span><draw:frame draw:style-name="fr1" draw:name="image11.png" text:anchor-type="as-char" svg:width="0.3035in" svg:height="0.2957in" draw:z-index="0"><draw:image xlink:href="Pictures/100002010000001500000015A0FCC2F00A9328E4.png" xlink:type="simple" xlink:show="embed" xlink:actuate="onLoad" loext:mime-type="image/png"/></draw:frame><text:span text:style-name="T4">3. </text:span><draw:frame draw:style-name="fr1" draw:name="image10.png" text:anchor-type="as-char" svg:width="0.3063in" svg:height="0.2957in" draw:z-index="0"><draw:image xlink:href="Pictures/10000201000000160000001579C6FACC8F7A702C.png" xlink:type="simple" xlink:show="embed" xlink:actuate="onLoad" loext:mime-type="image/png"/></draw:frame><text:span text:style-name="T4">4. </text:span><draw:frame draw:style-name="fr1" draw:name="image1.png" text:anchor-type="as-char" svg:width="0.3035in" svg:height="0.2957in" draw:z-index="0"><draw:image xlink:href="Pictures/10000201000000150000001546721EAD647DEA79.png" xlink:type="simple" xlink:show="embed" xlink:actuate="onLoad" loext:mime-type="image/png"/></draw:frame><text:span text:style-name="T4">5. </text:span><draw:frame draw:style-name="fr1" draw:name="image6.png" text:anchor-type="as-char" svg:width="0.3063in" svg:height="0.2957in" draw:z-index="0"><draw:image xlink:href="Pictures/100002010000001600000015D5168259BF22733E.png" xlink:type="simple" xlink:show="embed" xlink:actuate="onLoad" loext:mime-type="image/png"/></draw:frame><text:span text:style-name="T4">6. </text:span><draw:frame draw:style-name="fr1" draw:name="image7.png" text:anchor-type="as-char" svg:width="0.3035in" svg:height="0.2957in" draw:z-index="0"><draw:image xlink:href="Pictures/1000020100000015000000157EA6B81294330C35.png" xlink:type="simple" xlink:show="embed" xlink:actuate="onLoad" loext:mime-type="image/png"/></draw:frame></text:p>
      <text:p text:style-name="P12"><text:span text:style-name="T4">sostenendo un numero di gare/competizioni settimanali pari a 1. </text:span><draw:frame draw:style-name="fr1" draw:name="image9.png" text:anchor-type="as-char" svg:width="0.3063in" svg:height="0.2957in" draw:z-index="0"><draw:image xlink:href="Pictures/100002010000001600000015156059296288F013.png" xlink:type="simple" xlink:show="embed" xlink:actuate="onLoad" loext:mime-type="image/png"/></draw:frame><text:span text:style-name="T4">2. </text:span><draw:frame draw:style-name="fr1" draw:name="image13.png" text:anchor-type="as-char" svg:width="0.3035in" svg:height="0.2957in" draw:z-index="0"><draw:image xlink:href="Pictures/100002010000001500000015340363D39D73FECA.png" xlink:type="simple" xlink:show="embed" xlink:actuate="onLoad" loext:mime-type="image/png"/></draw:frame><text:span text:style-name="T4">+ di 2 </text:span><draw:frame draw:style-name="fr1" draw:name="image3.png" text:anchor-type="as-char" svg:width="0.3035in" svg:height="0.2957in" draw:z-index="0"><draw:image xlink:href="Pictures/100002010000001500000015B431486AF8072740.png" xlink:type="simple" xlink:show="embed" xlink:actuate="onLoad" loext:mime-type="image/png"/></draw:frame><text:span text:style-name="T4"><text:s text:c="34"/>per la categoria ___________________________Livello: <text:s/>Regionale </text:span><draw:frame draw:style-name="fr1" draw:name="image12.png" text:anchor-type="as-char" svg:width="0.3035in" svg:height="0.2957in" draw:z-index="0"><draw:image xlink:href="Pictures/10000201000000150000001581D3CDD7D040CD91.png" xlink:type="simple" xlink:show="embed" xlink:actuate="onLoad" loext:mime-type="image/png"/></draw:frame><text:span text:style-name="T4">Nazionale <text:s/></text:span><draw:frame draw:style-name="fr1" draw:name="image2.png" text:anchor-type="as-char" svg:width="0.3063in" svg:height="0.2957in" draw:z-index="0"><draw:image xlink:href="Pictures/100002010000001600000015BED699583EB49B4C.png" xlink:type="simple" xlink:show="embed" xlink:actuate="onLoad" loext:mime-type="image/png"/></draw:frame><text:span text:style-name="T4"><text:s text:c="3"/>internazionale </text:span><draw:frame draw:style-name="fr1" draw:name="Image1" text:anchor-type="as-char" svg:width="0.3063in" svg:height="0.2957in" draw:z-index="0"><draw:image xlink:href="Pictures/100002010000001600000015BED699583EB49B4C.png" xlink:type="simple" xlink:show="embed" xlink:actuate="onLoad" loext:mime-type="image/png"/></draw:frame><text:span text:style-name="T4"><text:s text:c="28"/></text:span></text:p>
      <text:p text:style-name="P13"/>
      <text:p text:style-name="P12"><text:span text:style-name="T3">Si allegano: </text:span></text:p>
      <text:list xml:id="list1708413448" text:style-name="WWNum1">
        <text:list-item>
          <text:p text:style-name="P14"><text:span text:style-name="T3">prospetto e l’orario degli allenamenti settimanali</text:span></text:p>
        </text:list-item>
        <text:list-item>
          <text:p text:style-name="P14"><text:span text:style-name="T3">certificazione degli impegni nazionali/internazionali svolti nella stagione 2022 - 23 (requisito 6)</text:span></text:p>
        </text:list-item>
        <text:list-item>
          <text:p text:style-name="P14"><text:span text:style-name="T3">calendario delle competizioni previste <text:s/>per la stagione agonistica 2023 - 2024 </text:span></text:p>
        </text:list-item>
      </text:list>
      <text:p text:style-name="P15"><text:span text:style-name="T5">N.B. </text:span><text:span text:style-name="T7">Per gli ACSS (Atleti Certificati Sport Salutati) </text:span><text:span text:style-name="T8">sarà necessario ed obbligatorio fornire alla scuola un Report periodico <text:s/>dettagliato (periodi: Dicembre/Febbraio - <text:s/>Marzo/Maggio) ed a cura della società <text:s/>sportiva che certifichi a quanti allenamenti ed a quante gare /manifestazioni ha partecipato EFFETTIVAMENTE nel <text:s/>periodo considerato l’alunno atleta.</text:span><text:span text:style-name="T6"> </text:span><text:span text:style-name="T8"><text:s/></text:span></text:p>
      <text:p text:style-name="P16"><text:span text:style-name="T7"><text:s/></text:span></text:p>
      <text:p text:style-name="P17"/>
      <text:p text:style-name="P16"><text:span text:style-name="T3">Timbro società </text:span></text:p>
      <text:p text:style-name="P7"><text:span text:style-name="T3">Data e luogo_________________________ <text:s/></text:span></text:p>
      <text:p text:style-name="P18"><text:span text:style-name="T3">Firma del Presidente 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IT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IT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normal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12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12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12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12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12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12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12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12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12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b0f0" style:text-line-through-style="none" style:text-line-through-type="none" style:text-position="0% 100%" style:font-name="Calibri" fo:font-size="12pt" fo:font-style="italic" style:text-underline-style="none" fo:font-weight="normal" style:font-name-asian="Calibri1" style:font-size-asian="12pt" style:font-style-asian="italic" style:font-weight-asian="normal" style:font-name-complex="Calibri1" style:font-size-complex="12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T1" style:family="text">
      <style:text-properties fo:font-variant="normal" fo:text-transform="none" fo:color="#00b0f0" style:text-line-through-style="none" style:text-line-through-type="none" style:text-position="0% 100%" style:font-name="Calibri" fo:font-size="12pt" fo:font-style="italic" style:text-underline-style="none" fo:font-weight="normal" style:font-name-asian="Calibri1" style:font-size-asian="12pt" style:font-style-asian="italic" style:font-weight-asian="normal" style:font-name-complex="Calibri1" style:font-size-complex="12pt"/>
    </style:style>
    <style:page-layout style:name="Mpm1">
      <style:page-layout-properties fo:page-width="8.2681in" fo:page-height="11.6929in" style:num-format="1" style:print-orientation="portrait" fo:margin-top="0in" fo:margin-bottom="0.9374in" fo:margin-left="0.5909in" fo:margin-right="0.4866in" style:writing-mode="lr-tb" style:layout-grid-color="#c0c0c0" style:layout-grid-lines="2484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756in" fo:margin-left="0in" fo:margin-right="0in" fo:margin-bottom="0.936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text:span text:style-name="MT1">CARTA INTESTATA SOCIETA’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30T17:50:00</meta:creation-date>
    <meta:initial-creator>Andrea Capecchi</meta:initial-creator>
    <meta:document-statistic meta:table-count="0" meta:image-count="14" meta:object-count="0" meta:page-count="1" meta:paragraph-count="18" meta:word-count="211" meta:character-count="1984" meta:non-whitespace-character-count="1670"/>
    <meta:generator>LibreOfficeDev/6.0.5.2$Linux_X86_64 LibreOffice_project/</meta:generator>
  </office:meta>
</office:document-meta>
</file>