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201000007BD000001F8F099A5655CD5CA0C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3" style:family="paragraph" style:parent-style-name="Standard">
      <style:paragraph-properties fo:margin-left="0.9846in" fo:margin-right="0in" fo:text-align="end" style:justify-single-word="false" fo:text-indent="-0.9846in" style:auto-text-indent="false"/>
    </style:style>
    <style:style style:name="P14" style:family="paragraph" style:parent-style-name="Standard" style:master-page-name="Standard">
      <style:paragraph-properties fo:margin-left="0.9846in" fo:margin-right="0in" fo:text-align="center" style:justify-single-word="false" fo:text-indent="-0.9846in" style:auto-text-indent="false" style:page-number="1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00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3" style:family="paragraph" style:parent-style-name="Standard" style:list-style-name="WWNum1">
      <style:paragraph-properties fo:margin-left="0.3484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484in" fo:margin-righ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8pt" style:font-name-asian="Calibri1" style:font-size-asian="8pt" style:font-name-complex="Calibri1" style:font-size-complex="8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3" style:family="text">
      <style:text-properties fo:font-style="italic" fo:font-weight="bold" style:font-style-asian="italic" style:font-weight-asian="bold" fo:background-color="#ffffff"/>
    </style:style>
    <style:style style:name="T14" style:family="text">
      <style:text-properties fo:color="#292929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15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6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T1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utela diritto allo studio atleti sportivi con elevato impegno agonistico</text:span></text:p>
      <text:p text:style-name="P1"><text:span text:style-name="T2">come previsto dalla legge 107/2015 art.1 commi 33/43,</text:span></text:p>
      <text:p text:style-name="P1"><text:span text:style-name="T2">dalla nota prot. del MIUR n.2065 del 2/03/2011,</text:span></text:p>
      <text:p text:style-name="P1"><text:span text:style-name="T2">circolare n.20 del MIUR del 4/03/2011</text:span></text:p>
      <text:p text:style-name="P1"><text:span text:style-name="T2">D.M. prot. n.935 dell'11/12/2015</text:span></text:p>
      <text:p text:style-name="P15"><text:span text:style-name="T7">D.M n.279 del 2018 - atleta di alto livello</text:span></text:p>
      <text:p text:style-name="P2"/>
      <text:p text:style-name="P1"><text:span text:style-name="T3">Domanda Adesione Progetto Studente/Atleta ACSS 2023-2024</text:span></text:p>
      <text:p text:style-name="P1"><text:span text:style-name="T13">“Atleta Certificato Sport Salutati”</text:span></text:p>
      <text:p text:style-name="P4"/>
      <text:p text:style-name="P6"><text:span text:style-name="T5">GENITORI (studenti minorenni)………………………………………………/…………………………………………….………… </text:span></text:p>
      <text:p text:style-name="P6"><text:span text:style-name="T5">ALUNNO/A: ………………………………………………………………………………………CLASSE: ………………………………</text:span></text:p>
      <text:p text:style-name="P6"><text:span text:style-name="T5">RESIDENTE A: …………………………………………………………………………… Prov. ……….</text:span></text:p>
      <text:p text:style-name="P6"><text:span text:style-name="T5">COORDINATORE:…………………………………………………………………………………………… </text:span></text:p>
      <text:p text:style-name="P6"><text:span text:style-name="T5">DOCENTE DI SCIENZE MOTORIE…………………………………………………………………….</text:span></text:p>
      <text:p text:style-name="P6"><text:span text:style-name="T5">SPORT PRATICATO: ……………………………………………………………………………………….</text:span></text:p>
      <text:p text:style-name="P6"><text:span text:style-name="T5">SOCIETA’ SPORTIVA……………………………………………………………………………………….</text:span></text:p>
      <text:p text:style-name="Standard"><text:span text:style-name="T5">Lo studente richiede di aderire</text:span><text:span text:style-name="T6"> per l’anno scolastico in corso</text:span><text:span text:style-name="T5">:</text:span></text:p>
      <text:list xml:id="list2320489915" text:style-name="WWNum1">
        <text:list-item>
          <text:p text:style-name="P23"><text:span text:style-name="T8">Progetto Studente/Atleta ACSS (vedi i requisiti per l’adesione allegato 1b).</text:span></text:p>
        </text:list-item>
        <text:list-item>
          <text:p text:style-name="P23"><text:span text:style-name="T8">Uscite anticipate/entrate posticipate continuative per impegni sportivi motivate per un massimo del 30% del monte ore annuale di ogni singola materia.</text:span></text:p>
        </text:list-item>
      </text:list>
      <text:p text:style-name="Standard"><text:span text:style-name="T5">Documentazioni da fornire da parte dell’alunno/a:</text:span></text:p>
      <text:list xml:id="list13537452820073" text:continue-numbering="true" text:style-name="WWNum1">
        <text:list-item>
          <text:p text:style-name="P23"><text:span text:style-name="T8">Documentazione attestante il possesso da parte dello Studente di uno o più requisiti sportivi contenuti rilasciata dagli Organismi Sportivi (Ente/Federazione o Società Sportiva) competenti con riferimento a ciascuna casistica (allegato 2b);</text:span></text:p>
        </text:list-item>
        <text:list-item>
          <text:p text:style-name="P23"><text:span text:style-name="T8">Dichiarazione della società di appartenenza in cui sia messo in evidenza programma e il numero di ore di allenamento settimanale (allegato 4b); </text:span></text:p>
        </text:list-item>
        <text:list-item>
          <text:p text:style-name="P23"><text:span text:style-name="T8">Calendario sportivo della stagione in corso.</text:span></text:p>
        </text:list-item>
      </text:list>
      <text:p text:style-name="P24"><text:bookmark text:name="_heading=h.gjdgxs"/></text:p>
      <text:p text:style-name="Standard"><text:span text:style-name="T6"><text:s/>(crocettare le voci interessate)</text:span></text:p>
      <text:p text:style-name="P5"/>
      <text:p text:style-name="P8"/>
      <text:p text:style-name="P10"><text:span text:style-name="T14">Montecatini Terme ……………………………</text:span></text:p>
      <text:p text:style-name="P9"/>
      <text:p text:style-name="P7"/>
      <text:p text:style-name="Standard"><text:span text:style-name="T14">L’alunno/a<text:tab/> <text:s text:c="81"/>I Genitori/Tutori<text:tab/> (se minorenne)<text:tab/><text:tab/><text:tab/></text:span></text:p>
      <text:p text:style-name="Standard"><text:span text:style-name="T6">_______________________ <text:s text:c="60"/>_______________________</text:span></text:p>
      <text:p text:style-name="P2"/>
      <text:p text:style-name="P1"><text:span text:style-name="T6"><text:s text:c="95"/>_______________________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25in"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he" style:country-asian="IL" style:font-weight-asian="bold" style:font-size-complex="12pt" style:language-complex="he" style:country-complex="IL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size-complex="12pt" style:language-complex="he" style:country-complex="IL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he" style:country-asian="IL" style:font-weight-asian="bold" style:font-size-complex="12pt" style:language-complex="he" style:country-complex="IL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hyphenation-ladder-count="no-limit" fo:text-indent="0in" style:auto-text-indent="false"/>
      <style:text-properties style:font-name-asian="Calibri1" style:font-family-asian="Calibri" style:font-family-generic-asian="system" style:font-pitch-asian="variable" style:language-asian="ar" style:country-asian="SA" style:font-name-complex="Cambria" style:font-family-complex="Cambria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ormale1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he" style:country-asian="IL" style:font-weight-asian="bold" style:font-size-complex="12pt" style:language-complex="he" style:country-complex="IL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size-complex="12pt" style:language-complex="he" style:country-complex="IL" style:font-weight-complex="bold"/>
    </style:style>
    <style:style style:name="Titolo_20_3_20_Carattere" style:display-name="Titolo 3 Carattere" style:family="text" style:parent-style-name="Default_20_Paragraph_20_Font">
      <style:text-properties style:font-name="Bookman Old Style" fo:font-family="'Bookman Old Style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he" style:country-asian="IL" style:font-weight-asian="bold" style:font-size-complex="12pt" style:language-complex="he" style:country-complex="IL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left="-0.07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00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8" style:family="paragraph" style:parent-style-name="Standard">
      <style:paragraph-properties fo:line-height="100%" fo:text-align="center" style:justify-single-word="false"/>
    </style:style>
    <style:style style:name="MP9" style:family="paragraph" style:parent-style-name="Standard">
      <style:paragraph-properties fo:margin-left="0.9846in" fo:margin-right="0in" fo:text-align="end" style:justify-single-word="false" fo:text-indent="-0.9846in" style:auto-text-indent="false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4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T7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1071in" fo:margin-left="0.7874in" fo:margin-right="0.5898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46in" fo:margin-left="0in" fo:margin-right="0in" fo:margin-bottom="0.2953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2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3.png" text:anchor-type="as-char" svg:width="0.6492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3">LICEO SCIENTIFICO - LICEO SCIENTIFICO a indirizzo sportivo</text:span></text:p>
              <text:p text:style-name="MP2"><text:span text:style-name="MT3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8"><text:a xlink:type="simple" xlink:href="mailto:ptps03000x@istruzione.it" text:style-name="ListLabel_20_10" text:visited-style-name="ListLabel_20_10"><text:span text:style-name="MT4">ptps03000x@istruzione.it</text:span></text:a><text:span text:style-name="MT5"> - sito internet </text:span><text:a xlink:type="simple" xlink:href="http://www.liceosalutati.it" text:style-name="ListLabel_20_10" text:visited-style-name="ListLabel_20_10"><text:span text:style-name="MT4">www.liceosalutati.it</text:span></text:a><text:span text:style-name="MT5"> </text:span></text:p>
              <text:p text:style-name="MP8"><text:span text:style-name="MT5">Tel 0572 78186 – fax 0572 74360 Via Marconi, 71 - 51016 Montecatini Terme (PT) </text:span></text:p>
              <text:p text:style-name="MP2"><text:span text:style-name="MT6">COD. FISC. 81003610474</text:span></text:p>
            </table:table-cell>
            <table:covered-table-cell/>
          </table:table-row>
        </table:table>
        <text:p text:style-name="MP9"><text:span text:style-name="MT7">Allegato 3b</text:span></text:p>
      </style:header>
      <style:footer>
        <text:p text:style-name="MP10"><draw:frame draw:style-name="Mfr2" draw:name="image1.png" text:anchor-type="as-char" svg:width="2.4744in" svg:height="0.6299in" draw:z-index="0"><draw:image xlink:href="Pictures/10000201000007BD000001F8F099A5655CD5CA0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0T17:36:00</meta:creation-date>
    <meta:initial-creator>Graziano Magrini</meta:initial-creator>
    <meta:document-statistic meta:table-count="1" meta:image-count="3" meta:object-count="0" meta:page-count="1" meta:paragraph-count="38" meta:word-count="243" meta:character-count="2264" meta:non-whitespace-character-count="1812"/>
    <meta:generator>LibreOfficeDev/6.0.5.2$Linux_X86_64 LibreOffice_project/</meta:generator>
  </office:meta>
</office:document-meta>
</file>