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1" style:family="paragraph" style:parent-style-name="Standard">
      <style:paragraph-properties fo:margin-left="3.0437in" fo:margin-right="0in" fo:text-align="center" style:justify-single-word="false" fo:text-indent="0in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4917in" fo:margin-right="0in" fo:text-indent="0in" style:auto-text-indent="false"/>
    </style:style>
    <style:style style:name="P23" style:family="paragraph" style:parent-style-name="Standard">
      <style:paragraph-properties fo:margin-left="0.4917in" fo:margin-right="0in" fo:text-indent="0in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left="3.9335in" fo:margin-right="0in" fo:text-indent="0in" style:auto-text-indent="false"/>
    </style:style>
    <style:style style:name="P25" style:family="paragraph" style:parent-style-name="Standard">
      <style:paragraph-properties fo:margin-left="3.9335in" fo:margin-right="0in" fo:text-indent="0in" style:auto-text-indent="false"/>
      <style:text-properties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margin-left="2.5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color="#ff0000" fo:font-size="12pt" style:font-size-asian="12pt" style:font-size-complex="12pt"/>
    </style:style>
    <style:style style:name="T8" style:family="text">
      <style:text-properties fo:color="#ff0000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rect text:anchor-type="as-char" style:rel-width="100%" draw:z-index="0" draw:style-name="gr1" draw:text-style-name="P27" svg:width="0.0012in" svg:height="0.0213in"><text:p/></draw:rect></text:p>
      <text:p text:style-name="P10"/>
      <text:p text:style-name="P21"/>
      <text:p text:style-name="P1"><text:span text:style-name="T2">DICHIARAZIONE DI DISPONIBILITÀ ED ASSUNZIONE RESPONSABILITÀ DOCENTE ACCOMPAGNATORE</text:span></text:p>
      <text:p text:style-name="P3"/>
      <text:p text:style-name="P3"/>
      <text:p text:style-name="P8"><text:span text:style-name="T3">ALLA DIRIGENTE SCOLASTICA</text:span></text:p>
      <text:p text:style-name="P8"><text:span text:style-name="T3">DEl LICEO STATALE “C. SALUTATI” DI MONTECATINI TERME”</text:span></text:p>
      <text:p text:style-name="P4"/>
      <text:p text:style-name="P5"/>
      <text:p text:style-name="Standard"><text:span text:style-name="T4">OGGETTO</text:span><text:span text:style-name="T5">: A) DI DISPONIBILITÀ AD ASSOLVERE LE FUNZIONI DI “ACCOMPAGNATORE”</text:span></text:p>
      <text:p text:style-name="P6"/>
      <text:p text:style-name="P22"><text:span text:style-name="T5"><text:s text:c="7"/>B) DI ASSUNZIONE DI RESPONSABILITÀ</text:span></text:p>
      <text:p text:style-name="P23"/>
      <text:p text:style-name="Standard"><text:span text:style-name="T3">__ l __ sottoscritt__ <text:s/>____________________________________________________ docente</text:span></text:p>
      <text:p text:style-name="P7"/>
      <text:p text:style-name="Standard"><text:span text:style-name="T3">con Contratto di lavoro a Tempo Indeterminato / Determinato, in servizio presso la Scuola</text:span></text:p>
      <text:p text:style-name="P7"/>
      <text:p text:style-name="Standard"><text:span text:style-name="T3">____________________________________________________________________,</text:span></text:p>
      <text:p text:style-name="P7"/>
      <text:p text:style-name="P1"><text:span text:style-name="T4">DICHIARA</text:span></text:p>
      <text:p text:style-name="P2"/>
      <text:p text:style-name="Standard"><text:span text:style-name="T3">A. DI ESSERE DISPONIBILE AD ASSOLVERE LE FUNZIONI DI ACCOMPAGNATORE NELL’USCITA COLLEGATA AL </text:span><text:span text:style-name="T7">SALONE ORIENTATI “CAMPER GIOVANISI’”/ </text:span><text:span text:style-name="T8"><text:s/></text:span><text:span text:style-name="T7">SALONE ORIENTAMENTO </text:span></text:p>
      <text:p text:style-name="Standard"><text:span text:style-name="T8">LASCIARE L’OPZIONE <text:s/></text:span></text:p>
      <text:p text:style-name="P7"/>
      <text:p text:style-name="Standard"><text:span text:style-name="T3">il giorno/i giorni _____________________________________________________________ </text:span></text:p>
      <text:p text:style-name="P7"/>
      <text:p text:style-name="Standard"><text:span text:style-name="T3">a__________________________________________________________________________________</text:span></text:p>
      <text:p text:style-name="P7"/>
      <text:p text:style-name="P9"><text:span text:style-name="T3">della classe ______ sez. ______ con partenza alle ore _______________ e rientro alle ore _______________ circa;</text:span></text:p>
      <text:p text:style-name="P7"/>
      <text:p text:style-name="Standard"><text:span text:style-name="T3">b. DI ASSUMERSI LA RESPONSABILITÀ DELLA SORVEGLIANZA DEGLI ALUNNI, come previsto dalla C.M. del 14 ottobre 1992, n. 291 – punto 12, comma, lettera C) – e secondo quanto dettato dall’art. 61 della legge 11 luglio 1980, n. 312 e dall’art. 2047 del Codice Civile.</text:span></text:p>
      <text:p text:style-name="P2"/>
      <text:p text:style-name="P2"/>
      <text:p text:style-name="Standard"><text:span text:style-name="T3">Montecatini Terme, lì ______________</text:span></text:p>
      <text:p text:style-name="P24"><text:span text:style-name="T6">Firma del docente accompagnatore</text:span></text:p>
      <text:p text:style-name="P25"/>
      <text:p text:style-name="P24"><text:span text:style-name="T3">______________________________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217in" fo:margin-left="0.7874in" fo:margin-right="0.5898in" style:writing-mode="lr-tb" style:layout-grid-color="#c0c0c0" style:layout-grid-lines="281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MP2"><draw:frame draw:style-name="Mfr1" draw:name="image1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1">LICEO STATALE </text:span></text:p>
              <text:p text:style-name="MP2"><text:span text:style-name="MT1">“COLUCCIO SALUTATI”</text:span></text:p>
            </table:table-cell>
            <table:table-cell table:style-name="Table1.A1" table:number-rows-spanned="3" office:value-type="string">
              <text:p text:style-name="MP2"><draw:frame draw:style-name="Mfr1" draw:name="image2.png" text:anchor-type="as-char" svg:width="0.65in" svg:height="0.6965in" draw:z-index="0"><draw:image xlink:href="Pictures/10000000000001070000012C10E11B94E1D82D44.png" xlink:type="simple" xlink:show="embed" xlink:actuate="onLoad" loext:mime-type="image/png"/></draw:frame></text:p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5"/>
              <text:p text:style-name="MP2"><text:span text:style-name="MT2">LICEO SCIENTIFICO - LICEO SCIENTIFICO a indirizzo sportivo</text:span></text:p>
              <text:p text:style-name="MP2"><text:span text:style-name="MT2">LICEO SCIENZE UMANE opzione economico-sociale</text:span></text:p>
              <text:p text:style-name="MP6"/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2"><text:a xlink:type="simple" xlink:href="mailto:ptps03000x@istruzione.it" text:style-name="ListLabel_20_1" text:visited-style-name="ListLabel_20_1"><text:span text:style-name="MT3">ptps03000x@istruzione.it</text:span></text:a><text:span text:style-name="MT3"> - </text:span><text:a xlink:type="simple" xlink:href="http://www.liceosalutati.it" text:style-name="ListLabel_20_1" text:visited-style-name="ListLabel_20_1"><text:span text:style-name="MT3">www.liceosalutati.it</text:span></text:a><text:span text:style-name="MT3"> </text:span></text:p>
              <text:p text:style-name="MP2"><text:span text:style-name="MT3">Tel 0572 78186 – fax 0572 74360 Via Marconi, 71 - 51016 Montecatini Terme (PT) </text:span></text:p>
              <text:p text:style-name="MP2"><text:span text:style-name="MT3">COD. FISC. 81003610474</text:span></text:p>
            </table:table-cell>
            <table:covered-table-cell/>
          </table:table-row>
        </table:table>
        <text:p text:style-name="MP8"/>
      </style:header>
      <style:footer>
        <text:p text:style-name="MP9"><text:span text:style-name="MT4"><text:tab/><text:tab/><text:tab/></text:span><text:page-number text:select-page="current">1</text:page-number><text:span text:style-name="MT5"> di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9" meta:word-count="190" meta:character-count="1622" meta:non-whitespace-character-count="1436"/>
    <meta:generator>LibreOfficeDev/6.0.5.2$Linux_X86_64 LibreOffice_project/</meta:generator>
  </office:meta>
</office:document-meta>
</file>