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1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P12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P13" style:parent-style-name="Normale1" style:family="paragraph">
      <style:paragraph-properties fo:border="0in solid #FFFFFF" fo:padding="0.4305in" style:shadow="#000000 0in 0in" fo:text-align="center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P1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16" style:parent-style-name="Normale1" style:family="paragraph">
      <style:paragraph-properties fo:border="0in solid #FFFFFF" fo:padding="0.4305in" style:shadow="#000000 0in 0in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21" style:parent-style-name="Normale1" style:family="paragraph">
      <style:paragraph-properties fo:border="0in solid #FFFFFF" fo:padding="0.4305in" style:shadow="#000000 0in 0in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e1" style:family="paragraph">
      <style:paragraph-properties fo:border="0in solid #FFFFFF" fo:padding="0.4305in" style:shadow="#000000 0in 0in" fo:text-align="center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Normale1" style:family="paragraph">
      <style:paragraph-properties fo:border="0in solid #FFFFFF" fo:padding="0.4305in" style:shadow="#000000 0in 0in"/>
    </style:style>
    <style:style style:name="T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Normale1" style:family="paragraph">
      <style:paragraph-properties fo:border="0in solid #FFFFFF" fo:padding="0.4305in" style:shadow="#000000 0in 0in" fo:text-align="center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46" style:parent-style-name="Normale1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e1" style:family="paragraph">
      <style:paragraph-properties fo:border="0in solid #FFFFFF" fo:padding="0.4305in" style:shadow="#000000 0in 0in" fo:text-align="center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2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Normale1" style:family="paragraph">
      <style:paragraph-properties fo:border="0in solid #FFFFFF" fo:padding="0.4305in" style:shadow="#000000 0in 0in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5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6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67" style:parent-style-name="Normale1" style:family="paragraph">
      <style:paragraph-properties fo:border="0in solid #FFFFFF" fo:padding="0.4305in" style:shadow="#000000 0in 0in" fo:text-align="end"/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e1" style:family="paragraph">
      <style:paragraph-properties fo:border="0in solid #FFFFFF" fo:padding="0.4305in" style:shadow="#000000 0in 0in" fo:text-align="end"/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Normale1" style:family="paragraph">
      <style:paragraph-properties fo:border="0in solid #FFFFFF" fo:padding="0.4305in" style:shadow="#000000 0in 0in" fo:text-align="end"/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e1" style:family="paragraph">
      <style:paragraph-properties fo:border="0in solid #FFFFFF" fo:padding="0.4305in" style:shadow="#000000 0in 0in"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74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75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font-weight="bold" style:font-weight-asian="bold" fo:color="#222222" fo:background-color="#FFFFFF"/>
    </style:style>
    <style:style style:name="P76" style:parent-style-name="Normale1" style:family="paragraph">
      <style:paragraph-properties>
        <style:tab-stops>
          <style:tab-stop style:type="left" style:position="4.375in"/>
        </style:tab-stops>
      </style:paragraph-properties>
      <style:text-properties style:font-name="Calibri" style:font-name-asian="Calibri" style:font-name-complex="Calibri" fo:color="#222222" fo:background-color="#FFFFFF"/>
    </style:style>
    <style:style style:name="P77" style:parent-style-name="Normale1" style:family="paragraph">
      <style:paragraph-properties fo:background-color="#FFFFFF">
        <style:tab-stops>
          <style:tab-stop style:type="left" style:position="4.375in"/>
        </style:tab-stops>
      </style:paragraph-properties>
    </style:style>
    <style:style style:name="T78" style:parent-style-name="Car.predefinitoparagrafo" style:family="text">
      <style:text-properties style:font-name="Calibri" style:font-name-asian="Calibri" style:font-name-complex="Calibri" fo:color="#222222"/>
    </style:style>
    <style:style style:name="P79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80" style:parent-style-name="Normale1" style:family="paragraph">
      <style:paragraph-properties fo:border="0in solid #FFFFFF" fo:padding="0.4305in" style:shadow="#000000 0in 0in">
        <style:tab-stops>
          <style:tab-stop style:type="left" style:position="2.052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1">AUTORIZZAZIONE PARTECIPAZIONE</text:span></text:p>
      <text:p text:style-name="P12">Trofeo<text:s/>Bianchi – Tempifreschi – D’Amico<text:s/></text:p>
      <text:p text:style-name="P13"><text:span text:style-name="T14">Pistoia 19 dicembre 2023</text:span></text:p>
      <text:p text:style-name="P15"/>
      <text:p text:style-name="P16"><text:span text:style-name="T17">I sottoscritt</text:span><text:span text:style-name="T18">i</text:span><text:span text:style-name="T19">...........................................................e ............................................................................</text:span></text:p>
      <text:p text:style-name="P20"/>
      <text:p text:style-name="P21"><text:span text:style-name="T22">genitor</text:span><text:span text:style-name="T23">i</text:span><text:span text:style-name="T24"><text:s/>dell'alunno/a ...............................................................................................cl. ............................<text:s/></text:span></text:p>
      <text:p text:style-name="P25"/>
      <text:p text:style-name="P26"><text:span text:style-name="T27">AUTORIZZ</text:span><text:span text:style-name="T28">A</text:span><text:span text:style-name="T29">N</text:span><text:span text:style-name="T30">O</text:span></text:p>
      <text:p text:style-name="P31"/>
      <text:p text:style-name="P32"><text:span text:style-name="T33">la partecipazione del proprio figlio/a alla gara<text:s/></text:span><text:span text:style-name="T34">di corsa campestre a squadre (staffetta)</text:span><text:span text:style-name="T35"><text:s/>che si svolgerà marted</text:span><text:span text:style-name="T36">ì 19</text:span><text:span text:style-name="T37"><text:s/>dicembre 2</text:span><text:span text:style-name="T38">023 c/o l’istituto “Barone de’ Franceschi - via Dalmazia - Pistoia</text:span><text:span text:style-name="T39">.</text:span></text:p>
      <text:p text:style-name="P40"/>
      <text:p text:style-name="P41"><text:span text:style-name="T42">E<text:s/></text:span><text:span text:style-name="T43">DICHIAR</text:span><text:span text:style-name="T44">ANO</text:span></text:p>
      <text:p text:style-name="P45"/>
      <text:p text:style-name="P46"><text:span text:style-name="T47">di sottoscrivere tutte le norme che regolano le uscite didattiche ed in particolare, per quanto riguarda il comportamento degli alunni, la responsabilità per eventuali danni<text:s/></text:span><text:span text:style-name="T48">derivante da comportamenti dell’alunno non conformi alle disposizioni impartite dagli insegnanti a persone o cose.<text:s/></text:span></text:p>
      <text:p text:style-name="P49"/>
      <text:p text:style-name="P50"><text:span text:style-name="T51">PROGRAMMA</text:span></text:p>
      <text:p text:style-name="P52"/>
      <text:list text:style-name="LFO3" text:continue-numbering="true">
        <text:list-item>
          <text:p text:style-name="P53">Ritrovo dei partecipanti<text:s/>ore 9:00<text:s/>c/o<text:s/>l’istituto “Barone de<text:s/>Franceschi via Dalmazia</text:p>
        </text:list-item>
        <text:list-item>
          <text:p text:style-name="P54">inizio gare ore<text:s/>10:00 – categoria Allieve</text:p>
        </text:list-item>
        <text:list-item>
          <text:p text:style-name="P55">a seguire categoria Allievi<text:s/></text:p>
        </text:list-item>
        <text:list-item>
          <text:p text:style-name="P56">a seguire categoria Juniores Donne</text:p>
        </text:list-item>
        <text:list-item>
          <text:p text:style-name="P57">a seguire categoria Juniores Uomini</text:p>
        </text:list-item>
        <text:list-item>
          <text:p text:style-name="P58">ore 12:30 premiazioni</text:p>
        </text:list-item>
        <text:list-item>
          <text:p text:style-name="P59">Insegnanti accompagnatori/sorveglianza: Prof.ssa Centolanza<text:s/>e Prof. Vannelli</text:p>
        </text:list-item>
      </text:list>
      <text:p text:style-name="P60"/>
      <text:p text:style-name="P61"><text:span text:style-name="T62">Lo studente deve essere in possesso:<text:s/></text:span></text:p>
      <text:list text:style-name="LFO1" text:continue-numbering="true">
        <text:list-item>
          <text:p text:style-name="P63">Del certificato d’idoneità alla pratica sportiva agonistica o non agonistica rilasciato dal proprio medico/pediatra (con ECG) e consegnato ai docenti del dipartimento di scienze motorie (valido al momento della gara).</text:p>
        </text:list-item>
      </text:list>
      <text:p text:style-name="P64"/>
      <text:p text:style-name="P65">Luogo e data………………………………….</text:p>
      <text:p text:style-name="P66"/>
      <text:p text:style-name="P67"><text:span text:style-name="T68">Firma de</text:span><text:span text:style-name="T69">i genitori</text:span></text:p>
      <text:p text:style-name="P70">…………………………………………….</text:p>
      <text:p text:style-name="P71"/>
      <text:p text:style-name="P72">……………………………………………</text:p>
      <text:p text:style-name="P73"/>
      <text:p text:style-name="P74"/>
      <text:p text:style-name="P75">Dichiarazione da rilasciare in caso di firma di un solo genitore:</text:p>
      <text:p text:style-name="P76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p>
      <text:p text:style-name="P77"><text:span text:style-name="T78">FIRMA DEL GENITORE________________________________________________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/>
      <style:text-properties fo:color="#FF0000" fo:font-size="16pt" style:font-size-asian="16pt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margin-top="0.0833in"/>
      <style:text-properties fo:font-size="16pt" style:font-size-asian="16pt" fo:language="en" fo:country="GB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auto-update="true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style:language-complex="he" style:country-complex="IL"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1" style:display-name="Corpo testo1" style:family="paragraph" style:parent-style-name="Normale" style:auto-update="true" style:default-outline-level="1">
      <style:paragraph-properties fo:text-align="center"/>
      <style:text-properties style:font-name="Arial" fo:font-size="8pt" style:font-size-asian="8pt" fo:hyphenate="false"/>
    </style:style>
    <style:style style:name="Intestazione" style:display-name="Intestazione" style:family="paragraph" style:parent-style-name="Normale" style:auto-update="tru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auto-update="tru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 style:auto-update="true">
      <style:text-properties style:text-scale="100%" style:text-position="0% 100%" style:text-emphasize="none"/>
    </style:style>
    <style:style style:name="Titolo1Carattere" style:display-name="Titolo 1 Carattere" style:family="text" style:parent-style-name="Car.predefinitoparagrafo" style:auto-update="true">
      <style:text-properties style:font-name="Arial" fo:font-weight="bold" style:font-weight-asian="bold" style:text-scale="100%" style:text-position="0% 100%" style:text-emphasize="none" style:language-complex="he" style:country-complex="IL"/>
    </style:style>
    <style:style style:name="E" style:family="paragraph" style:parent-style-name="Normale" style:next-style-name="Corpotesto1" style:auto-update="true" style:default-outline-level="1">
      <style:paragraph-properties fo:text-align="center"/>
      <style:text-properties style:font-name="Arial" fo:font-size="8pt" style:font-size-asian="8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text-position="-6.2% 100%" fo:font-size="8pt" style:font-size-asian="8pt" style:font-size-complex="8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Symbol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102in" fo:margin-left="0.6895in" fo:margin-bottom="0.110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805in"/>
      </style:footer-style>
    </style:page-layout>
    <style:style style:name="P2" style:parent-style-name="Normale1" style:family="paragraph">
      <style:paragraph-properties fo:border="0in solid #FFFFFF" fo:padding="0.4305in" style:shadow="#000000 0in 0in" fo:text-align="center"/>
    </style:style>
    <style:style style:name="T3" style:parent-style-name="Car.predefinitoparagrafo" style:family="text">
      <style:text-properties fo:color="#000000"/>
    </style:style>
    <style:style style:name="P4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style style:name="P5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0" style:parent-style-name="Normale1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0278in" svg:height="1.023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><text:span text:style-name="T6">DA RICONSEGNARE ENTRO VENERDI’</text:span><text:span text:style-name="T7"><text:s/></text:span><text:span text:style-name="T8">15</text:span><text:span text:style-name="T9"><text:s/>DICEMBRE 2023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o Mignanelli</meta:initial-creator>
    <dc:creator>Matteo Gori</dc:creator>
    <meta:creation-date>2023-12-13T21:42:00Z</meta:creation-date>
    <dc:date>2023-12-13T21:4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78" meta:row-count="15" meta:non-whitespace-character-count="1857"/>
  </office:meta>
</office:document-meta>
</file>