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Pictures/10000000000000820000006E98D62A7763CE252E.png" manifest:media-type="image/png"/>
  <manifest:file-entry manifest:full-path="Pictures/10000000000000A300000061CC3E775ECE44C46A.png" manifest:media-type="image/png"/>
  <manifest:file-entry manifest:full-path="Pictures/10000000000000B4000000653EE0C793F4D6DC2A.png" manifest:media-type="image/png"/>
  <manifest:file-entry manifest:full-path="Pictures/10000000000000D40000005B72C9755F9A8390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5102in"/>
        </style:tab-stops>
      </style:paragraph-properties>
    </style:style>
    <style:style style:name="P4" style:family="paragraph" style:parent-style-name="Standard">
      <style:paragraph-properties fo:line-height="115%" fo:text-align="end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line-height="115%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P14" style:family="paragraph" style:parent-style-name="Standard">
      <style:paragraph-properties fo:line-height="115%" fo:orphans="0" fo:widows="0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P15" style:family="paragraph" style:parent-style-name="Standard" style:master-page-name="Converted1">
      <loext:graphic-properties draw:fill="solid" draw:fill-color="#ffffff"/>
      <style:paragraph-properties fo:margin-top="0in" fo:margin-bottom="0.2083in" loext:contextual-spacing="false" fo:line-height="115%" style:page-number="auto" fo:background-color="#ffffff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0.4917in" style:auto-text-indent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3.9335in" fo:margin-right="0in" fo:line-height="115%" fo:text-align="justify" style:justify-single-word="false" fo:text-indent="0in" style:auto-text-indent="false"/>
    </style:style>
    <style:style style:name="P19" style:family="paragraph" style:parent-style-name="Standard">
      <style:paragraph-properties fo:margin-left="4.4299in" fo:margin-right="0.195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4.4299in" fo:margin-right="0.2945in" fo:margin-top="0.0016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master-page-name="First_20_Page">
      <style:paragraph-properties fo:line-height="115%" style:page-number="1"/>
      <style:text-properties style:font-name="Arial" style:font-name-asian="Arial1" style:font-name-complex="Arial1" fo:background-color="#ffff00"/>
    </style:style>
    <style:style style:name="P2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Calibri" fo:font-weight="bold" style:font-name-asian="Calibri1" style:font-weight-asian="bold" style:font-name-complex="Calibri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style:font-name-asian="Arial1" style:font-name-complex="Arial1" fo:background-color="#ffff00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Book Antiqua" fo:font-style="italic" fo:font-weight="bold" style:font-name-asian="Book Antiqua1" style:font-style-asian="italic" style:font-weight-asian="bold" style:font-name-complex="Book Antiqu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ook Antiqua" fo:font-size="9pt" fo:font-style="italic" style:text-underline-style="none" fo:font-weight="bold" style:font-name-asian="Book Antiqua1" style:font-size-asian="9pt" style:font-style-asian="italic" style:font-weight-asian="bold" style:font-name-complex="Book Antiqua1" style:font-size-complex="9pt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T20" style:family="text">
      <style:text-properties fo:font-variant="normal" fo:text-transform="none" fo:color="#ffc00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654in" fo:min-width="0.5028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2654in" fo:min-width="0.5043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2654in" fo:min-width="0.536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T1">All’Ufficio alunni</text:span></text:p>
      <text:p text:style-name="P4"/>
      <text:p text:style-name="P5"/>
      <text:p text:style-name="P4"/>
      <text:p text:style-name="P4"/>
      <text:p text:style-name="P2"><text:span text:style-name="T2">OGGETTO</text:span><text:span text:style-name="T1">:</text:span><text:span text:style-name="T2"> Comunicazione numero assenze </text:span><text:span text:style-name="T6"><text:note text:id="ftn1" text:note-class="footnote"><text:note-citation>1</text:note-citation><text:note-body><text:p text:style-name="P15"><text:span text:style-name="T5"/><text:span text:style-name="T3">È auspicabile sempre prendere contatto preventivo con la famiglia da parte del Coordinatore di classe e quando possibile fissare un colloquio. La segreteria didattica provvede ad inviare comunque comunicazione scritta via mail ai genitori.</text:span></text:p><text:p text:style-name="Standard"/></text:note-body></text:note></text:span></text:p>
      <text:p text:style-name="P6"/>
      <text:p text:style-name="P16"><text:span text:style-name="T1">Si comunica che è stato rilevato dal Coordinatore del Consiglio di classe, in riferimento allo/a studente/ssa sotto indicato, un numero di assenze, che, se protratte potrebbe pregiudicare la validità dell’anno scolastico, con la conseguenza, per lo/la studente/essa, di non essere ammesso/a alla classe successiva o all’esame di Stato.</text:span></text:p>
      <text:p text:style-name="P17"/>
      <text:p text:style-name="P2"><text:span text:style-name="T1">Nel caso specifico lo/la studente/ssa _________________________________ ha accumulato fino ad oggi XX.XX. 2024 un numero di assenze pari a </text:span></text:p>
      <text:p text:style-name="P2"><text:span text:style-name="T1"><text:s/></text:span></text:p>
      <text:p text:style-name="P2"><text:span text:style-name="T1">□ <text:s text:c="2"/>_______ ore su ore ________ (</text:span><text:span text:style-name="T4">indicare il limite massimo di assenze</text:span><text:span text:style-name="T1"> 223 biennio/248 triennio)</text:span></text:p>
      <text:p text:style-name="P3"><text:span text:style-name="T1"><text:tab/></text:span></text:p>
      <text:p text:style-name="P18"><text:span text:style-name="T1">Il/la Coordinatore/trice di classe<text:tab/><text:tab/><text:tab/><text:tab/><text:tab/><text:tab/><text:tab/></text:span><text:span text:style-name="T7"><text:tab/> <text:s/><text:tab/>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style:language-asian="en" style:country-asian="US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1665in" fo:margin-bottom="0in" loext:contextual-spacing="false" fo:text-align="center" style:justify-single-word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together="always" fo:keep-with-next="always"/>
      <style:text-properties fo:color="#000000" style:font-name="Arial" fo:font-family="Arial" style:font-family-generic="roman" style:font-pitch="variable" fo:font-size="16pt" style:font-size-asian="16pt" style:language-asian="it" style:country-asian="I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82in" fo:margin-right="0in" fo:text-align="center" style:justify-single-word="false" fo:orphans="0" fo:widows="0" fo:hyphenation-ladder-count="no-limit" fo:text-indent="0in" style:auto-text-indent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in" fo:margin-bottom="0.139in" loext:contextual-spacing="false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color="#000000" style:font-name="Arial" fo:font-family="Arial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Arial1" style:font-family-complex="Arial" style:font-family-generic-complex="system" style:font-pitch-complex="variable" style:font-size-complex="13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7pt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8" style:family="paragraph" style:parent-style-name="Standard">
      <style:paragraph-properties fo:line-height="115%" fo:orphans="0" fo:widows="0"/>
      <style:text-properties fo:font-size="11pt" style:font-size-asian="11pt" style:font-size-complex="11pt"/>
    </style:style>
    <style:style style:name="MP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10" style:family="paragraph" style:parent-style-name="Standard">
      <style:paragraph-properties fo:text-align="center" style:justify-single-word="false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P11" style:family="paragraph" style:parent-style-name="Standard">
      <style:paragraph-properties fo:line-height="115%" fo:orphans="0" fo:widows="0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P12" style:family="paragraph" style:parent-style-name="Standard">
      <style:paragraph-properties fo:text-align="start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b0f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MT3" style:family="text">
      <style:text-properties fo:font-variant="normal" fo:text-transform="none" fo:color="#92d05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MT4" style:family="text">
      <style:text-properties fo:font-variant="normal" fo:text-transform="none" fo:color="#ff000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MT5" style:family="text">
      <style:text-properties fo:font-variant="normal" fo:text-transform="none" fo:color="#ffc000" style:text-line-through-style="none" style:text-line-through-type="none" style:text-position="0% 100%" style:font-name="Book Antiqua" fo:font-size="7pt" fo:font-style="italic" fo:font-weight="bold" style:font-name-asian="Book Antiqua1" style:font-size-asian="7pt" style:font-style-asian="italic" style:font-weight-asian="bold" style:font-name-complex="Book Antiqua1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Book Antiqua" fo:font-size="9pt" fo:font-style="italic" style:text-underline-style="none" fo:font-weight="bold" style:font-name-asian="Book Antiqua1" style:font-size-asian="9pt" style:font-style-asian="italic" style:font-weight-asian="bold" style:font-name-complex="Book Antiqua1" style:font-size-complex="9pt"/>
    </style:style>
    <style:style style:name="MT7" style:family="text">
      <style:text-properties fo:font-size="13pt" fo:font-weight="bold" style:font-size-asian="13pt" style:font-weight-asian="bold" style:font-size-complex="13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7pt" style:font-size-asian="7pt" style:font-size-complex="7pt"/>
    </style:style>
    <style:style style:name="MT10" style:family="text">
      <style:text-properties style:font-name="Book Antiqua" fo:font-style="italic" fo:font-weight="bold" style:font-name-asian="Book Antiqua1" style:font-style-asian="italic" style:font-weight-asian="bold" style:font-name-complex="Book Antiqua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654in" fo:min-width="0.536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2654in" fo:min-width="0.5028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none" draw:textarea-vertical-align="top" draw:auto-grow-height="false" fo:min-height="0.2654in" fo:min-width="0.5043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2756in" fo:margin-left="0.7874in" fo:margin-right="0.7874in" style:writing-mode="lr-tb" style:layout-grid-color="#c0c0c0" style:layout-grid-lines="27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6102in" fo:margin-left="0in" fo:margin-right="0in" fo:margin-top="0.57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0783in" fo:margin-bottom="0.2756in" fo:margin-left="0.7874in" fo:margin-right="0.7874in" style:writing-mode="lr-tb" style:layout-grid-color="#c0c0c0" style:layout-grid-lines="27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6102in" fo:margin-left="0in" fo:margin-right="0in" fo:margin-top="0.571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 text:c="15"/></text:span><draw:frame draw:style-name="Mfr1" draw:name="image5.png" text:anchor-type="as-char" svg:width="0.5417in" svg:height="0.3252in" draw:z-index="0"><draw:image xlink:href="Pictures/10000000000000D40000005B72C9755F9A8390FA.png" xlink:type="simple" xlink:show="embed" xlink:actuate="onLoad" loext:mime-type="image/png"/></draw:frame><text:span text:style-name="MT1"><text:s text:c="27"/></text:span><draw:frame draw:style-name="Mfr1" draw:name="image4.png" text:anchor-type="as-char" svg:width="0.5543in" svg:height="0.3783in" draw:z-index="0"><draw:image xlink:href="Pictures/10000000000000B4000000653EE0C793F4D6DC2A.png" xlink:type="simple" xlink:show="embed" xlink:actuate="onLoad" loext:mime-type="image/png"/></draw:frame><text:span text:style-name="MT1"><text:s text:c="30"/></text:span><draw:frame draw:style-name="Mfr1" draw:name="image2.png" text:anchor-type="as-char" svg:width="0.5193in" svg:height="0.3917in" draw:z-index="0"><draw:image xlink:href="Pictures/10000000000000A300000061CC3E775ECE44C46A.png" xlink:type="simple" xlink:show="embed" xlink:actuate="onLoad" loext:mime-type="image/png"/></draw:frame><text:span text:style-name="MT1"><text:s text:c="27"/></text:span><draw:frame draw:style-name="Mfr1" draw:name="image3.png" text:anchor-type="as-char" svg:width="0.4902in" svg:height="0.4638in" draw:z-index="0"><draw:image xlink:href="Pictures/10000000000000820000006E98D62A7763CE252E.png" xlink:type="simple" xlink:show="embed" xlink:actuate="onLoad" loext:mime-type="image/png"/></draw:frame><text:span text:style-name="MT1"><text:s text:c="4"/></text:span></text:p>
        <text:p text:style-name="MP1"><draw:frame draw:style-name="Mfr2" draw:name="Frame1" text:anchor-type="paragraph" svg:x="2.1807in" svg:y="0in" svg:width="0.7362in" svg:height="0.3654in" draw:z-index="0"><draw:text-box><text:p text:style-name="MP2"><text:span text:style-name="MT2">Liceo</text:span></text:p><text:p text:style-name="MP2"><text:span text:style-name="MT2">Linguistico</text:span></text:p></draw:text-box></draw:frame><draw:custom-shape text:anchor-type="paragraph" draw:z-index="3" draw:name="Image1" draw:style-name="Mgr1" draw:text-style-name="MP3" svg:width="0.7358in" svg:height="0.365in" svg:x="2.1807in" svg:y="0in"><text:p text:style-name="MP2"><text:span text:style-name="MT2">Liceo</text:span></text:p><text:p text:style-name="MP2"><text:span text:style-name="MT2">Linguist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2" text:anchor-type="paragraph" svg:x="0.528in" svg:y="0in" svg:width="0.7028in" svg:height="0.3654in" draw:z-index="0"><draw:text-box><text:p text:style-name="MP2"><text:span text:style-name="MT3">Liceo</text:span></text:p><text:p text:style-name="MP2"><text:span text:style-name="MT3">Scientifico</text:span></text:p></draw:text-box></draw:frame><draw:custom-shape text:anchor-type="paragraph" draw:z-index="2" draw:name="Image2" draw:style-name="Mgr2" draw:text-style-name="MP3" svg:width="0.7024in" svg:height="0.365in" svg:x="0.528in" svg:y="0in"><text:p text:style-name="MP2"><text:span text:style-name="MT3">Liceo</text:span></text:p><text:p text:style-name="MP2"><text:span text:style-name="MT3">Scientif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3.972in" svg:y="0in" svg:width="0.7043in" svg:height="0.3654in" draw:z-index="0"><draw:text-box><text:p text:style-name="MP2"><text:span text:style-name="MT4">Liceo</text:span></text:p><text:p text:style-name="MP2"><text:span text:style-name="MT4">Classico</text:span></text:p></draw:text-box></draw:frame><draw:custom-shape text:anchor-type="paragraph" draw:z-index="1" draw:name="Image3" draw:style-name="Mgr3" draw:text-style-name="MP3" svg:width="0.7039in" svg:height="0.365in" svg:x="3.972in" svg:y="0in"><text:p text:style-name="MP2"><text:span text:style-name="MT4">Liceo</text:span></text:p><text:p text:style-name="MP2"><text:span text:style-name="MT4">Class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4" text:anchor-type="paragraph" svg:x="5.611in" svg:y="0in" svg:width="0.7028in" svg:height="0.3654in" draw:z-index="0"><draw:text-box><text:p text:style-name="MP2"><text:span text:style-name="MT5">Liceo </text:span></text:p><text:p text:style-name="MP2"><text:span text:style-name="MT5">Sportivo</text:span></text:p></draw:text-box></draw:frame><draw:custom-shape text:anchor-type="paragraph" draw:z-index="0" draw:name="Image4" draw:style-name="Mgr2" draw:text-style-name="MP3" svg:width="0.7024in" svg:height="0.365in" svg:x="5.611in" svg:y="0in"><text:p text:style-name="MP2"><text:span text:style-name="MT5">Liceo </text:span></text:p><text:p text:style-name="MP2"><text:span text:style-name="MT5">Sportiv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<text:s text:c="95"/></text:span></text:p>
        <text:p text:style-name="MP4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5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6"><draw:frame draw:style-name="Mfr1" draw:name="image1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7"><text:span text:style-name="MT7">LICEO STATALE </text:span></text:p>
              <text:p text:style-name="MP6"><text:span text:style-name="MT7">“COLUCCIO SALUTATI”</text:span></text:p>
            </table:table-cell>
            <table:table-cell table:style-name="Table1.A1" table:number-rows-spanned="3" office:value-type="string">
              <text:p text:style-name="MP6"><draw:frame draw:style-name="Mfr1" draw:name="image6.png" text:anchor-type="as-char" svg:width="0.65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9"/>
              <text:p text:style-name="MP6"><text:span text:style-name="MT8">LICEO SCIENTIFICO - LICEO SCIENTIFICO a indirizzo sportivo</text:span></text:p>
              <text:p text:style-name="MP6"><text:span text:style-name="MT8">LICEO SCIENZE UMANE opzione economico-sociale</text:span></text:p>
              <text:p text:style-name="MP10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6"><text:a xlink:type="simple" xlink:href="mailto:ptps03000x@istruzione.it" text:style-name="ListLabel_20_1" text:visited-style-name="ListLabel_20_1"><text:span text:style-name="MT9">ptps03000x@istruzione.it</text:span></text:a><text:span text:style-name="MT9"> - </text:span><text:a xlink:type="simple" xlink:href="http://www.liceosalutati.it" text:style-name="ListLabel_20_1" text:visited-style-name="ListLabel_20_1"><text:span text:style-name="MT9">www.liceosalutati.it</text:span></text:a><text:span text:style-name="MT9"> </text:span></text:p>
              <text:p text:style-name="MP6"><text:span text:style-name="MT9">Tel 0572 78186 – fax 0572 74360 Via Marconi, 71 - 51016 Montecatini Terme (PT) </text:span></text:p>
              <text:p text:style-name="MP6"><text:span text:style-name="MT9">COD. FISC. 81003610474</text:span></text:p>
            </table:table-cell>
            <table:covered-table-cell/>
          </table:table-row>
        </table:table>
        <text:p text:style-name="MP12"><text:s text:c="34"/><text:span text:style-name="MT10"><text:s/><text:tab/> <text:s text:c="31"/></text:span></text:p>
      </style:header>
      <style:footer>
        <text:p text:style-name="MP1"><text:span text:style-name="MT6"><text:s text:c="95"/></text:span></text:p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1T13:56:00</meta:creation-date>
    <meta:initial-creator>FEDERICA COSSU</meta:initial-creator>
    <meta:document-statistic meta:table-count="1" meta:image-count="6" meta:object-count="0" meta:page-count="1" meta:paragraph-count="30" meta:word-count="173" meta:character-count="1619" meta:non-whitespace-character-count="1087"/>
    <meta:generator>LibreOfficeDev/6.0.5.2$Linux_X86_64 LibreOffice_project/</meta:generator>
  </office:meta>
</office:document-meta>
</file>