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070000012C10E11B94E1D82D44.png" manifest:media-type="image/png"/>
  <manifest:file-entry manifest:full-path="Pictures/10000000000001F500000210A4655DF8DA57049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4.3752in"/>
        </style:tab-stops>
      </style:paragraph-properties>
      <style:text-properties style:font-name="Calibri" fo:font-size="10pt" fo:font-weight="bold" style:font-name-asian="Calibri1" style:font-size-asian="10pt" style:font-weight-asian="bold" style:font-name-complex="Calibri1" style:font-size-complex="10pt" fo:background-color="#ffffff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line-height="150%"/>
      <style:text-properties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4.3752in"/>
        </style:tab-stops>
      </style:paragraph-properties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4" style:family="paragraph" style:parent-style-name="Standard">
      <style:paragraph-properties fo:margin-top="0.0953in" fo:margin-bottom="0in" loext:contextual-spacing="false" fo:line-height="100%" fo:orphans="0" fo:widows="0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5" style:family="paragraph" style:parent-style-name="Standard">
      <style:paragraph-properties fo:margin-top="0.0953in" fo:margin-bottom="0in" loext:contextual-spacing="false" fo:line-height="100%" fo:orphans="0" fo:widows="0"/>
    </style:style>
    <style:style style:name="P16" style:family="paragraph" style:parent-style-name="Standard">
      <style:paragraph-properties fo:margin-top="0.098in" fo:margin-bottom="0in" loext:contextual-spacing="false" fo:line-height="100%" fo:orphans="0" fo:widows="0">
        <style:tab-stops>
          <style:tab-stop style:position="6.8898in"/>
        </style:tab-stops>
      </style:paragraph-properties>
    </style:style>
    <style:style style:name="P17" style:family="paragraph" style:parent-style-name="Standard">
      <style:paragraph-properties fo:margin-left="0in" fo:margin-right="0in" fo:margin-top="0.0465in" fo:margin-bottom="0in" loext:contextual-spacing="false" fo:line-height="100%" fo:orphans="0" fo:widows="0" fo:text-indent="0in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8" style:family="paragraph" style:parent-style-name="Standard">
      <style:paragraph-properties fo:margin-left="0in" fo:margin-right="0in" fo:margin-top="0.0465in" fo:margin-bottom="0in" loext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681in" fo:margin-bottom="0in" loext:contextual-spacing="false" fo:line-height="151%" fo:orphans="0" fo:widows="0" fo:text-indent="0in" style:auto-text-indent="false"/>
    </style:style>
    <style:style style:name="P20" style:family="paragraph" style:parent-style-name="Standard">
      <style:paragraph-properties fo:margin-left="0in" fo:margin-right="0in" fo:margin-top="0.0693in" fo:margin-bottom="0in" loext:contextual-spacing="false" fo:line-height="150%" fo:orphans="0" fo:widows="0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Bookman Old Style" fo:font-size="10pt" style:font-name-asian="Bookman Old Style1" style:font-size-asian="10pt" style:font-name-complex="Bookman Old Style1" style:font-size-complex="10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ff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27" style:family="paragraph" style:parent-style-name="Standard" style:master-page-name="Standard">
      <style:paragraph-properties fo:text-align="end" style:justify-single-word="false" style:page-number="1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" style:family="text">
      <style:text-properties style:font-name="Calibri" fo:font-size="11pt" style:font-name-asian="Calibri1" style:font-size-asian="11pt" style:font-name-complex="Calibri1" style:font-size-complex="11pt"/>
    </style:style>
    <style:style style:name="T3" style:family="text">
      <style:text-properties style:font-name="Calibri" fo:font-size="11pt" style:font-name-asian="Calibri1" style:font-size-asian="11pt" style:font-name-complex="Calibri1" style:font-size-complex="11pt" fo:background-color="#ffffff"/>
    </style:style>
    <style:style style:name="T4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T6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7" style:family="text">
      <style:text-properties fo:color="#38761d" style:font-name="Calibri" fo:font-size="11pt" style:font-name-asian="Calibri1" style:font-size-asian="11pt" style:font-name-complex="Calibri1" style:font-size-complex="11pt" fo:background-color="#ffffff"/>
    </style:style>
    <style:style style:name="T8" style:family="text">
      <style:text-properties fo:color="#ff0000" style:font-name="Calibri" fo:font-size="11pt" style:font-name-asian="Calibri1" style:font-size-asian="11pt" style:font-name-complex="Calibri1" style:font-size-complex="11pt"/>
    </style:style>
    <style:style style:name="T9" style:family="text">
      <style:text-properties fo:color="#ff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" style:family="text">
      <style:text-properties fo:font-size="13pt" fo:font-weight="bold" style:font-size-asian="13pt" style:font-weight-asian="bold" style:font-size-complex="13pt"/>
    </style:style>
    <style:style style:name="T15" style:family="text"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T16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/>
      <text:p text:style-name="P1"/>
      <text:p text:style-name="P7"><text:span text:style-name="T1">AI GENITORI INTERESSATI</text:span></text:p>
      <text:p text:style-name="P3"/>
      <text:p text:style-name="P4"/>
      <text:p text:style-name="P8"><text:span text:style-name="T1">OGGETTO: INFORMATIVA AI GENITORI SUCCESSIVA ALL'AUTORIZZAZIONE-IMPEGNATIVA ALLA PARTECIPAZIONE GIA’ SOTTOSCRITTA PER VIAGGIO ISTRUZIONE, SCAMBI E SOGGIORNI O STAGE LINGUISTICO, CAMPUS SPORTIVO </text:span></text:p>
      <text:p text:style-name="P5"/>
      <text:p text:style-name="P5"/>
      <text:p text:style-name="P10"><text:span text:style-name="T2">Si comunicano le seguenti informazioni successive all’autorizzazione-impegnativa alla partecipazione già precedentemente sottoscritta e contenente l'indicazione degli importi massimi di spesa per tipologia stabiliti dal Consiglio d’istituto (delibera del <text:s/>n.</text:span><text:span text:style-name="T7"> </text:span><text:span text:style-name="T3">19 del 20.12.22)</text:span><text:span text:style-name="T2"> e inseriti nel </text:span><text:span text:style-name="T4">Regolamento uscite didattiche, visite guidate e viaggi d’istruzione, scambi culturali e soggiorni o stage linguistici, campus sportivi</text:span><text:span text:style-name="T2"> (delibera n. 47 del Consiglio d’istituto seduta 16.11.23) in particolare vedasi art. 7 “Tetti di spesa e modalità di adesione”.</text:span></text:p>
      <text:p text:style-name="P14"/>
      <text:p text:style-name="P15"><text:span text:style-name="T1">TIPOLOGIA: </text:span><text:span text:style-name="T2"><text:s text:c="8"/>_____________________________________________</text:span><text:span text:style-name="T8"> (viaggio, stage…..)</text:span></text:p>
      <text:p text:style-name="P16"><text:span text:style-name="T1">META ed EVENTO: _________________________________________________</text:span></text:p>
      <text:p text:style-name="P17"/>
      <text:p text:style-name="P18"><text:span text:style-name="T1">MEZZO DI TRASPORTO: <text:s/></text:span><text:span text:style-name="T8"><text:s text:c="2"/>indicare se <text:s/></text:span><text:span text:style-name="T1"><text:s text:c="6"/></text:span><text:span text:style-name="T2">PULLMAN<text:tab/>TRENO<text:tab/>AEREO<text:tab/>NAVE</text:span></text:p>
      <text:p text:style-name="P6"/>
      <text:p text:style-name="P11"><text:span text:style-name="T1">DOCENTE REFERENTE: _______________________________</text:span><text:span text:style-name="T9">(NOME-COGNOME-MAIL)</text:span></text:p>
      <text:p text:style-name="P11"><text:span text:style-name="T1">DOCENTI ACCOMPAGNATORI: _________________________________</text:span><text:span text:style-name="T9">(NOME E COGNOME)</text:span></text:p>
      <text:p text:style-name="P19"><text:span text:style-name="T1">ITINERARIO ANALITICO E PROGRAMMA </text:span><text:span text:style-name="T8">(ora e luogo di partenza, luoghi o manifestazioni da visitare, ora e luogo previsti per il ritorno):</text:span></text:p>
      <text:p text:style-name="P19"><text:span text:style-name="T1">______________________________________________________________________________________________________________________________________________________________________________________________________</text:span></text:p>
      <text:p text:style-name="P20"><text:span text:style-name="T1">COSTO COMPLESSIVO DEL VIAGGIO/STAGE/CAMPUS: <text:s text:c="5"/>€______________________</text:span></text:p>
      <text:p text:style-name="P5"/>
      <text:p text:style-name="P5"/>
      <text:p text:style-name="Standard"><text:span text:style-name="T1">Data: _______________ <text:tab/><text:tab/><text:tab/><text:tab/><text:tab/><text:tab/><text:tab/>Firma del docente referente</text:span></text:p>
      <text:p text:style-name="P7"><text:span text:style-name="T1">__________________________</text:span></text:p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-color="#ffffff"/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loext:graphic-properties draw:fill-color="#ffffff"/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/>
    </style:style>
    <style:style style:name="Table1.A" style:family="table-column">
      <style:table-column-properties style:column-width="1.3778in"/>
    </style:style>
    <style:style style:name="Table1.B" style:family="table-column">
      <style:table-column-properties style:column-width="3.9368in"/>
    </style:style>
    <style:style style:name="Table1.C" style:family="table-column">
      <style:table-column-properties style:column-width="1.3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Bookman Old Style" fo:font-size="10pt" style:font-name-asian="Bookman Old Style1" style:font-size-asian="10pt" style:font-name-complex="Bookman Old Style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ff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MP8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size="13pt" fo:font-weight="bold" style:font-size-asian="13pt" style:font-weight-asian="bold" style:font-size-complex="13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T4" style:family="text"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T7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2756in" fo:margin-left="0.7874in" fo:margin-right="0.5902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9in" fo:margin-left="0in" fo:margin-right="0in" fo:margin-bottom="0.5516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3" office:value-type="string">
              <text:p text:style-name="MP2"><draw:frame draw:style-name="Mfr1" draw:name="image2.png" text:anchor-type="as-char" svg:width="0.8307in" svg:height="0.878in" draw:z-index="0"><draw:image xlink:href="Pictures/10000000000001F500000210A4655DF8DA570491.png" xlink:type="simple" xlink:show="embed" xlink:actuate="onLoad" loext:mime-type="image/png"/></draw:frame></text:p>
            </table:table-cell>
            <table:table-cell table:style-name="Table1.A1" office:value-type="string">
              <text:p text:style-name="MP3"><text:span text:style-name="MT1">LICEO STATALE </text:span></text:p>
              <text:p text:style-name="MP2"><text:span text:style-name="MT2">“COLUCCIO SALUTATI”</text:span></text:p>
            </table:table-cell>
            <table:table-cell table:style-name="Table1.A1" table:number-rows-spanned="3" office:value-type="string">
              <text:p text:style-name="MP2"><draw:frame draw:style-name="Mfr1" draw:name="image1.png" text:anchor-type="as-char" svg:width="0.6492in" svg:height="0.6965in" draw:z-index="0"><draw:image xlink:href="Pictures/10000000000001070000012C10E11B94E1D82D44.png" xlink:type="simple" xlink:show="embed" xlink:actuate="onLoad" loext:mime-type="image/png"/></draw:frame></text:p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5"/>
              <text:p text:style-name="MP2"><text:span text:style-name="MT3">LICEO SCIENTIFICO - LICEO SCIENTIFICO a indirizzo sportivo</text:span></text:p>
              <text:p text:style-name="MP2"><text:span text:style-name="MT3">LICEO SCIENZE UMANE opzione economico-sociale</text:span></text:p>
              <text:p text:style-name="MP6"/>
            </table:table-cell>
            <table:covered-table-cell/>
          </table:table-row>
          <table:table-row table:style-name="Table1.1">
            <table:covered-table-cell/>
            <table:table-cell table:style-name="Table1.A1" office:value-type="string">
              <text:p text:style-name="MP8"><text:a xlink:type="simple" xlink:href="mailto:ptps03000x@istruzione.it" text:style-name="ListLabel_20_1" text:visited-style-name="ListLabel_20_1"><text:span text:style-name="MT4">ptps03000x@istruzione.it</text:span></text:a><text:span text:style-name="MT5"> - </text:span><text:a xlink:type="simple" xlink:href="http://www.liceosalutati.it" text:style-name="ListLabel_20_1" text:visited-style-name="ListLabel_20_1"><text:span text:style-name="MT4">www.liceosalutati.it</text:span></text:a><text:span text:style-name="MT5"> </text:span></text:p>
              <text:p text:style-name="MP8"><text:span text:style-name="MT5">Tel 0572 78186 – fax 0572 74360 Via Marconi, 71 - 51016 Montecatini Terme (PT) </text:span></text:p>
              <text:p text:style-name="MP2"><text:span text:style-name="MT6">COD. FISC. 81003610474</text:span></text:p>
            </table:table-cell>
            <table:covered-table-cell/>
          </table:table-row>
        </table:table>
        <text:p text:style-name="Standard"/>
      </style:header>
      <style:footer>
        <text:p text:style-name="Standard"><text:span text:style-name="MT7">La presente Informativa è inserita nel RE Argo per la presa visione di alunni e genitor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23" meta:word-count="208" meta:character-count="1984" meta:non-whitespace-character-count="1761"/>
    <meta:generator>LibreOfficeDev/6.0.5.2$Linux_X86_64 LibreOffice_project/</meta:generator>
  </office:meta>
</office:document-meta>
</file>