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0006in" fo:text-indent="-0.002in" style:page-number="1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fo:text-align="center" fo:margin-left="0.0006in" fo:text-indent="-0.002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 fo:margin-left="0.0006in" fo:text-indent="-0.002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left="0in" fo:text-indent="-0.0013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e1" style:family="paragraph">
      <style:paragraph-properties fo:text-align="justify" fo:text-indent="-0.0013in"/>
    </style:style>
    <style:style style:name="T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Corpotesto" style:family="paragraph">
      <style:text-properties fo:color="#000000"/>
    </style:style>
    <style:style style:name="P36" style:parent-style-name="Corpotesto" style:family="paragraph">
      <style:text-properties fo:color="#000000"/>
    </style:style>
    <style:style style:name="P37" style:parent-style-name="Corpotesto" style:family="paragraph">
      <style:text-properties fo:color="#000000"/>
    </style:style>
    <style:style style:name="P38" style:parent-style-name="Corpotesto" style:family="paragraph">
      <style:text-properties fo:color="#000000"/>
    </style:style>
    <style:style style:name="P39" style:parent-style-name="Normale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e1" style:family="paragraph">
      <style:paragraph-properties fo:border="0in solid #FFFFFF" fo:padding="0.4305in" style:shadow="#000000 0in 0in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2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4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e1" style:family="paragraph">
      <style:paragraph-properties fo:border="0in solid #FFFFFF" fo:padding="0.4305in" style:shadow="#000000 0in 0in" fo:text-align="center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55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56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57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color="#222222" fo:background-color="#FFFFFF"/>
    </style:style>
    <style:style style:name="P58" style:parent-style-name="Normale1" style:family="paragraph">
      <style:paragraph-properties fo:background-color="#FFFFFF">
        <style:tab-stops>
          <style:tab-stop style:type="left" style:position="4.375in"/>
        </style:tab-stops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color="#222222"/>
    </style:style>
    <style:style style:name="P60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Normale1" style:family="paragraph">
      <style:paragraph-properties fo:border="0in solid #FFFFFF" fo:padding="0.4305in" style:shadow="#000000 0in 0in">
        <style:tab-stops>
          <style:tab-stop style:type="left" style:position="2.052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h text:style-name="P1" text:outline-level="1">AUTORIZZAZIONE PARTECIPAZIONE ATLETICA LEGGERA</text:h>
      <text:h text:style-name="P11" text:outline-level="1">Campionati studenteschi 2023 – 2024 – Fase Provinciale</text:h>
      <text:h text:style-name="P12" text:outline-level="1"/>
      <text:h text:style-name="P13" text:outline-level="1">I<text:s/>sottoscritti<text:s/>...........................................................................<text:s/>e<text:s/>............................................................</text:h>
      <text:h text:style-name="P14" text:outline-level="1"/>
      <text:h text:style-name="P15" text:outline-level="1">genitori<text:s/>dell'alunno/a ...............................................................................................cl. ............................<text:s/></text:h>
      <text:h text:style-name="P16" text:outline-level="1"/>
      <text:h text:style-name="P17" text:outline-level="1">AUTORIZZANO</text:h>
      <text:h text:style-name="P18" text:outline-level="1"/>
      <text:h text:style-name="P19" text:outline-level="1"><text:span text:style-name="T20">la partecipazione del proprio figlio/a alla fase provinciale di Atletica Leggera che si svolgerà<text:s/></text:span><text:span text:style-name="T21">giovedì 4 aprile <text:s/>2024</text:span><text:span text:style-name="T22"><text:s/></text:span><text:span text:style-name="T23">(eventuale recupero 8 aprile)</text:span><text:span text:style-name="T24"><text:s/>c/o Campo Scuola – Via delle Olimpiadi - Pistoia.</text:span><text:span text:style-name="T25"><text:s/></text:span></text:h>
      <text:h text:style-name="P26" text:outline-level="1"/>
      <text:h text:style-name="P27" text:outline-level="1">E DICHIARANO</text:h>
      <text:h text:style-name="P28" text:outline-level="1"/>
      <text:p text:style-name="P29"><text:span text:style-name="T30">di sottoscrivere tutte le norme che regolano le uscite didattiche ed in particolare, per quanto riguarda il comportamento degli alunni, la responsabilità per eventuali danni<text:s/></text:span><text:span text:style-name="T31">derivante da comportamenti dell’alunno non conformi alle disposizioni impartite dagli insegnanti a persone o cose.<text:s/></text:span></text:p>
      <text:h text:style-name="P32" text:outline-level="1"/>
      <text:h text:style-name="P33" text:outline-level="1">PROGRAMMA</text:h>
      <text:h text:style-name="P34" text:outline-level="1"/>
      <text:list text:style-name="LFO5" text:continue-numbering="true">
        <text:list-item>
          <text:p text:style-name="P35">Ritrovo dei partecipanti ore 8:00;</text:p>
        </text:list-item>
        <text:list-item>
          <text:p text:style-name="P36">inizio gare ore 9:00 – categoria Allieve/i (100mt -100h –salto in alto –salto in lungo – lancio del peso – staffetta 4x100);</text:p>
        </text:list-item>
        <text:list-item>
          <text:p text:style-name="P37">termine gare previsto per le ore 13:00;</text:p>
        </text:list-item>
        <text:list-item>
          <text:p text:style-name="P38">a seguire premiazioni.</text:p>
        </text:list-item>
      </text:list>
      <text:h text:style-name="P39" text:outline-level="1"/>
      <text:p text:style-name="P40"><text:span text:style-name="T41">Lo studente deve essere in possesso:<text:s/></text:span></text:p>
      <text:list text:style-name="LFO1" text:continue-numbering="true">
        <text:list-item>
          <text:p text:style-name="P42">Del certificato d’idoneità alla pratica sportiva agonistica o non agonistica rilasciato dal proprio medico/pediatra (con ECG) e consegnato ai docenti del dipartimento di scienze motorie (valido al momento della gara).<text:s/></text:p>
        </text:list-item>
        <text:list-item>
          <text:p text:style-name="P43">Del documento d’identità.<text:s/></text:p>
        </text:list-item>
      </text:list>
      <text:p text:style-name="P44"/>
      <text:p text:style-name="P45">Luogo e data………………………………….</text:p>
      <text:p text:style-name="P46"/>
      <text:p text:style-name="P47"><text:span text:style-name="T48">Firma de</text:span><text:span text:style-name="T49">i genitori</text:span></text:p>
      <text:p text:style-name="P50"/>
      <text:p text:style-name="P51">…………………………………………….</text:p>
      <text:p text:style-name="P52"/>
      <text:p text:style-name="P53">……………………………………………</text:p>
      <text:p text:style-name="P54"/>
      <text:p text:style-name="P55"/>
      <text:p text:style-name="P56">Dichiarazione da rilasciare in caso di firma di un solo genitore:</text:p>
      <text:p text:style-name="P57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p>
      <text:p text:style-name="P58"><text:span text:style-name="T59">FIRMA DEL GENITORE________________________________________________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/>
      <style:text-properties fo:color="#FF0000" fo:font-size="16pt" style:font-size-asian="16pt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margin-top="0.0833in"/>
      <style:text-properties fo:font-size="16pt" style:font-size-asian="16pt" fo:language="en" fo:country="GB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auto-update="true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style:language-complex="he" style:country-complex="IL"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1" style:display-name="Corpo testo1" style:family="paragraph" style:parent-style-name="Normale" style:auto-update="true" style:default-outline-level="1">
      <style:paragraph-properties fo:text-align="center"/>
      <style:text-properties style:font-name="Arial" fo:font-size="8pt" style:font-size-asian="8pt" fo:hyphenate="false"/>
    </style:style>
    <style:style style:name="Intestazione" style:display-name="Intestazione" style:family="paragraph" style:parent-style-name="Normale" style:auto-update="tru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auto-update="tru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 style:auto-update="true">
      <style:text-properties style:text-scale="100%" style:text-position="0% 100%" style:text-emphasize="none"/>
    </style:style>
    <style:style style:name="Titolo1Carattere" style:display-name="Titolo 1 Carattere" style:family="text" style:parent-style-name="Car.predefinitoparagrafo" style:auto-update="true">
      <style:text-properties style:font-name="Arial" fo:font-weight="bold" style:font-weight-asian="bold" style:text-scale="100%" style:text-position="0% 100%" style:text-emphasize="none" style:language-complex="he" style:country-complex="IL"/>
    </style:style>
    <style:style style:name="E" style:family="paragraph" style:parent-style-name="Normale" style:next-style-name="Corpotesto1" style:auto-update="true" style:default-outline-level="1">
      <style:paragraph-properties fo:text-align="center"/>
      <style:text-properties style:font-name="Arial" fo:font-size="8pt" style:font-size-asian="8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text-position="-6.2% 100%" fo:font-size="8pt" style:font-size-asian="8pt" style:font-size-complex="8pt" style:language-complex="he" style:country-complex="IL"/>
    </style:style>
    <style:style style:name="Corpotesto" style:display-name="Corpo testo" style:family="paragraph" style:parent-style-name="Normale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Calibri" style:font-name-asian="Calibri" style:font-name-complex="Calibri" style:text-position="0% 100%" fo:font-size="11pt" style:font-size-asian="11pt" style:font-size-complex="11p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Symbol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6895in" fo:margin-bottom="0.110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805in"/>
      </style:footer-style>
    </style:page-layout>
    <style:style style:name="P2" style:parent-style-name="Normale1" style:family="paragraph">
      <style:paragraph-properties fo:border="0in solid #FFFFFF" fo:padding="0.4305in" style:shadow="#000000 0in 0in" fo:text-align="center"/>
    </style:style>
    <style:style style:name="T3" style:parent-style-name="Car.predefinitoparagrafo" style:family="text">
      <style:text-properties fo:color="#000000"/>
    </style:style>
    <style:style style:name="P4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style style:name="P5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0" style:parent-style-name="Normale1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0278in" svg:height="1.023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><text:span text:style-name="T6">DA RICONSEGNARE ENTRO GIOVED</text:span><text:span text:style-name="T7">I’</text:span><text:span text:style-name="T8"><text:s/></text:span><text:span text:style-name="T9">28 MARZO 2024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o Mignanelli</meta:initial-creator>
    <dc:creator>Matteo Gori</dc:creator>
    <meta:creation-date>2024-03-27T06:18:00Z</meta:creation-date>
    <dc:date>2024-03-27T06:18:00Z</dc:date>
    <meta:print-date>2024-03-25T09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9" meta:row-count="15" meta:non-whitespace-character-count="1807"/>
  </office:meta>
</office:document-meta>
</file>