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aramond" svg:font-family="Garamond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imSun" svg:font-family="SimSun" style:font-pitch="variable"/>
    <style:font-face style:name="Mangal" svg:font-family="Mangal" style:font-pitch="variable" style:font-family-generic="roman"/>
    <style:font-face style:name="Calibri" svg:font-family="Calibri" style:font-pitch="variable" style:font-family-generic="swiss"/>
    <style:font-face style:name="PT Serif" svg:font-family="PT Serif" style:font-pitch="variable" style:font-family-generic="roman"/>
    <style:font-face style:name="Helvetica Neue" svg:font-family="Helvetica Neue" style:font-pitch="variable"/>
    <style:font-face style:name="MS Gothic" svg:font-family="MS Gothic" style:font-pitch="fixed" style:font-family-generic="modern"/>
    <style:font-face style:name="Arial Unicode MS" svg:font-family="Arial Unicode MS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width="0.026cm" svg:stroke-color="#000000" draw:fill="none" draw:opacity="0%" style:background-transparency="100%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weight="bold" style:font-weight-asian="bold" style:font-weight-complex="bold"/>
    </style:style>
    <style:style style:name="P3" style:family="paragraph" style:parent-style-name="Normal">
      <style:paragraph-properties fo:text-align="center" fo:margin-top="0cm" fo:margin-bottom="0cm"/>
      <style:text-properties fo:font-style="italic" style:font-style-asian="italic" style:font-style-complex="italic" fo:font-weight="bold" style:font-weight-asian="bold" style:font-weight-complex="bold"/>
    </style:style>
    <style:style style:name="T3_1" style:family="text">
      <style:text-properties fo:language="it" fo:country="IT" fo:font-weight="bold" style:font-weight-asian="bold" style:font-weight-complex="bold"/>
    </style:style>
    <style:style style:name="T3_2" style:family="text">
      <style:text-properties fo:language="it" fo:country="IT"/>
    </style:style>
    <style:style style:name="T3_3" style:family="text">
      <style:text-properties fo:language="it" fo:country="IT"/>
    </style:style>
    <style:style style:name="T3_4" style:family="text">
      <style:text-properties fo:language="it" fo:country="IT"/>
    </style:style>
    <style:style style:name="T3_5" style:family="text">
      <style:text-properties fo:language="it" fo:country="IT"/>
    </style:style>
    <style:style style:name="T3_6" style:family="text">
      <style:text-properties fo:language="it" fo:country="IT"/>
    </style:style>
    <style:style style:name="P4" style:family="paragraph" style:parent-style-name="Normal">
      <style:text-properties fo:language="it" fo:country="IT"/>
    </style:style>
    <style:style style:name="P5" style:family="paragraph" style:parent-style-name="Normal">
      <style:text-properties fo:language="it" fo:country="IT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6pt" style:font-size-asian="16pt" style:font-size-complex="16pt" fo:language="it" fo:country="IT" fo:font-weight="bold" style:font-weight-asian="bold" style:font-weight-complex="bold"/>
    </style:style>
    <style:style style:name="P7" style:family="paragraph" style:parent-style-name="Normal">
      <style:text-properties fo:font-size="11pt" style:font-size-asian="11pt" style:font-size-complex="11pt" fo:language="it" fo:country="IT" fo:font-weight="bold" style:font-weight-asian="bold"/>
    </style:style>
    <style:style style:name="P8" style:family="paragraph" style:parent-style-name="Normal"/>
    <style:style style:name="T8_1" style:family="text">
      <style:text-properties fo:color="#ffc000" fo:font-size="11pt" style:font-size-asian="11pt" style:font-size-complex="11pt" fo:language="it" fo:country="IT" fo:font-weight="bold" style:font-weight-asian="bold"/>
    </style:style>
    <style:style style:name="T8_2" style:family="text">
      <style:text-properties fo:color="#ffc000" fo:font-size="11pt" style:font-size-asian="11pt" style:font-size-complex="11pt" fo:language="it" fo:country="IT" fo:font-weight="bold" style:font-weight-asian="bold"/>
    </style:style>
    <style:style style:name="T8_3" style:family="text">
      <style:text-properties fo:color="#ffc000" fo:font-size="11pt" style:font-size-asian="11pt" style:font-size-complex="11pt" fo:language="it" fo:country="IT" fo:font-weight="bold" style:font-weight-asian="bold"/>
    </style:style>
    <style:style style:name="T8_4" style:family="text">
      <style:text-properties fo:color="#ffc000" fo:font-size="11pt" style:font-size-asian="11pt" style:font-size-complex="11pt" fo:language="it" fo:country="IT" fo:font-weight="bold" style:font-weight-asian="bold"/>
    </style:style>
    <style:style style:name="T8_5" style:family="text">
      <style:text-properties fo:color="#ffc000" fo:font-size="11pt" style:font-size-asian="11pt" style:font-size-complex="11pt" fo:language="it" fo:country="IT" fo:font-weight="bold" style:font-weight-asian="bold"/>
    </style:style>
    <style:style style:name="T8_6" style:family="text">
      <style:text-properties fo:color="#ffc000" fo:font-size="11pt" style:font-size-asian="11pt" style:font-size-complex="11pt" fo:language="it" fo:country="IT" fo:font-weight="bold" style:font-weight-asian="bold"/>
    </style:style>
    <style:style style:name="P9" style:family="paragraph" style:parent-style-name="Normal"/>
    <style:style style:name="T9_1" style:family="text">
      <style:text-properties fo:color="#ffc000" fo:font-size="11pt" style:font-size-asian="11pt" style:font-size-complex="11pt" fo:language="it" fo:country="IT" fo:font-weight="bold" style:font-weight-asian="bold"/>
    </style:style>
    <style:style style:name="T9_2" style:family="text">
      <style:text-properties fo:color="#ffc000" fo:font-size="11pt" style:font-size-asian="11pt" style:font-size-complex="11pt" fo:language="it" fo:country="IT" fo:font-weight="bold" style:font-weight-asian="bold"/>
    </style:style>
    <style:style style:name="T9_3" style:family="text">
      <style:text-properties fo:color="#ffc000" fo:font-size="11pt" style:font-size-asian="11pt" style:font-size-complex="11pt" fo:language="it" fo:country="IT" fo:font-weight="bold" style:font-weight-asian="bold"/>
    </style:style>
    <style:style style:name="T9_4" style:family="text">
      <style:text-properties fo:color="#ffc000" fo:font-size="11pt" style:font-size-asian="11pt" style:font-size-complex="11pt" fo:language="it" fo:country="IT" fo:font-weight="bold" style:font-weight-asian="bold"/>
    </style:style>
    <style:style style:name="T9_5" style:family="text">
      <style:text-properties fo:color="#ffc000" fo:font-size="11pt" style:font-size-asian="11pt" style:font-size-complex="11pt" fo:language="it" fo:country="IT" fo:font-weight="bold" style:font-weight-asian="bold"/>
    </style:style>
    <style:style style:name="P10" style:family="paragraph" style:parent-style-name="Heading_20_3">
      <style:paragraph-properties fo:margin-top="0.212cm"/>
    </style:style>
    <style:style style:name="T10_1" style:family="text">
      <style:text-properties fo:font-style="italic" style:font-style-asian="italic" fo:font-size="8pt" style:font-size-asian="8pt" style:font-size-complex="8pt" fo:font-weight="normal" style:font-weight-asian="normal"/>
    </style:style>
    <style:style style:name="T10_2" style:family="text">
      <style:text-properties fo:font-style="italic" style:font-style-asian="italic" fo:font-size="8pt" style:font-size-asian="8pt" style:font-size-complex="8pt" fo:font-weight="normal" style:font-weight-asian="normal"/>
    </style:style>
    <style:style style:name="T10_3" style:family="text">
      <style:text-properties fo:font-style="italic" style:font-style-asian="italic" fo:font-size="8pt" style:font-size-asian="8pt" style:font-size-complex="8pt" fo:font-weight="normal" style:font-weight-asian="normal"/>
    </style:style>
    <style:style style:name="T10_4" style:family="text"/>
    <style:style style:name="T10_5" style:family="text" style:parent-style-name="Internet_20_link">
      <style:text-properties fo:font-style="italic" style:font-style-asian="italic" fo:font-size="8pt" style:font-size-asian="8pt" style:font-size-complex="8pt" fo:font-weight="normal" style:font-weight-asian="normal"/>
    </style:style>
    <style:style style:name="T10_6" style:family="text">
      <style:text-properties fo:font-style="italic" style:font-style-asian="italic" fo:font-size="8pt" style:font-size-asian="8pt" style:font-size-complex="8pt" fo:font-weight="normal" style:font-weight-asian="normal"/>
    </style:style>
    <style:style style:name="T10_7" style:family="text" style:parent-style-name="Internet_20_link">
      <style:text-properties fo:font-style="italic" style:font-style-asian="italic" fo:font-size="8pt" style:font-size-asian="8pt" style:font-size-complex="8pt" fo:font-weight="normal" style:font-weight-asian="normal" style:text-underline-style="none"/>
    </style:style>
    <style:style style:name="T10_8" style:family="text">
      <style:text-properties fo:font-style="italic" style:font-style-asian="italic" fo:font-size="8pt" style:font-size-asian="8pt" style:font-size-complex="8pt" fo:font-weight="normal" style:font-weight-asian="normal"/>
    </style:style>
    <style:style style:name="T10_9" style:family="text">
      <style:text-properties fo:font-style="italic" style:font-style-asian="italic" fo:font-size="8pt" style:font-size-asian="8pt" style:font-size-complex="8pt" fo:font-weight="normal" style:font-weight-asian="normal"/>
    </style:style>
    <style:style style:name="T10_10" style:family="text">
      <style:text-properties fo:font-style="italic" style:font-style-asian="italic" fo:font-size="8pt" style:font-size-asian="8pt" style:font-size-complex="8pt" fo:font-weight="normal" style:font-weight-asian="normal"/>
    </style:style>
    <style:style style:name="T10_11" style:family="text">
      <style:text-properties fo:font-style="italic" style:font-style-asian="italic" fo:font-size="8pt" style:font-size-asian="8pt" style:font-size-complex="8pt" fo:font-weight="normal" style:font-weight-asian="normal" style:text-underline-style="solid" style:text-underline-color="font-color"/>
    </style:style>
    <style:style style:name="T10_12" style:family="text">
      <style:text-properties fo:font-style="italic" style:font-style-asian="italic" fo:font-size="8pt" style:font-size-asian="8pt" style:font-size-complex="8pt" fo:font-weight="normal" style:font-weight-asian="normal" style:text-underline-style="solid" style:text-underline-color="font-color"/>
    </style:style>
    <style:style style:name="T10_13" style:family="text">
      <style:text-properties fo:font-style="italic" style:font-style-asian="italic" fo:font-size="8pt" style:font-size-asian="8pt" style:font-size-complex="8pt" fo:font-weight="normal" style:font-weight-asian="normal"/>
    </style:style>
    <style:style style:name="P11" style:family="paragraph" style:parent-style-name="Heading_20_3">
      <style:paragraph-properties fo:line-height="150%" fo:margin-top="0cm" fo:margin-bottom="0cm"/>
    </style:style>
    <style:style style:name="T11_1" style:family="text">
      <style:text-properties fo:font-size="10.5pt" style:font-size-asian="10.5pt" style:font-size-complex="10.5pt"/>
    </style:style>
    <style:style style:name="T11_2" style:family="text">
      <style:text-properties fo:font-size="10.5pt" style:font-size-asian="10.5pt" style:font-size-complex="10.5pt"/>
    </style:style>
    <style:style style:name="T11_3" style:family="text">
      <style:text-properties fo:font-size="10.5pt" style:font-size-asian="10.5pt" style:font-size-complex="10.5pt"/>
    </style:style>
    <style:style style:name="T11_4" style:family="text">
      <style:text-properties fo:font-size="10.5pt" style:font-size-asian="10.5pt" style:font-size-complex="10.5pt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fo:font-size="10.5pt" style:font-size-asian="10.5pt" style:font-size-complex="10.5pt" fo:language="it" fo:country="IT"/>
    </style:style>
    <style:style style:name="T12_2" style:family="text">
      <style:text-properties fo:font-size="10.5pt" style:font-size-asian="10.5pt" style:font-size-complex="10.5pt" fo:language="it" fo:country="IT"/>
    </style:style>
    <style:style style:name="T12_3" style:family="text">
      <style:text-properties fo:font-size="10.5pt" style:font-size-asian="10.5pt" style:font-size-complex="10.5pt" fo:language="it" fo:country="IT"/>
    </style:style>
    <style:style style:name="T12_4" style:family="text">
      <style:text-properties fo:font-size="10.5pt" style:font-size-asian="10.5pt" style:font-size-complex="10.5pt" fo:language="it" fo:country="IT"/>
    </style:style>
    <style:style style:name="T12_5" style:family="text">
      <style:text-properties fo:font-size="10.5pt" style:font-size-asian="10.5pt" style:font-size-complex="10.5pt" fo:language="it" fo:country="IT"/>
    </style:style>
    <style:style style:name="T12_6" style:family="text">
      <style:text-properties fo:font-size="10.5pt" style:font-size-asian="10.5pt" style:font-size-complex="10.5pt" fo:language="it" fo:country="IT"/>
    </style:style>
    <style:style style:name="T12_7" style:family="text">
      <style:text-properties fo:font-size="10.5pt" style:font-size-asian="10.5pt" style:font-size-complex="10.5pt" fo:language="it" fo:country="IT"/>
    </style:style>
    <style:style style:name="T12_8" style:family="text">
      <style:text-properties fo:font-size="10.5pt" style:font-size-asian="10.5pt" style:font-size-complex="10.5pt" fo:language="it" fo:country="IT"/>
    </style:style>
    <style:style style:name="P13" style:family="paragraph" style:parent-style-name="Normal">
      <style:paragraph-properties fo:text-align="justify" fo:line-height="150%"/>
    </style:style>
    <style:style style:name="T13_1" style:family="text">
      <style:text-properties fo:font-size="10.5pt" style:font-size-asian="10.5pt" style:font-size-complex="10.5pt" fo:language="it" fo:country="IT"/>
    </style:style>
    <style:style style:name="T13_2" style:family="text">
      <style:text-properties fo:font-size="10.5pt" style:font-size-asian="10.5pt" style:font-size-complex="10.5pt" fo:language="it" fo:country="IT"/>
    </style:style>
    <style:style style:name="T13_3" style:family="text">
      <style:text-properties fo:font-size="10.5pt" style:font-size-asian="10.5pt" style:font-size-complex="10.5pt" fo:language="it" fo:country="IT"/>
    </style:style>
    <style:style style:name="T13_4" style:family="text">
      <style:text-properties fo:font-size="10.5pt" style:font-size-asian="10.5pt" style:font-size-complex="10.5pt" fo:language="it" fo:country="IT"/>
    </style:style>
    <style:style style:name="T13_5" style:family="text">
      <style:text-properties fo:font-size="10.5pt" style:font-size-asian="10.5pt" style:font-size-complex="10.5pt" fo:language="it" fo:country="IT"/>
    </style:style>
    <style:style style:name="T13_6" style:family="text">
      <style:text-properties fo:font-size="10.5pt" style:font-size-asian="10.5pt" style:font-size-complex="10.5pt" fo:language="it" fo:country="IT"/>
    </style:style>
    <style:style style:name="T13_7" style:family="text">
      <style:text-properties fo:font-size="10.5pt" style:font-size-asian="10.5pt" style:font-size-complex="10.5pt" fo:language="it" fo:country="IT"/>
    </style:style>
    <style:style style:name="T13_8" style:family="text">
      <style:text-properties fo:font-size="10.5pt" style:font-size-asian="10.5pt" style:font-size-complex="10.5pt" fo:language="it" fo:country="IT"/>
    </style:style>
    <style:style style:name="T13_9" style:family="text">
      <style:text-properties fo:font-size="10.5pt" style:font-size-asian="10.5pt" style:font-size-complex="10.5pt" fo:language="it" fo:country="IT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fo:font-size="10.5pt" style:font-size-asian="10.5pt" style:font-size-complex="10.5pt" fo:language="it" fo:country="IT"/>
    </style:style>
    <style:style style:name="T14_2" style:family="text">
      <style:text-properties fo:font-size="10.5pt" style:font-size-asian="10.5pt" style:font-size-complex="10.5pt" fo:language="it" fo:country="IT"/>
    </style:style>
    <style:style style:name="T14_3" style:family="text">
      <style:text-properties fo:font-size="10.5pt" style:font-size-asian="10.5pt" style:font-size-complex="10.5pt" fo:language="it" fo:country="IT"/>
    </style:style>
    <style:style style:name="T14_4" style:family="text">
      <style:text-properties fo:font-size="10.5pt" style:font-size-asian="10.5pt" style:font-size-complex="10.5pt" fo:language="it" fo:country="IT"/>
    </style:style>
    <style:style style:name="T14_5" style:family="text">
      <style:text-properties fo:font-size="10.5pt" style:font-size-asian="10.5pt" style:font-size-complex="10.5pt" fo:language="it" fo:country="IT"/>
    </style:style>
    <style:style style:name="T14_6" style:family="text">
      <style:text-properties fo:font-size="10.5pt" style:font-size-asian="10.5pt" style:font-size-complex="10.5pt" fo:language="it" fo:country="IT"/>
    </style:style>
    <style:style style:name="T14_7" style:family="text">
      <style:text-properties fo:font-size="10.5pt" style:font-size-asian="10.5pt" style:font-size-complex="10.5pt" fo:language="it" fo:country="IT"/>
    </style:style>
    <style:style style:name="T14_8" style:family="text">
      <style:text-properties fo:font-size="10.5pt" style:font-size-asian="10.5pt" style:font-size-complex="10.5pt" fo:language="it" fo:country="IT"/>
    </style:style>
    <style:style style:name="T14_9" style:family="text">
      <style:text-properties fo:font-size="10.5pt" style:font-size-asian="10.5pt" style:font-size-complex="10.5pt" fo:language="it" fo:country="IT"/>
    </style:style>
    <style:style style:name="T14_10" style:family="text">
      <style:text-properties fo:font-size="10.5pt" style:font-size-asian="10.5pt" style:font-size-complex="10.5pt" fo:language="it" fo:country="IT"/>
    </style:style>
    <style:style style:name="T14_11" style:family="text">
      <style:text-properties fo:font-size="10.5pt" style:font-size-asian="10.5pt" style:font-size-complex="10.5pt" fo:language="it" fo:country="IT"/>
    </style:style>
    <style:style style:name="T14_12" style:family="text">
      <style:text-properties fo:font-size="10.5pt" style:font-size-asian="10.5pt" style:font-size-complex="10.5pt" fo:language="it" fo:country="IT"/>
    </style:style>
    <style:style style:name="T14_13" style:family="text">
      <style:text-properties fo:font-size="10.5pt" style:font-size-asian="10.5pt" style:font-size-complex="10.5pt" fo:language="it" fo:country="IT"/>
    </style:style>
    <style:style style:name="T14_14" style:family="text">
      <style:text-properties fo:font-size="10.5pt" style:font-size-asian="10.5pt" style:font-size-complex="10.5pt" fo:language="it" fo:country="IT"/>
    </style:style>
    <style:style style:name="P15" style:family="paragraph" style:parent-style-name="Normal">
      <style:paragraph-properties fo:text-align="justify" fo:line-height="150%"/>
    </style:style>
    <style:style style:name="T15_1" style:family="text">
      <style:text-properties fo:font-size="10.5pt" style:font-size-asian="10.5pt" style:font-size-complex="10.5pt" fo:language="it" fo:country="IT"/>
    </style:style>
    <style:style style:name="T15_2" style:family="text">
      <style:text-properties fo:font-size="10.5pt" style:font-size-asian="10.5pt" style:font-size-complex="10.5pt" fo:language="it" fo:country="IT"/>
    </style:style>
    <style:style style:name="T15_3" style:family="text">
      <style:text-properties fo:font-size="10.5pt" style:font-size-asian="10.5pt" style:font-size-complex="10.5pt" fo:language="it" fo:country="IT"/>
    </style:style>
    <style:style style:name="T15_4" style:family="text">
      <style:text-properties fo:font-size="10.5pt" style:font-size-asian="10.5pt" style:font-size-complex="10.5pt" fo:language="it" fo:country="IT"/>
    </style:style>
    <style:style style:name="T15_5" style:family="text">
      <style:text-properties fo:font-size="10.5pt" style:font-size-asian="10.5pt" style:font-size-complex="10.5pt" fo:language="it" fo:country="IT"/>
    </style:style>
    <style:style style:name="P16" style:family="paragraph" style:parent-style-name="Normal">
      <style:paragraph-properties fo:text-align="justify" fo:line-height="150%"/>
    </style:style>
    <style:style style:name="T16_1" style:family="text">
      <style:text-properties fo:font-size="10.5pt" style:font-size-asian="10.5pt" style:font-size-complex="10.5pt" fo:language="it" fo:country="IT"/>
    </style:style>
    <style:style style:name="T16_2" style:family="text">
      <style:text-properties fo:font-size="10.5pt" style:font-size-asian="10.5pt" style:font-size-complex="10.5pt" fo:language="it" fo:country="IT"/>
    </style:style>
    <style:style style:name="T16_3" style:family="text">
      <style:text-properties fo:font-size="10.5pt" style:font-size-asian="10.5pt" style:font-size-complex="10.5pt" fo:language="it" fo:country="IT"/>
    </style:style>
    <style:style style:name="T16_4" style:family="text">
      <style:text-properties fo:font-size="10.5pt" style:font-size-asian="10.5pt" style:font-size-complex="10.5pt" fo:language="it" fo:country="IT"/>
    </style:style>
    <style:style style:name="T16_5" style:family="text">
      <style:text-properties fo:font-size="10.5pt" style:font-size-asian="10.5pt" style:font-size-complex="10.5pt" fo:language="it" fo:country="IT"/>
    </style:style>
    <style:style style:name="T16_6" style:family="text">
      <style:text-properties fo:font-size="10.5pt" style:font-size-asian="10.5pt" style:font-size-complex="10.5pt" fo:language="it" fo:country="IT"/>
    </style:style>
    <style:style style:name="T16_7" style:family="text">
      <style:text-properties fo:font-size="10.5pt" style:font-size-asian="10.5pt" style:font-size-complex="10.5pt" fo:language="it" fo:country="IT"/>
    </style:style>
    <style:style style:name="T16_8" style:family="text">
      <style:text-properties fo:font-size="10.5pt" style:font-size-asian="10.5pt" style:font-size-complex="10.5pt" fo:language="it" fo:country="IT"/>
    </style:style>
    <style:style style:name="P17" style:family="paragraph" style:parent-style-name="Normal">
      <style:paragraph-properties fo:text-align="justify" fo:line-height="150%"/>
    </style:style>
    <style:style style:name="T17_1" style:family="text">
      <style:text-properties fo:font-size="10.5pt" style:font-size-asian="10.5pt" style:font-size-complex="10.5pt" fo:language="it" fo:country="IT" fo:font-weight="bold" style:font-weight-asian="bold" style:font-weight-complex="bold"/>
    </style:style>
    <style:style style:name="T17_2" style:family="text">
      <style:text-properties fo:font-size="10.5pt" style:font-size-asian="10.5pt" style:font-size-complex="10.5pt" fo:language="it" fo:country="IT" fo:font-weight="bold" style:font-weight-asian="bold" style:font-weight-complex="bold"/>
    </style:style>
    <style:style style:name="T17_3" style:family="text">
      <style:text-properties fo:font-size="10.5pt" style:font-size-asian="10.5pt" style:font-size-complex="10.5pt" fo:language="it" fo:country="IT"/>
    </style:style>
    <style:style style:name="T17_4" style:family="text">
      <style:text-properties fo:font-size="10.5pt" style:font-size-asian="10.5pt" style:font-size-complex="10.5pt" fo:language="it" fo:country="IT"/>
    </style:style>
    <style:style style:name="T17_5" style:family="text">
      <style:text-properties fo:font-size="10.5pt" style:font-size-asian="10.5pt" style:font-size-complex="10.5pt" fo:language="it" fo:country="IT"/>
    </style:style>
    <style:style style:name="T17_6" style:family="text">
      <style:text-properties fo:font-size="10.5pt" style:font-size-asian="10.5pt" style:font-size-complex="10.5pt" fo:language="it" fo:country="IT"/>
    </style:style>
    <style:style style:name="P18" style:family="paragraph" style:parent-style-name="Normal">
      <style:paragraph-properties fo:text-align="justify" fo:line-height="0.529cm"/>
    </style:style>
    <style:style style:name="T18_1" style:family="text">
      <style:text-properties fo:font-size="10.5pt" style:font-size-asian="10.5pt" style:font-size-complex="10.5pt" fo:language="it" fo:country="IT"/>
    </style:style>
    <style:style style:name="T18_2" style:family="text">
      <style:text-properties fo:font-size="10.5pt" style:font-size-asian="10.5pt" style:font-size-complex="10.5pt" fo:language="it" fo:country="IT"/>
    </style:style>
    <style:style style:name="T18_3" style:family="text">
      <style:text-properties fo:font-size="10.5pt" style:font-size-asian="10.5pt" style:font-size-complex="10.5pt" fo:language="it" fo:country="IT"/>
    </style:style>
    <style:style style:name="T18_4" style:family="text">
      <style:text-properties fo:font-style="italic" style:font-style-asian="italic" fo:font-size="10.5pt" style:font-size-asian="10.5pt" style:font-size-complex="10.5pt" fo:language="it" fo:country="IT" fo:font-weight="bold" style:font-weight-asian="bold"/>
    </style:style>
    <style:style style:name="P19" style:family="paragraph" style:parent-style-name="Normal">
      <style:paragraph-properties style:text-autospace="none" fo:text-align="justify" fo:line-height="0.529cm"/>
    </style:style>
    <style:style style:name="T19_1" style:family="text">
      <style:text-properties style:font-name="Symbol" fo:font-size="10.5pt" style:font-name-asian="Symbol" style:font-size-asian="10.5pt" style:font-size-complex="10.5pt" fo:language="it" fo:country="IT"/>
    </style:style>
    <style:style style:name="T19_2" style:family="text">
      <style:text-properties fo:font-size="10.5pt" style:font-size-asian="10.5pt" style:font-size-complex="10.5pt" fo:language="it" fo:country="IT" fo:font-weight="bold" style:font-weight-asian="bold"/>
    </style:style>
    <style:style style:name="T19_3" style:family="text">
      <style:text-properties fo:font-size="10.5pt" style:font-size-asian="10.5pt" style:font-size-complex="10.5pt" fo:language="it" fo:country="IT" fo:font-weight="bold" style:font-weight-asian="bold"/>
    </style:style>
    <style:style style:name="T19_4" style:family="text">
      <style:text-properties fo:font-size="10.5pt" style:font-size-asian="10.5pt" style:font-size-complex="10.5pt" fo:language="it" fo:country="IT"/>
    </style:style>
    <style:style style:name="T19_5" style:family="text">
      <style:text-properties fo:font-size="10.5pt" style:font-size-asian="10.5pt" style:font-size-complex="10.5pt" fo:language="it" fo:country="IT"/>
    </style:style>
    <style:style style:name="T19_6" style:family="text">
      <style:text-properties fo:font-size="10.5pt" style:font-size-asian="10.5pt" style:font-size-complex="10.5pt" fo:language="it" fo:country="IT" style:text-underline-style="solid" style:text-underline-color="font-color"/>
    </style:style>
    <style:style style:name="T19_7" style:family="text">
      <style:text-properties fo:font-size="10.5pt" style:font-size-asian="10.5pt" style:font-size-complex="10.5pt" fo:language="it" fo:country="IT" style:text-underline-style="solid" style:text-underline-color="font-color"/>
    </style:style>
    <style:style style:name="T19_8" style:family="text">
      <style:text-properties fo:font-size="10.5pt" style:font-size-asian="10.5pt" style:font-size-complex="10.5pt" fo:language="it" fo:country="IT" style:text-underline-style="solid" style:text-underline-color="font-color"/>
    </style:style>
    <style:style style:name="T19_9" style:family="text">
      <style:text-properties fo:font-size="10.5pt" style:font-size-asian="10.5pt" style:font-size-complex="10.5pt" fo:language="it" fo:country="IT" style:text-underline-style="solid" style:text-underline-color="font-color"/>
    </style:style>
    <style:style style:name="T19_10" style:family="text">
      <style:text-properties fo:font-size="10.5pt" style:font-size-asian="10.5pt" style:font-size-complex="10.5pt" fo:language="it" fo:country="IT"/>
    </style:style>
    <style:style style:name="P20" style:family="paragraph" style:parent-style-name="Normal">
      <style:paragraph-properties style:text-autospace="none" fo:text-align="justify" fo:line-height="0.529cm"/>
    </style:style>
    <style:style style:name="T20_1" style:family="text">
      <style:text-properties style:font-name="Symbol" fo:font-size="10.5pt" style:font-name-asian="Symbol" style:font-size-asian="10.5pt" style:font-size-complex="10.5pt" fo:language="it" fo:country="IT"/>
    </style:style>
    <style:style style:name="T20_2" style:family="text">
      <style:text-properties fo:font-size="10.5pt" style:font-size-asian="10.5pt" style:font-size-complex="10.5pt" fo:language="it" fo:country="IT" fo:font-weight="bold" style:font-weight-asian="bold"/>
    </style:style>
    <style:style style:name="T20_3" style:family="text">
      <style:text-properties fo:font-size="10.5pt" style:font-size-asian="10.5pt" style:font-size-complex="10.5pt" fo:language="it" fo:country="IT" fo:font-weight="bold" style:font-weight-asian="bold"/>
    </style:style>
    <style:style style:name="T20_4" style:family="text">
      <style:text-properties fo:font-size="10.5pt" style:font-size-asian="10.5pt" style:font-size-complex="10.5pt" fo:language="it" fo:country="IT"/>
    </style:style>
    <style:style style:name="T20_5" style:family="text">
      <style:text-properties fo:font-size="10.5pt" style:font-size-asian="10.5pt" style:font-size-complex="10.5pt" fo:language="it" fo:country="IT" style:text-underline-style="solid" style:text-underline-color="font-color"/>
    </style:style>
    <style:style style:name="T20_6" style:family="text">
      <style:text-properties fo:font-size="10.5pt" style:font-size-asian="10.5pt" style:font-size-complex="10.5pt" fo:language="it" fo:country="IT" style:text-underline-style="solid" style:text-underline-color="font-color"/>
    </style:style>
    <style:style style:name="T20_7" style:family="text">
      <style:text-properties fo:font-size="10.5pt" style:font-size-asian="10.5pt" style:font-size-complex="10.5pt" fo:language="it" fo:country="IT" style:text-underline-style="solid" style:text-underline-color="font-color"/>
    </style:style>
    <style:style style:name="T20_8" style:family="text">
      <style:text-properties fo:font-size="10.5pt" style:font-size-asian="10.5pt" style:font-size-complex="10.5pt" fo:language="it" fo:country="IT"/>
    </style:style>
    <style:style style:name="P21" style:family="paragraph" style:parent-style-name="Normal">
      <style:paragraph-properties style:text-autospace="none" fo:text-align="justify" fo:line-height="0.529cm"/>
    </style:style>
    <style:style style:name="T21_1" style:family="text">
      <style:text-properties style:font-name="Symbol" fo:font-size="10.5pt" style:font-name-asian="Symbol" style:font-size-asian="10.5pt" style:font-size-complex="10.5pt" fo:language="it" fo:country="IT"/>
    </style:style>
    <style:style style:name="T21_2" style:family="text">
      <style:text-properties fo:font-size="10.5pt" style:font-size-asian="10.5pt" style:font-size-complex="10.5pt" fo:language="it" fo:country="IT"/>
    </style:style>
    <style:style style:name="T21_3" style:family="text">
      <style:text-properties fo:font-size="10.5pt" style:font-size-asian="10.5pt" style:font-size-complex="10.5pt" fo:language="it" fo:country="IT"/>
    </style:style>
    <style:style style:name="T21_4" style:family="text">
      <style:text-properties fo:font-size="10.5pt" style:font-size-asian="10.5pt" style:font-size-complex="10.5pt" fo:language="it" fo:country="IT"/>
    </style:style>
    <style:style style:name="T21_5" style:family="text">
      <style:text-properties fo:font-size="10.5pt" style:font-size-asian="10.5pt" style:font-size-complex="10.5pt" fo:language="it" fo:country="IT"/>
    </style:style>
    <style:style style:name="T21_6" style:family="text">
      <style:text-properties fo:font-size="10.5pt" style:font-size-asian="10.5pt" style:font-size-complex="10.5pt" fo:language="it" fo:country="IT"/>
    </style:style>
    <style:style style:name="P22" style:family="paragraph" style:parent-style-name="Normal">
      <style:paragraph-properties style:text-autospace="none" fo:text-align="justify" fo:line-height="0.529cm"/>
    </style:style>
    <style:style style:name="T22_1" style:family="text">
      <style:text-properties style:font-name="Symbol" fo:font-size="10.5pt" style:font-name-asian="Symbol" style:font-size-asian="10.5pt" style:font-size-complex="10.5pt" fo:language="it" fo:country="IT"/>
    </style:style>
    <style:style style:name="T22_2" style:family="text">
      <style:text-properties fo:font-size="10.5pt" style:font-size-asian="10.5pt" style:font-size-complex="10.5pt" fo:language="it" fo:country="IT"/>
    </style:style>
    <style:style style:name="T22_3" style:family="text">
      <style:text-properties fo:font-size="10.5pt" style:font-size-asian="10.5pt" style:font-size-complex="10.5pt" fo:language="it" fo:country="IT"/>
    </style:style>
    <style:style style:name="T22_4" style:family="text">
      <style:text-properties fo:font-size="10.5pt" style:font-size-asian="10.5pt" style:font-size-complex="10.5pt" fo:language="it" fo:country="IT"/>
    </style:style>
    <style:style style:name="T22_5" style:family="text">
      <style:text-properties fo:font-size="10.5pt" style:font-size-asian="10.5pt" style:font-size-complex="10.5pt" fo:language="it" fo:country="IT" style:text-underline-style="solid" style:text-underline-color="font-color"/>
    </style:style>
    <style:style style:name="T22_6" style:family="text">
      <style:text-properties fo:font-size="10.5pt" style:font-size-asian="10.5pt" style:font-size-complex="10.5pt" fo:language="it" fo:country="IT"/>
    </style:style>
    <style:style style:name="T22_7" style:family="text">
      <style:text-properties fo:font-size="10.5pt" style:font-size-asian="10.5pt" style:font-size-complex="10.5pt" fo:language="it" fo:country="IT"/>
    </style:style>
    <style:style style:name="P23" style:family="paragraph" style:parent-style-name="Normal">
      <style:paragraph-properties fo:line-height="0.529cm"/>
    </style:style>
    <style:style style:name="T23_1" style:family="text">
      <style:text-properties style:font-name="Symbol" fo:font-size="10.5pt" style:font-name-asian="Symbol" style:font-size-asian="10.5pt" style:font-size-complex="10.5pt" fo:language="it" fo:country="IT"/>
    </style:style>
    <style:style style:name="T23_2" style:family="text">
      <style:text-properties fo:font-size="10.5pt" style:font-size-asian="10.5pt" style:font-size-complex="10.5pt" fo:language="it" fo:country="IT"/>
    </style:style>
    <style:style style:name="T23_3" style:family="text">
      <style:text-properties fo:font-size="10.5pt" style:font-size-asian="10.5pt" style:font-size-complex="10.5pt" fo:language="it" fo:country="IT"/>
    </style:style>
    <style:style style:name="T23_4" style:family="text">
      <style:text-properties fo:font-size="10.5pt" style:font-size-asian="10.5pt" style:font-size-complex="10.5pt" fo:language="it" fo:country="IT"/>
    </style:style>
    <style:style style:name="T23_5" style:family="text">
      <style:text-properties fo:font-size="10.5pt" style:font-size-asian="10.5pt" style:font-size-complex="10.5pt" fo:language="it" fo:country="IT"/>
    </style:style>
    <style:style style:name="P24" style:family="paragraph" style:parent-style-name="Normal">
      <style:paragraph-properties style:text-autospace="none" fo:text-align="justify" fo:margin-top="0.212cm"/>
    </style:style>
    <style:style style:name="T24_1" style:family="text">
      <style:text-properties fo:font-size="10.5pt" style:font-size-asian="10.5pt" style:font-size-complex="10.5pt" fo:language="it" fo:country="IT" fo:font-weight="bold" style:font-weight-asian="bold" style:font-weight-complex="bold"/>
    </style:style>
    <style:style style:name="T24_2" style:family="text">
      <style:text-properties fo:font-size="10.5pt" style:font-size-asian="10.5pt" style:font-size-complex="10.5pt" fo:language="it" fo:country="IT"/>
    </style:style>
    <style:style style:name="T24_3" style:family="text">
      <style:text-properties fo:font-style="italic" style:font-style-asian="italic" fo:font-size="10.5pt" style:font-size-asian="10.5pt" style:font-size-complex="10.5pt" fo:language="it" fo:country="IT"/>
    </style:style>
    <style:style style:name="T24_4" style:family="text">
      <style:text-properties fo:font-style="italic" style:font-style-asian="italic" fo:font-size="10.5pt" style:font-size-asian="10.5pt" style:font-size-complex="10.5pt" fo:language="it" fo:country="IT"/>
    </style:style>
    <style:style style:name="T24_5" style:family="text">
      <style:text-properties fo:font-style="italic" style:font-style-asian="italic" fo:font-size="10.5pt" style:font-size-asian="10.5pt" style:font-size-complex="10.5pt" fo:language="it" fo:country="IT"/>
    </style:style>
    <style:style style:name="T24_6" style:family="text">
      <style:text-properties fo:font-size="10.5pt" style:font-size-asian="10.5pt" style:font-size-complex="10.5pt" fo:language="it" fo:country="IT"/>
    </style:style>
    <style:style style:name="T24_7" style:family="text">
      <style:text-properties fo:font-size="10.5pt" style:font-size-asian="10.5pt" style:font-size-complex="10.5pt" fo:language="it" fo:country="IT"/>
    </style:style>
    <style:style style:name="T24_8" style:family="text">
      <style:text-properties fo:font-size="10.5pt" style:font-size-asian="10.5pt" style:font-size-complex="10.5pt" fo:language="it" fo:country="IT"/>
    </style:style>
    <style:style style:name="T24_9" style:family="text">
      <style:text-properties fo:font-size="10.5pt" style:font-size-asian="10.5pt" style:font-size-complex="10.5pt" fo:language="it" fo:country="IT"/>
    </style:style>
    <style:style style:name="T24_10" style:family="text">
      <style:text-properties fo:font-size="10.5pt" style:font-size-asian="10.5pt" style:font-size-complex="10.5pt" fo:language="it" fo:country="IT"/>
    </style:style>
    <style:style style:name="T24_11" style:family="text">
      <style:text-properties fo:font-size="10.5pt" style:font-size-asian="10.5pt" style:font-size-complex="10.5pt" fo:language="it" fo:country="IT"/>
    </style:style>
    <style:style style:name="T24_12" style:family="text">
      <style:text-properties fo:font-size="10.5pt" style:font-size-asian="10.5pt" style:font-size-complex="10.5pt" fo:language="it" fo:country="IT"/>
    </style:style>
    <style:style style:name="T24_13" style:family="text">
      <style:text-properties fo:font-size="10.5pt" style:font-size-asian="10.5pt" style:font-size-complex="10.5pt" fo:language="it" fo:country="IT"/>
    </style:style>
    <style:style style:name="T24_14" style:family="text">
      <style:text-properties fo:font-size="10.5pt" style:font-size-asian="10.5pt" style:font-size-complex="10.5pt" fo:language="it" fo:country="IT"/>
    </style:style>
    <style:style style:name="T24_15" style:family="text">
      <style:text-properties fo:font-size="10.5pt" style:font-size-asian="10.5pt" style:font-size-complex="10.5pt" fo:language="it" fo:country="IT"/>
    </style:style>
    <style:style style:name="T24_16" style:family="text">
      <style:text-properties fo:font-size="10.5pt" style:font-size-asian="10.5pt" style:font-size-complex="10.5pt" fo:language="it" fo:country="IT"/>
    </style:style>
    <style:style style:name="T24_17" style:family="text">
      <style:text-properties fo:font-size="10.5pt" style:font-size-asian="10.5pt" style:font-size-complex="10.5pt" fo:language="it" fo:country="IT"/>
    </style:style>
    <style:style style:name="T24_18" style:family="text">
      <style:text-properties fo:font-size="10.5pt" style:font-size-asian="10.5pt" style:font-size-complex="10.5pt" fo:language="it" fo:country="IT"/>
    </style:style>
    <style:style style:name="T24_19" style:family="text">
      <style:text-properties fo:font-size="10.5pt" style:font-size-asian="10.5pt" style:font-size-complex="10.5pt" fo:language="it" fo:country="IT"/>
    </style:style>
    <style:style style:name="T24_20" style:family="text">
      <style:text-properties fo:font-size="10.5pt" style:font-size-asian="10.5pt" style:font-size-complex="10.5pt" fo:language="it" fo:country="IT"/>
    </style:style>
    <style:style style:name="T24_21" style:family="text">
      <style:text-properties fo:font-size="10.5pt" style:font-size-asian="10.5pt" style:font-size-complex="10.5pt" fo:language="it" fo:country="IT"/>
    </style:style>
    <style:style style:name="T24_22" style:family="text">
      <style:text-properties fo:font-size="10.5pt" style:font-size-asian="10.5pt" style:font-size-complex="10.5pt" fo:language="it" fo:country="IT"/>
    </style:style>
    <style:style style:name="T24_23" style:family="text">
      <style:text-properties fo:font-size="10.5pt" style:font-size-asian="10.5pt" style:font-size-complex="10.5pt" fo:language="it" fo:country="IT"/>
    </style:style>
    <style:style style:name="T24_24" style:family="text">
      <style:text-properties fo:font-size="10.5pt" style:font-size-asian="10.5pt" style:font-size-complex="10.5pt" fo:language="it" fo:country="IT"/>
    </style:style>
    <style:style style:name="T24_25" style:family="text">
      <style:text-properties fo:font-size="10.5pt" style:font-size-asian="10.5pt" style:font-size-complex="10.5pt" fo:language="it" fo:country="IT"/>
    </style:style>
    <style:style style:name="P25" style:family="paragraph" style:parent-style-name="Heading_20_2">
      <style:paragraph-properties fo:text-align="left" fo:margin-top="0.212cm"/>
    </style:style>
    <style:style style:name="T25_1" style:family="text">
      <style:text-properties fo:font-size="10.5pt" style:font-size-asian="10.5pt" style:font-size-complex="10.5pt" fo:language="it" fo:country="IT"/>
    </style:style>
    <style:style style:name="T25_2" style:family="text">
      <style:text-properties fo:font-size="10.5pt" style:font-size-asian="10.5pt" style:font-size-complex="10.5pt" fo:language="it" fo:country="IT" fo:font-weight="normal" style:font-weight-asian="normal" style:font-weight-complex="normal"/>
    </style:style>
    <style:style style:name="T25_3" style:family="text">
      <style:text-properties fo:font-size="10.5pt" style:font-size-asian="10.5pt" style:font-size-complex="10.5pt" fo:language="it" fo:country="IT" fo:font-weight="normal" style:font-weight-asian="normal" style:font-weight-complex="normal"/>
    </style:style>
    <style:style style:name="T25_4" style:family="text">
      <style:text-properties fo:font-size="10.5pt" style:font-size-asian="10.5pt" style:font-size-complex="10.5pt" fo:language="it" fo:country="IT" fo:font-weight="normal" style:font-weight-asian="normal" style:font-weight-complex="normal"/>
    </style:style>
    <style:style style:name="T25_5" style:family="text">
      <style:text-properties fo:font-size="10.5pt" style:font-size-asian="10.5pt" style:font-size-complex="10.5pt" fo:language="it" fo:country="IT" fo:font-weight="normal" style:font-weight-asian="normal" style:font-weight-complex="normal"/>
    </style:style>
    <style:style style:name="P26" style:family="paragraph" style:parent-style-name="Heading_20_2">
      <style:paragraph-properties fo:margin-top="0.212cm"/>
    </style:style>
    <style:style style:name="T26_1" style:family="text">
      <style:text-properties fo:font-size="10.5pt" style:font-size-asian="10.5pt" style:font-size-complex="10.5pt" fo:language="it" fo:country="IT" fo:font-weight="normal" style:font-weight-asian="normal"/>
    </style:style>
    <style:style style:name="T26_2" style:family="text">
      <style:text-properties fo:font-size="10.5pt" style:font-size-asian="10.5pt" style:font-size-complex="10.5pt" fo:language="it" fo:country="IT" fo:font-weight="normal" style:font-weight-asian="normal"/>
    </style:style>
    <style:style style:name="T26_3" style:family="text">
      <style:text-properties fo:font-size="10.5pt" style:font-name-asian="Calibri" style:font-size-asian="10.5pt" style:font-size-complex="10.5pt" fo:language="it" fo:country="IT" fo:font-weight="normal" style:font-weight-asian="normal"/>
    </style:style>
    <style:style style:name="P27" style:family="paragraph" style:parent-style-name="Heading_20_2">
      <style:paragraph-properties fo:margin-top="0cm"/>
    </style:style>
    <style:style style:name="T27_1" style:family="text">
      <style:text-properties fo:font-size="10.5pt" style:font-name-asian="Calibri" style:font-size-asian="10.5pt" style:font-size-complex="10.5pt" fo:language="it" fo:country="IT" style:font-weight-complex="normal"/>
    </style:style>
    <style:style style:name="T27_2" style:family="text">
      <style:text-properties fo:font-size="10.5pt" style:font-name-asian="Calibri" style:font-size-asian="10.5pt" style:font-size-complex="10.5pt" fo:language="it" fo:country="IT" style:font-weight-complex="normal"/>
    </style:style>
    <style:style style:name="P28" style:family="paragraph" style:parent-style-name="Normal">
      <style:paragraph-properties fo:text-align="justify" fo:text-indent="-0.75cm" fo:margin-left="0.75cm">
        <style:tab-stops>
          <style:tab-stop style:type="left" style:leader-style="none" style:position="0.002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752cm"/>
          <style:tab-stop style:type="left" style:leader-style="none" style:position="3.251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  <style:tab-stop style:type="left" style:leader-style="none" style:position="5.251cm"/>
          <style:tab-stop style:type="left" style:leader-style="none" style:position="5.752cm"/>
        </style:tab-stops>
      </style:paragraph-properties>
      <style:text-properties fo:font-size="10.5pt" style:font-size-asian="10.5pt" style:font-size-complex="10.5pt" fo:language="it" fo:country="IT"/>
    </style:style>
    <style:style style:name="T28_1" style:family="text">
      <style:text-properties fo:font-size="10.5pt" style:font-size-asian="10.5pt" style:font-size-complex="10.5pt" fo:language="it" fo:country="IT"/>
    </style:style>
    <style:style style:name="P29" style:family="paragraph" style:parent-style-name="Normal">
      <style:paragraph-properties fo:text-align="justify" fo:text-indent="-0.751cm" fo:margin-left="0.75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language="it" fo:country="IT"/>
    </style:style>
    <style:style style:name="T29_1" style:family="text">
      <style:text-properties fo:font-size="10.5pt" style:font-size-asian="10.5pt" style:font-size-complex="10.5pt" fo:language="it" fo:country="IT"/>
    </style:style>
    <style:style style:name="P30" style:family="paragraph" style:parent-style-name="List_20_Paragraph">
      <style:paragraph-properties fo:text-align="justify" fo:text-indent="-0.751cm" fo:line-height="100%" fo:margin-bottom="0cm" fo:margin-left="0.751cm">
        <style:tab-stops>
          <style:tab-stop style:type="left" style:leader-style="none" style:position="0cm"/>
          <style:tab-stop style:type="left" style:leader-style="none" style:position="1.75cm"/>
          <style:tab-stop style:type="left" style:leader-style="none" style:position="2.249cm"/>
          <style:tab-stop style:type="left" style:leader-style="none" style:position="2.75cm"/>
          <style:tab-stop style:type="left" style:leader-style="none" style:position="3.249cm"/>
          <style:tab-stop style:type="left" style:leader-style="none" style:position="3.75cm"/>
          <style:tab-stop style:type="left" style:leader-style="none" style:position="4.249cm"/>
          <style:tab-stop style:type="left" style:leader-style="none" style:position="4.75cm"/>
          <style:tab-stop style:type="left" style:leader-style="none" style:position="5.249cm"/>
          <style:tab-stop style:type="left" style:leader-style="none" style:position="5.75cm"/>
        </style:tab-stops>
      </style:paragraph-properties>
      <style:text-properties style:font-name="Times New Roman" fo:font-size="10.5pt" style:font-size-asian="10.5pt" style:font-size-complex="10.5pt"/>
    </style:style>
    <style:style style:name="T30_1" style:family="text">
      <style:text-properties style:font-name="Times New Roman" fo:font-size="10.5pt" style:font-size-asian="10.5pt" style:font-size-complex="10.5pt"/>
    </style:style>
    <style:style style:name="T30_2" style:family="text">
      <style:text-properties style:font-name="Times New Roman" fo:font-size="10.5pt" style:font-size-asian="10.5pt" style:font-size-complex="10.5pt"/>
    </style:style>
    <style:style style:name="T30_3" style:family="text">
      <style:text-properties style:font-name="Times New Roman" fo:font-size="10.5pt" style:font-size-asian="10.5pt" style:font-size-complex="10.5pt"/>
    </style:style>
    <style:style style:name="P31" style:family="paragraph" style:parent-style-name="Normal">
      <style:paragraph-properties fo:text-align="justify" fo:text-indent="-0.751cm" fo:margin-left="0.751cm">
        <style:tab-stops>
          <style:tab-stop style:type="left" style:leader-style="none" style:position="0cm"/>
          <style:tab-stop style:type="left" style:leader-style="none" style:position="1.75cm"/>
          <style:tab-stop style:type="left" style:leader-style="none" style:position="2.249cm"/>
          <style:tab-stop style:type="left" style:leader-style="none" style:position="2.75cm"/>
          <style:tab-stop style:type="left" style:leader-style="none" style:position="3.249cm"/>
          <style:tab-stop style:type="left" style:leader-style="none" style:position="3.75cm"/>
          <style:tab-stop style:type="left" style:leader-style="none" style:position="4.249cm"/>
          <style:tab-stop style:type="left" style:leader-style="none" style:position="4.75cm"/>
          <style:tab-stop style:type="left" style:leader-style="none" style:position="5.249cm"/>
          <style:tab-stop style:type="left" style:leader-style="none" style:position="5.75cm"/>
        </style:tab-stops>
      </style:paragraph-properties>
      <style:text-properties fo:font-size="10.5pt" style:font-size-asian="10.5pt" style:font-size-complex="10.5pt" fo:language="it" fo:country="IT"/>
    </style:style>
    <style:style style:name="T31_1" style:family="text">
      <style:text-properties fo:font-size="10.5pt" style:font-size-asian="10.5pt" style:font-size-complex="10.5pt" fo:language="it" fo:country="IT"/>
    </style:style>
    <style:style style:name="P32" style:family="paragraph" style:parent-style-name="Normal">
      <style:paragraph-properties fo:text-align="justify" fo:text-indent="-0.751cm" fo:margin-left="0.751cm">
        <style:tab-stops>
          <style:tab-stop style:type="left" style:leader-style="none" style:position="0cm"/>
          <style:tab-stop style:type="left" style:leader-style="none" style:position="1.75cm"/>
          <style:tab-stop style:type="left" style:leader-style="none" style:position="2.249cm"/>
          <style:tab-stop style:type="left" style:leader-style="none" style:position="2.75cm"/>
          <style:tab-stop style:type="left" style:leader-style="none" style:position="3.249cm"/>
          <style:tab-stop style:type="left" style:leader-style="none" style:position="3.75cm"/>
          <style:tab-stop style:type="left" style:leader-style="none" style:position="4.249cm"/>
          <style:tab-stop style:type="left" style:leader-style="none" style:position="4.75cm"/>
          <style:tab-stop style:type="left" style:leader-style="none" style:position="5.249cm"/>
          <style:tab-stop style:type="left" style:leader-style="none" style:position="5.75cm"/>
        </style:tab-stops>
      </style:paragraph-properties>
      <style:text-properties fo:font-size="10.5pt" style:font-size-asian="10.5pt" style:font-size-complex="10.5pt" fo:language="it" fo:country="IT"/>
    </style:style>
    <style:style style:name="T32_1" style:family="text">
      <style:text-properties fo:font-size="10.5pt" style:font-size-asian="10.5pt" style:font-size-complex="10.5pt" fo:language="it" fo:country="IT"/>
    </style:style>
    <style:style style:name="P33" style:family="paragraph" style:parent-style-name="Normal">
      <style:paragraph-properties fo:text-align="justify" fo:text-indent="-0.751cm" fo:margin-left="0.751cm">
        <style:tab-stops>
          <style:tab-stop style:type="left" style:leader-style="none" style:position="0cm"/>
          <style:tab-stop style:type="left" style:leader-style="none" style:position="1.75cm"/>
          <style:tab-stop style:type="left" style:leader-style="none" style:position="2.249cm"/>
          <style:tab-stop style:type="left" style:leader-style="none" style:position="2.75cm"/>
          <style:tab-stop style:type="left" style:leader-style="none" style:position="3.249cm"/>
          <style:tab-stop style:type="left" style:leader-style="none" style:position="3.75cm"/>
          <style:tab-stop style:type="left" style:leader-style="none" style:position="4.249cm"/>
          <style:tab-stop style:type="left" style:leader-style="none" style:position="4.75cm"/>
          <style:tab-stop style:type="left" style:leader-style="none" style:position="5.249cm"/>
          <style:tab-stop style:type="left" style:leader-style="none" style:position="5.75cm"/>
        </style:tab-stops>
      </style:paragraph-properties>
      <style:text-properties fo:font-size="10.5pt" style:font-size-asian="10.5pt" style:font-size-complex="10.5pt" fo:language="it" fo:country="IT"/>
    </style:style>
    <style:style style:name="T33_1" style:family="text">
      <style:text-properties fo:font-size="10.5pt" style:font-size-asian="10.5pt" style:font-size-complex="10.5pt" fo:language="it" fo:country="IT"/>
    </style:style>
    <style:style style:name="P34" style:family="paragraph" style:parent-style-name="Normal">
      <style:paragraph-properties fo:text-align="justify" fo:text-indent="-0.751cm" fo:margin-left="0.751cm">
        <style:tab-stops>
          <style:tab-stop style:type="left" style:leader-style="none" style:position="0cm"/>
          <style:tab-stop style:type="left" style:leader-style="none" style:position="0.75cm"/>
          <style:tab-stop style:type="left" style:leader-style="none" style:position="1.75cm"/>
          <style:tab-stop style:type="left" style:leader-style="none" style:position="2.249cm"/>
          <style:tab-stop style:type="left" style:leader-style="none" style:position="2.75cm"/>
          <style:tab-stop style:type="left" style:leader-style="none" style:position="3.249cm"/>
          <style:tab-stop style:type="left" style:leader-style="none" style:position="3.75cm"/>
          <style:tab-stop style:type="left" style:leader-style="none" style:position="4.249cm"/>
          <style:tab-stop style:type="left" style:leader-style="none" style:position="4.75cm"/>
          <style:tab-stop style:type="left" style:leader-style="none" style:position="5.249cm"/>
          <style:tab-stop style:type="left" style:leader-style="none" style:position="5.75cm"/>
        </style:tab-stops>
      </style:paragraph-properties>
      <style:text-properties fo:font-size="10.5pt" style:font-size-asian="10.5pt" style:font-size-complex="10.5pt" fo:language="it" fo:country="IT"/>
    </style:style>
    <style:style style:name="T34_1" style:family="text">
      <style:text-properties fo:font-size="10.5pt" style:font-size-asian="10.5pt" style:font-size-complex="10.5pt" fo:language="it" fo:country="IT"/>
    </style:style>
    <style:style style:name="P35" style:family="paragraph" style:parent-style-name="Normal">
      <style:paragraph-properties fo:text-align="justify" fo:text-indent="-0.751cm" fo:margin-left="0.751cm">
        <style:tab-stops>
          <style:tab-stop style:type="left" style:leader-style="none" style:position="0cm"/>
          <style:tab-stop style:type="left" style:leader-style="none" style:position="1.75cm"/>
          <style:tab-stop style:type="left" style:leader-style="none" style:position="2.249cm"/>
          <style:tab-stop style:type="left" style:leader-style="none" style:position="2.75cm"/>
          <style:tab-stop style:type="left" style:leader-style="none" style:position="3.249cm"/>
          <style:tab-stop style:type="left" style:leader-style="none" style:position="3.75cm"/>
          <style:tab-stop style:type="left" style:leader-style="none" style:position="4.249cm"/>
          <style:tab-stop style:type="left" style:leader-style="none" style:position="4.75cm"/>
          <style:tab-stop style:type="left" style:leader-style="none" style:position="5.249cm"/>
          <style:tab-stop style:type="left" style:leader-style="none" style:position="5.75cm"/>
        </style:tab-stops>
      </style:paragraph-properties>
      <style:text-properties fo:font-size="10.5pt" style:font-size-asian="10.5pt" style:font-size-complex="10.5pt" fo:language="it" fo:country="IT"/>
    </style:style>
    <style:style style:name="T35_1" style:family="text">
      <style:text-properties fo:font-size="10.5pt" style:font-size-asian="10.5pt" style:font-size-complex="10.5pt" fo:language="it" fo:country="IT"/>
    </style:style>
    <style:style style:name="T35_2" style:family="text">
      <style:text-properties fo:font-size="10.5pt" style:font-size-asian="10.5pt" style:font-size-complex="10.5pt" fo:language="it" fo:country="IT"/>
    </style:style>
    <style:style style:name="P36" style:family="paragraph" style:parent-style-name="Normal">
      <style:text-properties fo:font-size="4pt" style:font-size-asian="4pt" style:font-size-complex="4pt" fo:language="it" fo:country="IT"/>
    </style:style>
    <style:style style:name="P37" style:family="paragraph" style:parent-style-name="Normal"/>
    <style:style style:name="T37_1" style:family="text">
      <style:text-properties fo:font-size="10.5pt" style:font-size-asian="10.5pt" style:font-size-complex="10.5pt" fo:font-weight="bold" style:font-weight-asian="bold" style:font-weight-complex="bold" style:text-underline-style="solid" style:text-underline-color="font-color"/>
    </style:style>
    <style:style style:name="T37_2" style:family="text">
      <style:text-properties fo:font-size="10.5pt" style:font-size-asian="10.5pt" style:font-size-complex="10.5pt" fo:font-weight="bold" style:font-weight-asian="bold" style:font-weight-complex="bold" style:text-underline-style="solid" style:text-underline-color="font-color"/>
    </style:style>
    <style:style style:name="T37_3" style:family="text">
      <style:text-properties fo:font-style="italic" style:font-style-asian="italic" style:font-style-complex="italic" fo:font-size="10.5pt" style:font-size-asian="10.5pt" style:font-size-complex="10.5pt" style:text-underline-style="solid" style:text-underline-color="font-color"/>
    </style:style>
    <style:style style:name="T37_4" style:family="text">
      <style:text-properties fo:font-size="10.5pt" style:font-size-asian="10.5pt" style:font-size-complex="10.5pt" fo:font-weight="bold" style:font-weight-asian="bold" style:font-weight-complex="bold" style:text-underline-style="solid" style:text-underline-color="font-color"/>
    </style:style>
    <style:style style:name="T37_5" style:family="text">
      <style:text-properties fo:font-size="10.5pt" style:font-size-asian="10.5pt" style:font-size-complex="10.5pt" fo:font-weight="bold" style:font-weight-asian="bold" style:font-weight-complex="bold" style:text-underline-style="solid" style:text-underline-color="font-color"/>
    </style:style>
    <style:style style:name="P38" style:family="paragraph" style:parent-style-name="Normal"/>
    <style:style style:name="T38_1" style:family="text">
      <style:text-properties fo:font-size="10.5pt" style:font-size-asian="10.5pt" style:font-size-complex="10.5pt"/>
    </style:style>
    <style:style style:name="T38_2" style:family="text">
      <style:text-properties fo:font-size="10.5pt" style:font-size-asian="10.5pt" style:font-size-complex="10.5pt" style:text-underline-style="solid" style:text-underline-color="font-color"/>
    </style:style>
    <style:style style:name="T38_3" style:family="text">
      <style:text-properties fo:font-size="10.5pt" style:font-size-asian="10.5pt" style:font-size-complex="10.5pt" style:text-underline-style="solid" style:text-underline-color="font-color"/>
    </style:style>
    <style:style style:name="T38_4" style:family="text">
      <style:text-properties fo:font-size="10.5pt" style:font-size-asian="10.5pt" style:font-size-complex="10.5pt"/>
    </style:style>
    <style:style style:name="T38_5" style:family="text">
      <style:text-properties fo:font-size="10.5pt" style:font-size-asian="10.5pt" style:font-size-complex="10.5pt"/>
    </style:style>
    <style:style style:name="T38_6" style:family="text">
      <style:text-properties fo:font-size="10.5pt" style:font-size-asian="10.5pt" style:font-size-complex="10.5pt"/>
    </style:style>
    <style:style style:name="P39" style:family="paragraph" style:parent-style-name="Normal"/>
    <style:style style:name="T39_1" style:family="text">
      <style:text-properties fo:font-size="10.5pt" style:font-size-asian="10.5pt" style:font-size-complex="10.5pt"/>
    </style:style>
    <style:style style:name="T39_2" style:family="text">
      <style:text-properties fo:font-size="10.5pt" style:font-size-asian="10.5pt" style:font-size-complex="10.5pt"/>
    </style:style>
    <style:style style:name="T39_3" style:family="text">
      <style:text-properties fo:font-size="10.5pt" style:font-size-asian="10.5pt" style:font-size-complex="10.5pt" style:text-underline-style="solid" style:text-underline-color="font-color"/>
    </style:style>
    <style:style style:name="T39_4" style:family="text">
      <style:text-properties fo:font-size="10.5pt" style:font-size-asian="10.5pt" style:font-size-complex="10.5pt" style:text-underline-style="solid" style:text-underline-color="font-color"/>
    </style:style>
    <style:style style:name="T39_5" style:family="text">
      <style:text-properties fo:font-size="10.5pt" style:font-size-asian="10.5pt" style:font-size-complex="10.5pt"/>
    </style:style>
    <style:style style:name="T39_6" style:family="text">
      <style:text-properties fo:font-size="10.5pt" style:font-size-asian="10.5pt" style:font-size-complex="10.5pt"/>
    </style:style>
    <style:style style:name="P40" style:family="paragraph" style:parent-style-name="Normal"/>
    <style:style style:name="T40_1" style:family="text">
      <style:text-properties fo:font-size="10.5pt" style:font-size-asian="10.5pt" style:font-size-complex="10.5pt"/>
    </style:style>
    <style:style style:name="T40_2" style:family="text">
      <style:text-properties fo:font-size="10.5pt" style:font-size-asian="10.5pt" style:font-size-complex="10.5pt"/>
    </style:style>
    <style:style style:name="T40_3" style:family="text">
      <style:text-properties fo:font-size="10.5pt" style:font-size-asian="10.5pt" style:font-size-complex="10.5pt" style:text-underline-style="solid" style:text-underline-color="font-color"/>
    </style:style>
    <style:style style:name="T40_4" style:family="text">
      <style:text-properties fo:font-size="10.5pt" style:font-size-asian="10.5pt" style:font-size-complex="10.5pt" style:text-underline-style="solid" style:text-underline-color="font-color"/>
    </style:style>
    <style:style style:name="T40_5" style:family="text">
      <style:text-properties fo:font-size="10.5pt" style:font-size-asian="10.5pt" style:font-size-complex="10.5pt"/>
    </style:style>
    <style:style style:name="T40_6" style:family="text">
      <style:text-properties fo:font-size="10.5pt" style:font-size-asian="10.5pt" style:font-size-complex="10.5pt"/>
    </style:style>
    <style:style style:name="P41" style:family="paragraph" style:parent-style-name="Normal"/>
    <style:style style:name="T41_1" style:family="text">
      <style:text-properties fo:font-size="10.5pt" style:font-size-asian="10.5pt" style:font-size-complex="10.5pt"/>
    </style:style>
    <style:style style:name="T41_2" style:family="text">
      <style:text-properties fo:font-size="10.5pt" style:font-size-asian="10.5pt" style:font-size-complex="10.5pt"/>
    </style:style>
    <style:style style:name="T41_3" style:family="text">
      <style:text-properties fo:font-size="10.5pt" style:font-size-asian="10.5pt" style:font-size-complex="10.5pt"/>
    </style:style>
    <style:style style:name="P42" style:family="paragraph" style:parent-style-name="Normal"/>
    <style:style style:name="T42_1" style:family="text">
      <style:text-properties fo:font-size="10.5pt" style:font-size-asian="10.5pt" style:font-size-complex="10.5pt"/>
    </style:style>
    <style:style style:name="T42_2" style:family="text">
      <style:text-properties fo:font-size="10.5pt" style:font-size-asian="10.5pt" style:font-size-complex="10.5pt"/>
    </style:style>
    <style:style style:name="P43" style:family="paragraph" style:parent-style-name="Normal"/>
    <style:style style:name="T43_1" style:family="text">
      <style:text-properties fo:font-size="10.5pt" style:font-size-asian="10.5pt" style:font-size-complex="10.5pt"/>
    </style:style>
    <style:style style:name="T43_2" style:family="text">
      <style:text-properties fo:font-size="10.5pt" style:font-size-asian="10.5pt" style:font-size-complex="10.5pt"/>
    </style:style>
    <style:style style:name="P44" style:family="paragraph" style:parent-style-name="Normal"/>
    <style:style style:name="T44_1" style:family="text">
      <style:text-properties fo:font-size="10.5pt" style:font-size-asian="10.5pt" style:font-size-complex="10.5pt"/>
    </style:style>
    <style:style style:name="T44_2" style:family="text">
      <style:text-properties fo:font-size="10.5pt" style:font-size-asian="10.5pt" style:font-size-complex="10.5pt"/>
    </style:style>
    <style:style style:name="T44_3" style:family="text">
      <style:text-properties fo:font-size="10.5pt" style:font-size-asian="10.5pt" style:font-size-complex="10.5pt"/>
    </style:style>
    <style:style style:name="P45" style:family="paragraph" style:parent-style-name="Normal"/>
    <style:style style:name="T45_1" style:family="text">
      <style:text-properties fo:font-size="10.5pt" style:font-size-asian="10.5pt" style:font-size-complex="10.5pt"/>
    </style:style>
    <style:style style:name="T45_2" style:family="text">
      <style:text-properties fo:font-size="10.5pt" style:font-size-asian="10.5pt" style:font-size-complex="10.5pt"/>
    </style:style>
    <style:style style:name="P46" style:family="paragraph" style:parent-style-name="Normal"/>
    <style:style style:name="T46_1" style:family="text">
      <style:text-properties fo:font-size="10.5pt" style:font-size-asian="10.5pt" style:font-size-complex="10.5pt"/>
    </style:style>
    <style:style style:name="T46_2" style:family="text">
      <style:text-properties fo:font-size="10.5pt" style:font-size-asian="10.5pt" style:font-size-complex="10.5pt"/>
    </style:style>
    <style:style style:name="T46_3" style:family="text">
      <style:text-properties fo:font-size="10.5pt" style:font-size-asian="10.5pt" style:font-size-complex="10.5pt"/>
    </style:style>
    <style:style style:name="T46_4" style:family="text">
      <style:text-properties fo:font-size="10.5pt" style:font-size-asian="10.5pt" style:font-size-complex="10.5pt"/>
    </style:style>
    <style:style style:name="T46_5" style:family="text">
      <style:text-properties fo:font-size="10.5pt" style:font-size-asian="10.5pt" style:font-size-complex="10.5pt"/>
    </style:style>
    <style:style style:name="T46_6" style:family="text">
      <style:text-properties fo:font-style="italic" style:font-style-asian="italic" fo:font-size="10.5pt" style:font-size-asian="10.5pt" style:font-size-complex="10.5pt"/>
    </style:style>
    <style:style style:name="T46_7" style:family="text">
      <style:text-properties fo:font-size="10.5pt" style:font-size-asian="10.5pt" style:font-size-complex="10.5pt"/>
    </style:style>
    <style:style style:name="T46_8" style:family="text">
      <style:text-properties fo:font-size="10.5pt" style:font-size-asian="10.5pt" style:font-size-complex="10.5pt"/>
    </style:style>
    <style:style style:name="P47" style:family="paragraph" style:parent-style-name="Normal">
      <style:paragraph-properties fo:text-align="justify" fo:margin-top="0.423cm">
        <style:tab-stops>
          <style:tab-stop style:type="left" style:leader-style="none" style:position="3.154cm"/>
        </style:tab-stops>
      </style:paragraph-properties>
    </style:style>
    <style:style style:name="T47_1" style:family="text">
      <style:text-properties fo:font-style="italic" style:font-style-asian="italic" fo:font-size="11pt" style:font-size-asian="11pt" style:font-size-complex="11pt" fo:language="it" fo:country="IT" fo:font-weight="bold" style:font-weight-asian="bold" style:font-weight-complex="bold"/>
    </style:style>
    <style:style style:name="T47_2" style:family="text">
      <style:text-properties fo:font-style="italic" style:font-style-asian="italic" fo:font-size="11pt" style:font-size-asian="11pt" style:font-size-complex="11pt" fo:language="it" fo:country="IT"/>
    </style:style>
    <style:style style:name="T47_3" style:family="text">
      <style:text-properties fo:font-style="italic" style:font-style-asian="italic" fo:font-size="11pt" style:font-size-asian="11pt" style:font-size-complex="11pt" fo:language="it" fo:country="IT"/>
    </style:style>
    <style:style style:name="T47_4" style:family="text">
      <style:text-properties fo:font-style="italic" style:font-style-asian="italic" fo:font-size="11pt" style:font-size-asian="11pt" style:font-size-complex="11pt" fo:language="it" fo:country="IT"/>
    </style:style>
    <style:style style:name="T47_5" style:family="text">
      <style:text-properties fo:font-style="italic" style:font-style-asian="italic" fo:font-size="11pt" style:font-size-asian="11pt" style:font-size-complex="11pt" fo:language="it" fo:country="IT" fo:font-weight="bold" style:font-weight-asian="bold" style:font-weight-complex="bold"/>
    </style:style>
    <style:style style:name="T47_6" style:family="text">
      <style:text-properties fo:font-style="italic" style:font-style-asian="italic" fo:font-size="11pt" style:font-size-asian="11pt" style:font-size-complex="11pt" fo:language="it" fo:country="IT"/>
    </style:style>
    <style:style style:name="P48" style:family="paragraph" style:parent-style-name="Normal">
      <style:paragraph-properties fo:line-height="150%" fo:padding-top="0.423cm" fo:border-top="#000000 0.018cm solid" fo:padding-bottom="0.106cm" fo:border-bottom="#000000 0.018cm solid" fo:padding-left="0.212cm" fo:border-left="#000000 0.018cm solid" fo:padding-right="0.141cm" fo:border-right="#000000 0.018cm solid"/>
    </style:style>
    <style:style style:name="T48_1" style:family="text">
      <style:text-properties fo:language="it" fo:country="IT" fo:font-weight="bold" style:font-weight-asian="bold" style:font-weight-complex="bold"/>
    </style:style>
    <style:style style:name="T48_2" style:family="text">
      <style:text-properties fo:language="it" fo:country="IT"/>
    </style:style>
    <style:style style:name="T48_3" style:family="text">
      <style:text-properties fo:language="it" fo:country="IT"/>
    </style:style>
    <style:style style:name="T48_4" style:family="text">
      <style:text-properties fo:language="it" fo:country="IT"/>
    </style:style>
    <style:style style:name="T48_5" style:family="text">
      <style:text-properties fo:language="it" fo:country="IT"/>
    </style:style>
    <style:style style:name="T48_6" style:family="text">
      <style:text-properties fo:language="it" fo:country="IT"/>
    </style:style>
    <style:style style:name="T48_7" style:family="text">
      <style:text-properties fo:language="it" fo:country="IT" fo:font-weight="bold" style:font-weight-asian="bold" style:font-weight-complex="bold"/>
    </style:style>
    <style:style style:name="T48_8" style:family="text">
      <style:text-properties fo:language="it" fo:country="IT"/>
    </style:style>
    <style:style style:name="T48_9" style:family="text">
      <style:text-properties fo:language="it" fo:country="IT"/>
    </style:style>
    <style:style style:name="T48_10" style:family="text">
      <style:text-properties fo:language="it" fo:country="IT" fo:font-weight="bold" style:font-weight-asian="bold" style:font-weight-complex="bold"/>
    </style:style>
    <style:style style:name="T48_11" style:family="text">
      <style:text-properties fo:language="it" fo:country="IT"/>
    </style:style>
    <style:style style:name="T48_12" style:family="text">
      <style:text-properties fo:language="it" fo:country="IT"/>
    </style:style>
    <style:style style:name="T48_13" style:family="text">
      <style:text-properties fo:language="it" fo:country="IT"/>
    </style:style>
    <style:style style:name="T48_14" style:family="text">
      <style:text-properties fo:language="it" fo:country="IT"/>
    </style:style>
    <style:style style:name="T48_15" style:family="text">
      <style:text-properties fo:language="it" fo:country="IT"/>
    </style:style>
    <style:style style:name="T48_16" style:family="text">
      <style:text-properties fo:language="it" fo:country="IT"/>
    </style:style>
    <style:style style:name="T48_17" style:family="text">
      <style:text-properties fo:language="it" fo:country="IT"/>
    </style:style>
    <style:style style:name="T48_18" style:family="text">
      <style:text-properties fo:language="it" fo:country="IT"/>
    </style:style>
    <style:style style:name="T48_19" style:family="text">
      <style:text-properties fo:language="it" fo:country="IT"/>
    </style:style>
    <style:style style:name="T48_20" style:family="text">
      <style:text-properties style:font-name="Wingdings" style:font-name-asian="Wingdings" fo:language="it" fo:country="IT"/>
    </style:style>
    <style:style style:name="T48_21" style:family="text">
      <style:text-properties fo:language="it" fo:country="IT"/>
    </style:style>
    <style:style style:name="T48_22" style:family="text">
      <style:text-properties fo:language="it" fo:country="IT"/>
    </style:style>
    <style:style style:name="T48_23" style:family="text">
      <style:text-properties style:font-name="Wingdings" style:font-name-asian="Wingdings" fo:language="it" fo:country="IT"/>
    </style:style>
    <style:style style:name="T48_24" style:family="text">
      <style:text-properties fo:language="it" fo:country="IT"/>
    </style:style>
    <style:style style:name="T48_25" style:family="text">
      <style:text-properties fo:language="it" fo:country="IT"/>
    </style:style>
    <style:style style:name="T48_26" style:family="text">
      <style:text-properties fo:language="it" fo:country="IT"/>
    </style:style>
    <style:style style:name="T48_27" style:family="text">
      <style:text-properties fo:language="it" fo:country="IT"/>
    </style:style>
    <style:style style:name="T48_28" style:family="text">
      <style:text-properties fo:language="it" fo:country="IT"/>
    </style:style>
    <style:style style:name="T48_29" style:family="text">
      <style:text-properties fo:language="it" fo:country="IT"/>
    </style:style>
    <style:style style:name="P49" style:family="paragraph" style:parent-style-name="Normal">
      <style:paragraph-properties fo:line-height="150%" fo:padding-top="0.423cm" fo:border-top="#000000 0.018cm solid" fo:padding-bottom="0.106cm" fo:border-bottom="#000000 0.018cm solid" fo:padding-left="0.212cm" fo:border-left="#000000 0.018cm solid" fo:padding-right="0.141cm" fo:border-right="#000000 0.018cm solid"/>
    </style:style>
    <style:style style:name="T49_1" style:family="text">
      <style:text-properties fo:language="it" fo:country="IT"/>
    </style:style>
    <style:style style:name="T49_2" style:family="text">
      <style:text-properties fo:language="it" fo:country="IT"/>
    </style:style>
    <style:style style:name="T49_3" style:family="text">
      <style:text-properties fo:language="it" fo:country="IT"/>
    </style:style>
    <style:style style:name="T49_4" style:family="text">
      <style:text-properties fo:language="it" fo:country="IT"/>
    </style:style>
    <style:style style:name="T49_5" style:family="text">
      <style:text-properties fo:language="it" fo:country="IT"/>
    </style:style>
    <style:style style:name="T49_6" style:family="text">
      <style:text-properties fo:language="it" fo:country="IT"/>
    </style:style>
    <style:style style:name="P50" style:family="paragraph" style:parent-style-name="Normal">
      <style:paragraph-properties fo:line-height="150%" fo:padding-top="0.423cm" fo:border-top="#000000 0.018cm solid" fo:padding-bottom="0.106cm" fo:border-bottom="#000000 0.018cm solid" fo:padding-left="0.212cm" fo:border-left="#000000 0.018cm solid" fo:padding-right="0.141cm" fo:border-right="#000000 0.018cm solid"/>
    </style:style>
    <style:style style:name="T50_1" style:family="text">
      <style:text-properties fo:language="it" fo:country="IT"/>
    </style:style>
    <style:style style:name="T50_2" style:family="text">
      <style:text-properties fo:language="it" fo:country="IT"/>
    </style:style>
    <style:style style:name="T50_3" style:family="text">
      <style:text-properties fo:language="it" fo:country="IT"/>
    </style:style>
    <style:style style:name="T50_4" style:family="text">
      <style:text-properties fo:language="it" fo:country="IT"/>
    </style:style>
    <style:style style:name="T50_5" style:family="text">
      <style:text-properties fo:language="it" fo:country="IT"/>
    </style:style>
    <style:style style:name="T50_6" style:family="text">
      <style:text-properties fo:language="it" fo:country="IT"/>
    </style:style>
    <style:style style:name="P51" style:family="paragraph" style:parent-style-name="Normal">
      <style:paragraph-properties fo:line-height="150%"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51_1" style:family="text">
      <style:text-properties fo:language="it" fo:country="IT" fo:font-weight="bold" style:font-weight-asian="bold" style:font-weight-complex="bold"/>
    </style:style>
    <style:style style:name="T51_2" style:family="text">
      <style:text-properties fo:language="it" fo:country="IT" fo:font-weight="bold" style:font-weight-asian="bold" style:font-weight-complex="bold"/>
    </style:style>
    <style:style style:name="T51_3" style:family="text">
      <style:text-properties fo:language="it" fo:country="IT" fo:font-weight="bold" style:font-weight-asian="bold" style:font-weight-complex="bold"/>
    </style:style>
    <style:style style:name="T51_4" style:family="text">
      <style:text-properties fo:language="it" fo:country="IT"/>
    </style:style>
    <style:style style:name="P52" style:family="paragraph" style:parent-style-name="Normal">
      <style:paragraph-properties fo:line-height="200%" fo:padding-top="0.423cm" fo:border-top="#000000 0.018cm solid" fo:padding-bottom="0.106cm" fo:border-bottom="#000000 0.018cm solid" fo:padding-left="0.212cm" fo:border-left="#000000 0.018cm solid" fo:padding-right="0.141cm" fo:border-right="#000000 0.018cm solid"/>
    </style:style>
    <style:style style:name="T52_1" style:family="text">
      <style:text-properties fo:language="it" fo:country="IT"/>
    </style:style>
    <style:style style:name="T52_2" style:family="text">
      <style:text-properties fo:language="it" fo:country="IT"/>
    </style:style>
    <style:style style:name="T52_3" style:family="text">
      <style:text-properties fo:language="it" fo:country="IT"/>
    </style:style>
    <style:style style:name="T52_4" style:family="text">
      <style:text-properties fo:language="it" fo:country="IT"/>
    </style:style>
    <style:style style:name="T52_5" style:family="text">
      <style:text-properties fo:language="it" fo:country="IT" fo:font-weight="bold" style:font-weight-asian="bold" style:font-weight-complex="bold"/>
    </style:style>
    <style:style style:name="P53" style:family="paragraph" style:parent-style-name="Normal">
      <style:paragraph-properties fo:line-height="150%"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53_1" style:family="text">
      <style:text-properties fo:language="it" fo:country="IT" fo:font-weight="bold" style:font-weight-asian="bold" style:font-weight-complex="bold"/>
    </style:style>
    <style:style style:name="P54" style:family="paragraph" style:parent-style-name="Normal">
      <style:paragraph-properties fo:line-height="150%" fo:padding-top="0.423cm" fo:border-top="#000000 0.018cm solid" fo:padding-bottom="0.106cm" fo:border-bottom="#000000 0.018cm solid" fo:padding-left="0.212cm" fo:border-left="#000000 0.018cm solid" fo:padding-right="0.141cm" fo:border-right="#000000 0.018cm solid"/>
    </style:style>
    <style:style style:name="T54_1" style:family="text">
      <style:text-properties fo:language="it" fo:country="IT"/>
    </style:style>
    <style:style style:name="P55" style:family="paragraph" style:parent-style-name="Normal">
      <style:paragraph-properties fo:line-height="150%" fo:padding-top="0.423cm" fo:border-top="#000000 0.018cm solid" fo:padding-bottom="0.106cm" fo:border-bottom="#000000 0.018cm solid" fo:padding-left="0.212cm" fo:border-left="#000000 0.018cm solid" fo:padding-right="0.141cm" fo:border-right="#000000 0.018cm solid"/>
    </style:style>
    <style:style style:name="T55_1" style:family="text">
      <style:text-properties fo:language="it" fo:country="IT"/>
    </style:style>
    <style:style style:name="T55_2" style:family="text">
      <style:text-properties fo:language="it" fo:country="IT"/>
    </style:style>
    <style:style style:name="T55_3" style:family="text">
      <style:text-properties fo:language="it" fo:country="IT"/>
    </style:style>
    <style:style style:name="P56" style:family="paragraph" style:parent-style-name="Normal">
      <style:paragraph-properties fo:line-height="150%" fo:padding-top="0.423cm" fo:border-top="#000000 0.018cm solid" fo:padding-bottom="0.106cm" fo:border-bottom="#000000 0.018cm solid" fo:padding-left="0.212cm" fo:border-left="#000000 0.018cm solid" fo:padding-right="0.141cm" fo:border-right="#000000 0.018cm solid"/>
    </style:style>
    <style:style style:name="T56_1" style:family="text">
      <style:text-properties fo:language="it" fo:country="IT"/>
    </style:style>
    <style:style style:name="T56_2" style:family="text">
      <style:text-properties fo:language="it" fo:country="IT"/>
    </style:style>
    <style:style style:name="P57" style:family="paragraph" style:parent-style-name="Normal">
      <style:paragraph-properties fo:line-height="150%" fo:padding-top="0.423cm" fo:border-top="#000000 0.018cm solid" fo:margin-top="0.423cm" fo:padding-bottom="0.106cm" fo:border-bottom="#000000 0.018cm solid" fo:padding-left="0.212cm" fo:border-left="#000000 0.018cm solid" fo:padding-right="0.141cm" fo:border-right="#000000 0.018cm solid"/>
    </style:style>
    <style:style style:name="T57_1" style:family="text">
      <style:text-properties fo:language="it" fo:country="IT" fo:font-weight="bold" style:font-weight-asian="bold" style:font-weight-complex="bold"/>
    </style:style>
    <style:style style:name="P58" style:family="paragraph" style:parent-style-name="Normal">
      <style:paragraph-properties fo:line-height="150%"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58_1" style:family="text">
      <style:text-properties fo:language="it" fo:country="IT" fo:font-weight="bold" style:font-weight-asian="bold" style:font-weight-complex="bold"/>
    </style:style>
    <style:style style:name="T58_2" style:family="text">
      <style:text-properties fo:language="it" fo:country="IT" fo:font-weight="bold" style:font-weight-asian="bold" style:font-weight-complex="bold"/>
    </style:style>
    <style:style style:name="T58_3" style:family="text">
      <style:text-properties fo:language="it" fo:country="IT" fo:font-weight="bold" style:font-weight-asian="bold" style:font-weight-complex="bold"/>
    </style:style>
    <style:style style:name="P59" style:family="paragraph" style:parent-style-name="Normal">
      <style:paragraph-properties fo:line-height="150%"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59_1" style:family="text">
      <style:text-properties fo:language="it" fo:country="IT" fo:font-weight="bold" style:font-weight-asian="bold" style:font-weight-complex="bold"/>
    </style:style>
    <style:style style:name="T59_2" style:family="text">
      <style:text-properties fo:language="it" fo:country="IT" fo:font-weight="bold" style:font-weight-asian="bold" style:font-weight-complex="bold"/>
    </style:style>
    <style:style style:name="T59_3" style:family="text">
      <style:text-properties fo:language="it" fo:country="IT" fo:font-weight="bold" style:font-weight-asian="bold" style:font-weight-complex="bold"/>
    </style:style>
    <style:style style:name="P60" style:family="paragraph" style:parent-style-name="Normal">
      <style:paragraph-properties fo:line-height="150%"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60_1" style:family="text">
      <style:text-properties fo:language="it" fo:country="IT" fo:font-weight="bold" style:font-weight-asian="bold" style:font-weight-complex="bold"/>
    </style:style>
    <style:style style:name="T60_2" style:family="text">
      <style:text-properties fo:language="it" fo:country="IT" fo:font-weight="bold" style:font-weight-asian="bold" style:font-weight-complex="bold"/>
    </style:style>
    <style:style style:name="T60_3" style:family="text">
      <style:text-properties fo:language="it" fo:country="IT" fo:font-weight="bold" style:font-weight-asian="bold" style:font-weight-complex="bold"/>
    </style:style>
    <style:style style:name="P61" style:family="paragraph" style:parent-style-name="Normal">
      <style:paragraph-properties fo:line-height="150%"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61_1" style:family="text">
      <style:text-properties style:font-name="Symbol" fo:font-size="10.5pt" style:font-name-asian="Symbol" style:font-size-asian="10.5pt" style:font-size-complex="10.5pt" fo:language="it" fo:country="IT"/>
    </style:style>
    <style:style style:name="T61_2" style:family="text">
      <style:text-properties fo:font-size="10.5pt" style:font-size-asian="10.5pt" style:font-size-complex="10.5pt" fo:language="it" fo:country="IT" fo:font-weight="bold" style:font-weight-asian="bold"/>
    </style:style>
    <style:style style:name="T61_3" style:family="text">
      <style:text-properties fo:font-size="10.5pt" style:font-size-asian="10.5pt" style:font-size-complex="10.5pt" fo:language="it" fo:country="IT" fo:font-weight="bold" style:font-weight-asian="bold"/>
    </style:style>
    <style:style style:name="T61_4" style:family="text">
      <style:text-properties fo:font-size="10.5pt" style:font-size-asian="10.5pt" style:font-size-complex="10.5pt" fo:language="it" fo:country="IT" fo:font-weight="bold" style:font-weight-asian="bold" style:font-weight-complex="bold" style:text-underline-style="solid" style:text-underline-color="font-color"/>
    </style:style>
    <style:style style:name="T61_5" style:family="text">
      <style:text-properties fo:font-size="10.5pt" style:font-size-asian="10.5pt" style:font-size-complex="10.5pt" fo:language="it" fo:country="IT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line-height="150%"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62_1" style:family="text">
      <style:text-properties fo:font-style="italic" style:font-style-asian="italic" style:font-style-complex="italic" fo:color="#365f91" fo:font-size="10.5pt" style:font-size-asian="10.5pt" style:font-size-complex="10.5pt" fo:language="it" fo:country="IT"/>
    </style:style>
    <style:style style:name="T62_2" style:family="text">
      <style:text-properties fo:font-style="italic" style:font-style-asian="italic" style:font-style-complex="italic" fo:color="#365f91" fo:font-size="10.5pt" style:font-size-asian="10.5pt" style:font-size-complex="10.5pt" fo:language="it" fo:country="IT"/>
    </style:style>
    <style:style style:name="T62_3" style:family="text">
      <style:text-properties fo:font-style="italic" style:font-style-asian="italic" style:font-style-complex="italic" fo:color="#365f91" fo:font-size="10.5pt" style:font-size-asian="10.5pt" style:font-size-complex="10.5pt" fo:language="it" fo:country="IT"/>
    </style:style>
    <style:style style:name="T62_4" style:family="text">
      <style:text-properties fo:font-style="italic" style:font-style-asian="italic" style:font-style-complex="italic" fo:color="#365f91" fo:font-size="10.5pt" style:font-size-asian="10.5pt" style:font-size-complex="10.5pt" fo:language="it" fo:country="IT" style:text-underline-style="solid" style:text-underline-color="font-color"/>
    </style:style>
    <style:style style:name="T62_5" style:family="text">
      <style:text-properties fo:color="#365f91" fo:font-size="10.5pt" style:font-size-asian="10.5pt" style:font-size-complex="10.5pt" fo:language="it" fo:country="IT" fo:font-weight="bold" style:font-weight-asian="bold" style:font-weight-complex="bold"/>
    </style:style>
    <style:style style:name="P63" style:family="paragraph" style:parent-style-name="Normal">
      <style:paragraph-properties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63_1" style:family="text">
      <style:text-properties style:font-name="Symbol" fo:font-size="10.5pt" style:font-name-asian="Symbol" style:font-size-asian="10.5pt" style:font-size-complex="10.5pt" fo:language="it" fo:country="IT"/>
    </style:style>
    <style:style style:name="T63_2" style:family="text">
      <style:text-properties fo:font-size="10.5pt" style:font-size-asian="10.5pt" style:font-size-complex="10.5pt" fo:language="it" fo:country="IT"/>
    </style:style>
    <style:style style:name="T63_3" style:family="text">
      <style:text-properties fo:font-size="10.5pt" style:font-size-asian="10.5pt" style:font-size-complex="10.5pt" fo:language="it" fo:country="IT"/>
    </style:style>
    <style:style style:name="P64" style:family="paragraph" style:parent-style-name="Normal">
      <style:paragraph-properties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64_1" style:family="text">
      <style:text-properties style:font-name="Symbol" fo:font-size="10.5pt" style:font-name-asian="Symbol" style:font-size-asian="10.5pt" style:font-size-complex="10.5pt" fo:language="it" fo:country="IT"/>
    </style:style>
    <style:style style:name="T64_2" style:family="text">
      <style:text-properties fo:font-size="10.5pt" style:font-size-asian="10.5pt" style:font-size-complex="10.5pt" fo:language="it" fo:country="IT"/>
    </style:style>
    <style:style style:name="T64_3" style:family="text">
      <style:text-properties fo:font-size="10.5pt" style:font-size-asian="10.5pt" style:font-size-complex="10.5pt" fo:language="it" fo:country="IT"/>
    </style:style>
    <style:style style:name="T64_4" style:family="text">
      <style:text-properties fo:font-size="10.5pt" style:font-size-asian="10.5pt" style:font-size-complex="10.5pt" fo:language="it" fo:country="IT"/>
    </style:style>
    <style:style style:name="P65" style:family="paragraph" style:parent-style-name="Normal">
      <style:paragraph-properties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65_1" style:family="text">
      <style:text-properties style:font-name="Symbol" fo:font-size="10.5pt" style:font-name-asian="Symbol" style:font-size-asian="10.5pt" style:font-size-complex="10.5pt" fo:language="it" fo:country="IT"/>
    </style:style>
    <style:style style:name="T65_2" style:family="text">
      <style:text-properties fo:font-size="10.5pt" style:font-size-asian="10.5pt" style:font-size-complex="10.5pt" fo:language="it" fo:country="IT"/>
    </style:style>
    <style:style style:name="T65_3" style:family="text">
      <style:text-properties fo:font-size="10.5pt" style:font-size-asian="10.5pt" style:font-size-complex="10.5pt" fo:language="it" fo:country="IT"/>
    </style:style>
    <style:style style:name="T65_4" style:family="text">
      <style:text-properties fo:font-size="10.5pt" style:font-size-asian="10.5pt" style:font-size-complex="10.5pt" fo:language="it" fo:country="IT"/>
    </style:style>
    <style:style style:name="P66" style:family="paragraph" style:parent-style-name="Normal">
      <style:paragraph-properties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66_1" style:family="text">
      <style:text-properties style:font-name="Symbol" fo:font-size="10.5pt" style:font-name-asian="Symbol" style:font-size-asian="10.5pt" style:font-size-complex="10.5pt" fo:language="it" fo:country="IT"/>
    </style:style>
    <style:style style:name="T66_2" style:family="text">
      <style:text-properties fo:font-size="10.5pt" style:font-size-asian="10.5pt" style:font-size-complex="10.5pt" fo:language="it" fo:country="IT"/>
    </style:style>
    <style:style style:name="T66_3" style:family="text">
      <style:text-properties fo:font-size="10.5pt" style:font-size-asian="10.5pt" style:font-size-complex="10.5pt" fo:language="it" fo:country="IT"/>
    </style:style>
    <style:style style:name="T66_4" style:family="text">
      <style:text-properties fo:font-size="10.5pt" style:font-size-asian="10.5pt" style:font-size-complex="10.5pt" fo:language="it" fo:country="IT"/>
    </style:style>
    <style:style style:name="P67" style:family="paragraph" style:parent-style-name="Normal">
      <style:paragraph-properties fo:padding-top="0.423cm" fo:border-top="#000000 0.018cm solid" fo:margin-top="0.423cm" fo:padding-bottom="0.106cm" fo:border-bottom="#000000 0.018cm solid" fo:padding-left="0.212cm" fo:border-left="#000000 0.018cm solid" fo:padding-right="0.141cm" fo:border-right="#000000 0.018cm solid"/>
    </style:style>
    <style:style style:name="T67_1" style:family="text">
      <style:text-properties style:font-name="Symbol" fo:font-size="10.5pt" style:font-name-asian="Symbol" style:font-size-asian="10.5pt" style:font-size-complex="10.5pt" fo:language="it" fo:country="IT"/>
    </style:style>
    <style:style style:name="T67_2" style:family="text">
      <style:text-properties fo:font-size="10.5pt" style:font-size-asian="10.5pt" style:font-size-complex="10.5pt" fo:language="it" fo:country="IT"/>
    </style:style>
    <style:style style:name="T67_3" style:family="text">
      <style:text-properties fo:font-size="10.5pt" style:font-size-asian="10.5pt" style:font-size-complex="10.5pt" fo:language="it" fo:country="IT"/>
    </style:style>
    <style:style style:name="T67_4" style:family="text">
      <style:text-properties fo:font-size="10.5pt" style:font-size-asian="10.5pt" style:font-size-complex="10.5pt" fo:language="it" fo:country="IT"/>
    </style:style>
    <style:style style:name="T67_5" style:family="text">
      <style:text-properties fo:font-size="10.5pt" style:font-size-asian="10.5pt" style:font-size-complex="10.5pt" fo:language="it" fo:country="IT"/>
    </style:style>
    <style:style style:name="P68" style:family="paragraph" style:parent-style-name="Normal">
      <style:paragraph-properties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68_1" style:family="text"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T68_2" style:family="text"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T68_3" style:family="text"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T68_4" style:family="text"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69" style:family="paragraph" style:parent-style-name="Normal">
      <style:paragraph-properties fo:padding-top="0.423cm" fo:border-top="#000000 0.018cm solid" fo:margin-top="0.423cm" fo:padding-bottom="0.106cm" fo:border-bottom="#000000 0.018cm solid" fo:padding-left="0.212cm" fo:border-left="#000000 0.018cm solid" fo:padding-right="0.141cm" fo:border-right="#000000 0.018cm solid"/>
    </style:style>
    <style:style style:name="T69_1" style:family="text">
      <style:text-properties style:font-name="Symbol" fo:font-size="10.5pt" style:font-name-asian="Symbol" style:font-size-asian="10.5pt" style:font-size-complex="10.5pt" fo:language="it" fo:country="IT"/>
    </style:style>
    <style:style style:name="T69_2" style:family="text">
      <style:text-properties fo:font-size="10.5pt" style:font-size-asian="10.5pt" style:font-size-complex="10.5pt" fo:language="it" fo:country="IT"/>
    </style:style>
    <style:style style:name="T69_3" style:family="text">
      <style:text-properties fo:font-size="10.5pt" style:font-size-asian="10.5pt" style:font-size-complex="10.5pt" fo:language="it" fo:country="IT"/>
    </style:style>
    <style:style style:name="T69_4" style:family="text">
      <style:text-properties fo:font-size="10.5pt" style:font-size-asian="10.5pt" style:font-size-complex="10.5pt" fo:language="it" fo:country="IT"/>
    </style:style>
    <style:style style:name="T69_5" style:family="text">
      <style:text-properties fo:font-size="10.5pt" style:font-size-asian="10.5pt" style:font-size-complex="10.5pt" fo:language="it" fo:country="IT"/>
    </style:style>
    <style:style style:name="P70" style:family="paragraph" style:parent-style-name="Normal">
      <style:paragraph-properties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70_1" style:family="text"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71" style:family="paragraph" style:parent-style-name="Normal">
      <style:paragraph-properties fo:padding-top="0.423cm" fo:border-top="#000000 0.018cm solid" fo:margin-top="0.423cm" fo:padding-bottom="0.106cm" fo:border-bottom="#000000 0.018cm solid" fo:padding-left="0.212cm" fo:border-left="#000000 0.018cm solid" fo:padding-right="0.141cm" fo:border-right="#000000 0.018cm solid"/>
    </style:style>
    <style:style style:name="T71_1" style:family="text">
      <style:text-properties style:font-name="Symbol" fo:font-size="10.5pt" style:font-name-asian="Symbol" style:font-size-asian="10.5pt" style:font-size-complex="10.5pt" fo:language="it" fo:country="IT"/>
    </style:style>
    <style:style style:name="T71_2" style:family="text">
      <style:text-properties fo:font-size="10.5pt" style:font-size-asian="10.5pt" style:font-size-complex="10.5pt" fo:language="it" fo:country="IT"/>
    </style:style>
    <style:style style:name="T71_3" style:family="text">
      <style:text-properties fo:font-size="10.5pt" style:font-size-asian="10.5pt" style:font-size-complex="10.5pt" fo:language="it" fo:country="IT"/>
    </style:style>
    <style:style style:name="T71_4" style:family="text">
      <style:text-properties fo:font-size="10.5pt" style:font-size-asian="10.5pt" style:font-size-complex="10.5pt" fo:language="it" fo:country="IT"/>
    </style:style>
    <style:style style:name="P72" style:family="paragraph" style:parent-style-name="Normal">
      <style:paragraph-properties fo:padding-top="0.423cm" fo:border-top="#000000 0.018cm solid" fo:margin-top="0.212cm" fo:padding-bottom="0.106cm" fo:border-bottom="#000000 0.018cm solid" fo:padding-left="0.212cm" fo:border-left="#000000 0.018cm solid" fo:padding-right="0.141cm" fo:border-right="#000000 0.018cm solid"/>
    </style:style>
    <style:style style:name="T72_1" style:family="text"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73" style:family="paragraph" style:parent-style-name="Normal">
      <style:paragraph-properties fo:line-height="150%" fo:padding-top="0.423cm" fo:border-top="#000000 0.018cm solid" fo:margin-top="0.212cm" fo:padding-bottom="0.106cm" fo:border-bottom="#000000 0.018cm solid" fo:margin-bottom="0.212cm" fo:padding-left="0.212cm" fo:border-left="#000000 0.018cm solid" fo:padding-right="0.141cm" fo:border-right="#000000 0.018cm solid"/>
      <style:text-properties fo:language="it" fo:country="IT"/>
    </style:style>
    <style:style style:name="Table1" style:family="table">
      <style:table-properties table:align="left" style:width="17.376cm" fo:margin-left="0cm"/>
    </style:style>
    <style:style style:name="Column1" style:family="table-column">
      <style:table-column-properties style:column-width="4.625cm" style:use-optimal-column-width="false"/>
    </style:style>
    <style:style style:name="Column2" style:family="table-column">
      <style:table-column-properties style:column-width="7.5cm" style:use-optimal-column-width="false"/>
    </style:style>
    <style:style style:name="Column3" style:family="table-column">
      <style:table-column-properties style:column-width="0.25cm" style:use-optimal-column-width="false"/>
    </style:style>
    <style:style style:name="Column4" style:family="table-column">
      <style:table-column-properties style:column-width="1.75cm" style:use-optimal-column-width="false"/>
    </style:style>
    <style:style style:name="Column5" style:family="table-column">
      <style:table-column-properties style:column-width="3.25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6" style:family="paragraph" style:parent-style-name="Normal">
      <style:paragraph-properties fo:line-height="150%" fo:margin-top="0.212cm"/>
    </style:style>
    <style:style style:name="T76_1" style:family="text">
      <style:text-properties style:font-name="Wingdings" style:font-name-asian="Wingdings" fo:language="it" fo:language-asian="it" fo:language-complex="ar" fo:country="IT" fo:country-asian="IT" fo:country-complex="SA" fo:font-weight="bold" style:font-weight-asian="bold" style:font-weight-complex="bold"/>
    </style:style>
    <style:style style:name="T76_2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T76_3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T76_4" style:family="text">
      <style:text-properties style:font-name="Wingdings" style:font-name-asian="Wingdings" fo:language="it" fo:language-asian="it" fo:language-complex="ar" fo:country="IT" fo:country-asian="IT" fo:country-complex="SA" fo:font-weight="bold" style:font-weight-asian="bold" style:font-weight-complex="bold"/>
    </style:style>
    <style:style style:name="T76_5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T76_6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T76_7" style:family="text">
      <style:text-properties style:font-name="Wingdings" style:font-name-asian="Wingdings" fo:language="it" fo:language-asian="it" fo:language-complex="ar" fo:country="IT" fo:country-asian="IT" fo:country-complex="SA" fo:font-weight="bold" style:font-weight-asian="bold" style:font-weight-complex="bold"/>
    </style:style>
    <style:style style:name="T76_8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T76_9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T76_10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P77" style:family="paragraph" style:parent-style-name="Normal">
      <style:paragraph-properties fo:line-height="150%"/>
    </style:style>
    <style:style style:name="T77_1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P78" style:family="paragraph" style:parent-style-name="Normal">
      <style:paragraph-properties fo:line-height="150%"/>
    </style:style>
    <style:style style:name="T78_1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P79" style:family="paragraph" style:parent-style-name="Normal">
      <style:paragraph-properties fo:line-height="150%"/>
    </style:style>
    <style:style style:name="T79_1" style:family="text">
      <style:text-properties style:font-name="Wingdings" style:font-name-asian="Wingdings" fo:language="it" fo:language-asian="it" fo:language-complex="ar" fo:country="IT" fo:country-asian="IT" fo:country-complex="SA" fo:font-weight="bold" style:font-weight-asian="bold" style:font-weight-complex="bold"/>
    </style:style>
    <style:style style:name="T79_2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P80" style:family="paragraph" style:parent-style-name="Normal">
      <style:paragraph-properties fo:text-align="center"/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Row3" style:family="table-row">
      <style:table-row-properties style:use-optimal-row-height="false"/>
    </style:style>
    <style:style style:name="Cell3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T81_2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P82" style:family="paragraph" style:parent-style-name="Normal">
      <style:paragraph-properties fo:text-align="center"/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Row4" style:family="table-row">
      <style:table-row-properties style:use-optimal-row-height="false"/>
    </style:style>
    <style:style style:name="Cell4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language="it" fo:language-asian="it" fo:language-complex="ar" fo:country="IT" fo:country-asian="IT" fo:country-complex="SA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language="it" fo:language-asian="it" fo:language-complex="ar" fo:country="IT" fo:country-asian="IT" fo:country-complex="SA"/>
    </style:style>
    <style:style style:name="T84_2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language="it" fo:language-asian="it" fo:language-complex="ar" fo:country="IT" fo:country-asian="IT" fo:country-complex="SA"/>
    </style:style>
    <style:style style:name="Cell5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T86_2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T86_3" style:family="text">
      <style:text-properties fo:language="it" fo:language-asian="it" fo:language-complex="ar" fo:country="IT" fo:country-asian="IT" fo:country-complex="SA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tyle="italic" style:font-style-asian="italic" style:font-style-complex="italic" fo:language="it" fo:language-asian="it" fo:language-complex="ar" fo:country="IT" fo:country-asian="IT" fo:country-complex="SA"/>
    </style:style>
    <style:style style:name="T87_2" style:family="text">
      <style:text-properties fo:font-style="italic" style:font-style-asian="italic" style:font-style-complex="italic" fo:language="fr" fo:language-asian="it" fo:language-complex="ar" fo:country="FR" fo:country-asian="IT" fo:country-complex="SA"/>
    </style:style>
    <style:style style:name="T87_3" style:family="text">
      <style:text-properties fo:font-style="italic" style:font-style-asian="italic" style:font-style-complex="italic" fo:language="fr" fo:language-asian="it" fo:language-complex="ar" fo:country="FR" fo:country-asian="IT" fo:country-complex="SA"/>
    </style:style>
    <style:style style:name="T87_4" style:family="text">
      <style:text-properties fo:font-style="italic" style:font-style-asian="italic" style:font-style-complex="italic" fo:language="fr" fo:language-asian="it" fo:language-complex="ar" fo:country="FR" fo:country-asian="IT" fo:country-complex="SA"/>
    </style:style>
    <style:style style:name="Row5" style:family="table-row">
      <style:table-row-properties style:min-row-height="0.706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8" style:family="paragraph" style:parent-style-name="Normal">
      <style:text-properties fo:language="it" fo:language-asian="it" fo:language-complex="ar" fo:country="IT" fo:country-asian="IT" fo:country-complex="SA"/>
    </style:style>
    <style:style style:name="Cell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9" style:family="paragraph" style:parent-style-name="Normal">
      <style:text-properties fo:language="it" fo:language-asian="it" fo:language-complex="ar" fo:country="IT" fo:country-asian="IT" fo:country-complex="SA"/>
    </style:style>
    <style:style style:name="Row6" style:family="table-row">
      <style:table-row-properties style:min-row-height="0.286cm" style:use-optimal-row-height="false"/>
    </style:style>
    <style:style style:name="Cell8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language="it" fo:language-asian="it" fo:language-complex="ar" fo:country="IT" fo:country-asian="IT" fo:country-complex="SA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Cell9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language="it" fo:language-asian="it" fo:language-complex="ar" fo:country="IT" fo:country-asian="IT" fo:country-complex="SA"/>
    </style:style>
    <style:style style:name="Row7" style:family="table-row">
      <style:table-row-properties style:min-row-height="0.706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3" style:family="paragraph" style:parent-style-name="Normal">
      <style:text-properties fo:language="it" fo:language-asian="it" fo:language-complex="ar" fo:country="IT" fo:country-asian="IT" fo:country-complex="SA"/>
    </style:style>
    <style:style style:name="Cell1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4" style:family="paragraph" style:parent-style-name="Normal">
      <style:text-properties fo:language="it" fo:language-asian="it" fo:language-complex="ar" fo:country="IT" fo:country-asian="IT" fo:country-complex="SA"/>
    </style:style>
    <style:style style:name="Row8" style:family="table-row">
      <style:table-row-properties style:min-row-height="0.706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5" style:family="paragraph" style:parent-style-name="Normal">
      <style:text-properties fo:language="it" fo:language-asian="it" fo:language-complex="ar" fo:country="IT" fo:country-asian="IT" fo:country-complex="SA"/>
    </style:style>
    <style:style style:name="Cell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6" style:family="paragraph" style:parent-style-name="Normal">
      <style:text-properties fo:language="it" fo:language-asian="it" fo:language-complex="ar" fo:country="IT" fo:country-asian="IT" fo:country-complex="SA"/>
    </style:style>
    <style:style style:name="Row9" style:family="table-row">
      <style:table-row-properties style:use-optimal-row-height="false"/>
    </style:style>
    <style:style style:name="Cell14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P98" style:family="paragraph" style:parent-style-name="Normal">
      <style:paragraph-properties fo:text-align="center"/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Row10" style:family="table-row">
      <style:table-row-properties style:use-optimal-row-height="false" fo:keep-together="always"/>
    </style:style>
    <style:style style:name="Cell15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language="it" fo:language-asian="it" fo:language-complex="ar" fo:country="IT" fo:country-asian="IT" fo:country-complex="SA"/>
    </style:style>
    <style:style style:name="T99_2" style:family="text">
      <style:text-properties fo:language="it" fo:language-asian="it" fo:language-complex="ar" fo:country="IT" fo:country-asian="IT" fo:country-complex="SA"/>
    </style:style>
    <style:style style:name="Cell16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language="it" fo:language-asian="it" fo:language-complex="ar" fo:country="IT" fo:country-asian="IT" fo:country-complex="SA"/>
    </style:style>
    <style:style style:name="Cell17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language="it" fo:language-asian="it" fo:language-complex="ar" fo:country="IT" fo:country-asian="IT" fo:country-complex="SA"/>
    </style:style>
    <style:style style:name="Cell18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language="it" fo:language-asian="it" fo:language-complex="ar" fo:country="IT" fo:country-asian="IT" fo:country-complex="SA"/>
    </style:style>
    <style:style style:name="Row11" style:family="table-row">
      <style:table-row-properties style:min-row-height="0.706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3" style:family="paragraph" style:parent-style-name="Normal">
      <style:text-properties fo:language="it" fo:language-asian="it" fo:language-complex="ar" fo:country="IT" fo:country-asian="IT" fo:country-complex="SA"/>
    </style:style>
    <style:style style:name="Cell2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4" style:family="paragraph" style:parent-style-name="Normal">
      <style:text-properties fo:language="it" fo:language-asian="it" fo:language-complex="ar" fo:country="IT" fo:country-asian="IT" fo:country-complex="SA"/>
    </style:style>
    <style:style style:name="Cell2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5" style:family="paragraph" style:parent-style-name="Normal">
      <style:text-properties fo:language="it" fo:language-asian="it" fo:language-complex="ar" fo:country="IT" fo:country-asian="IT" fo:country-complex="SA"/>
    </style:style>
    <style:style style:name="Cell2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6" style:family="paragraph" style:parent-style-name="Normal">
      <style:text-properties fo:language="it" fo:language-asian="it" fo:language-complex="ar" fo:country="IT" fo:country-asian="IT" fo:country-complex="SA"/>
    </style:style>
    <style:style style:name="Row12" style:family="table-row">
      <style:table-row-properties style:min-row-height="0.706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7" style:family="paragraph" style:parent-style-name="Normal">
      <style:text-properties fo:language="it" fo:language-asian="it" fo:language-complex="ar" fo:country="IT" fo:country-asian="IT" fo:country-complex="SA"/>
    </style:style>
    <style:style style:name="Cell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8" style:family="paragraph" style:parent-style-name="Normal">
      <style:text-properties fo:language="it" fo:language-asian="it" fo:language-complex="ar" fo:country="IT" fo:country-asian="IT" fo:country-complex="SA"/>
    </style:style>
    <style:style style:name="Cell2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9" style:family="paragraph" style:parent-style-name="Normal">
      <style:text-properties fo:language="it" fo:language-asian="it" fo:language-complex="ar" fo:country="IT" fo:country-asian="IT" fo:country-complex="SA"/>
    </style:style>
    <style:style style:name="Cell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0" style:family="paragraph" style:parent-style-name="Normal">
      <style:text-properties fo:language="it" fo:language-asian="it" fo:language-complex="ar" fo:country="IT" fo:country-asian="IT" fo:country-complex="SA"/>
    </style:style>
    <style:style style:name="P111" style:family="paragraph" style:parent-style-name="Normal">
      <style:paragraph-properties fo:line-height="150%" fo:padding-top="0.035cm" fo:border-top="#000000 0.018cm solid" fo:margin-top="0.212cm" fo:padding-left="0cm" fo:border-left="#000000 0.018cm solid" fo:padding-right="0.141cm" fo:border-right="#000000 0.018cm solid"/>
    </style:style>
    <style:style style:name="T111_1" style:family="text">
      <style:text-properties fo:language="it" fo:country="IT"/>
    </style:style>
    <style:style style:name="P112" style:family="paragraph" style:parent-style-name="Normal">
      <style:paragraph-properties fo:line-height="150%" fo:padding-top="0.035cm" fo:border-top="#000000 0.018cm solid" fo:padding-left="0cm" fo:border-left="#000000 0.018cm solid" fo:padding-right="0.141cm" fo:border-right="#000000 0.018cm solid"/>
    </style:style>
    <style:style style:name="T112_1" style:family="text">
      <style:text-properties fo:language="it" fo:country="IT"/>
    </style:style>
    <style:style style:name="T112_2" style:family="text">
      <style:text-properties fo:language="it" fo:country="IT"/>
    </style:style>
    <style:style style:name="T112_3" style:family="text">
      <style:text-properties fo:language="it" fo:country="IT"/>
    </style:style>
    <style:style style:name="T112_4" style:family="text">
      <style:text-properties fo:language="it" fo:country="IT"/>
    </style:style>
    <style:style style:name="T112_5" style:family="text">
      <style:text-properties fo:font-size="9pt" style:font-size-asian="9pt" style:font-size-complex="9pt" fo:language="it" fo:country="IT" fo:font-weight="bold" style:font-weight-asian="bold" style:font-weight-complex="bold"/>
    </style:style>
    <style:style style:name="T112_6" style:family="text">
      <style:text-properties fo:font-size="9pt" style:font-size-asian="9pt" style:font-size-complex="9pt" fo:language="it" fo:country="IT" fo:font-weight="bold" style:font-weight-asian="bold" style:font-weight-complex="bold"/>
    </style:style>
    <style:style style:name="Table2" style:family="table">
      <style:table-properties table:align="left" style:width="17.452cm" fo:margin-left="-0.009cm"/>
    </style:style>
    <style:style style:name="Column6" style:family="table-column">
      <style:table-column-properties style:column-width="5.951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Column8" style:family="table-column">
      <style:table-column-properties style:column-width="1.499cm" style:use-optimal-column-width="false"/>
    </style:style>
    <style:style style:name="Column9" style:family="table-column">
      <style:table-column-properties style:column-width="2cm" style:use-optimal-column-width="false"/>
    </style:style>
    <style:style style:name="Column10" style:family="table-column">
      <style:table-column-properties style:column-width="3cm" style:use-optimal-column-width="false"/>
    </style:style>
    <style:style style:name="Column11" style:family="table-column">
      <style:table-column-properties style:column-width="3cm" style:use-optimal-column-width="false"/>
    </style:style>
    <style:style style:name="Row13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language="it" fo:language-asian="it" fo:language-complex="ar" fo:country="IT" fo:country-asian="IT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8pt" style:font-size-asian="8pt" style:font-size-complex="8pt" fo:language="it" fo:language-asian="it" fo:language-complex="ar" fo:country="IT" fo:country-asian="IT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8pt" style:font-size-asian="8pt" style:font-size-complex="8pt" fo:language="it" fo:language-asian="it" fo:language-complex="ar" fo:country="IT" fo:country-asian="IT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8pt" style:font-size-asian="8pt" style:font-size-complex="8pt" fo:language="it" fo:language-asian="it" fo:language-complex="ar" fo:country="IT" fo:country-asian="IT" fo:country-complex="SA" fo:font-weight="bold" style:font-weight-asian="bold"/>
    </style:style>
    <style:style style:name="Row14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language="it" fo:language-asian="it" fo:language-complex="ar" fo:country="IT" fo:country-asian="IT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language="fr" fo:language-asian="it" fo:language-complex="ar" fo:country="FR" fo:country-asian="IT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language="fr" fo:language-asian="it" fo:language-complex="ar" fo:country="FR" fo:country-asian="IT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language="fr" fo:language-asian="it" fo:language-complex="ar" fo:country="FR" fo:country-asian="IT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language="fr" fo:language-asian="it" fo:language-complex="ar" fo:country="FR" fo:country-asian="IT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  <style:text-properties fo:language="it" fo:language-asian="it" fo:language-complex="ar" fo:country="IT" fo:country-asian="IT" fo:country-complex="SA"/>
    </style:style>
    <style:style style:name="Row15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language="it" fo:language-asian="it" fo:language-complex="ar" fo:country="IT" fo:country-asian="IT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language="it" fo:language-asian="it" fo:language-complex="ar" fo:country="IT" fo:country-asian="IT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language="it" fo:language-asian="it" fo:language-complex="ar" fo:country="IT" fo:country-asian="IT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language="it" fo:language-asian="it" fo:language-complex="ar" fo:country="IT" fo:country-asian="IT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language="it" fo:language-asian="it" fo:language-complex="ar" fo:country="IT" fo:country-asian="IT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language="it" fo:language-asian="it" fo:language-complex="ar" fo:country="IT" fo:country-asian="IT" fo:country-complex="SA"/>
    </style:style>
    <style:style style:name="Row16" style:family="table-row">
      <style:table-row-properties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fo:language="it" fo:language-asian="it" fo:language-complex="ar" fo:country="IT" fo:country-asian="IT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language="it" fo:language-asian="it" fo:language-complex="ar" fo:country="IT" fo:country-asian="IT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language="it" fo:language-asian="it" fo:language-complex="ar" fo:country="IT" fo:country-asian="IT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language="it" fo:language-asian="it" fo:language-complex="ar" fo:country="IT" fo:country-asian="IT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language="it" fo:language-asian="it" fo:language-complex="ar" fo:country="IT" fo:country-asian="IT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language="it" fo:language-asian="it" fo:language-complex="ar" fo:country="IT" fo:country-asian="IT" fo:country-complex="SA"/>
    </style:style>
    <style:style style:name="Row17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fo:language="it" fo:language-asian="it" fo:language-complex="ar" fo:country="IT" fo:country-asian="IT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language="it" fo:language-asian="it" fo:language-complex="ar" fo:country="IT" fo:country-asian="IT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language="it" fo:language-asian="it" fo:language-complex="ar" fo:country="IT" fo:country-asian="IT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language="it" fo:language-asian="it" fo:language-complex="ar" fo:country="IT" fo:country-asian="IT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language="it" fo:language-asian="it" fo:language-complex="ar" fo:country="IT" fo:country-asian="IT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language="it" fo:language-asian="it" fo:language-complex="ar" fo:country="IT" fo:country-asian="IT" fo:country-complex="SA"/>
    </style:style>
    <style:style style:name="Row18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fo:language="it" fo:language-asian="it" fo:language-complex="ar" fo:country="IT" fo:country-asian="IT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language="it" fo:language-asian="it" fo:language-complex="ar" fo:country="IT" fo:country-asian="IT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language="it" fo:language-asian="it" fo:language-complex="ar" fo:country="IT" fo:country-asian="IT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language="it" fo:language-asian="it" fo:language-complex="ar" fo:country="IT" fo:country-asian="IT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language="fr" fo:language-asian="it" fo:language-complex="ar" fo:country="FR" fo:country-asian="IT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language="it" fo:language-asian="it" fo:language-complex="ar" fo:country="IT" fo:country-asian="IT" fo:country-complex="SA"/>
    </style:style>
    <style:style style:name="Row19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fo:language="it" fo:language-asian="it" fo:language-complex="ar" fo:country="IT" fo:country-asian="IT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language="it" fo:language-asian="it" fo:language-complex="ar" fo:country="IT" fo:country-asian="IT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language="it" fo:language-asian="it" fo:language-complex="ar" fo:country="IT" fo:country-asian="IT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language="it" fo:language-asian="it" fo:language-complex="ar" fo:country="IT" fo:country-asian="IT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language="it" fo:language-asian="it" fo:language-complex="ar" fo:country="IT" fo:country-asian="IT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language="it" fo:language-asian="it" fo:language-complex="ar" fo:country="IT" fo:country-asian="IT" fo:country-complex="SA"/>
    </style:style>
    <style:style style:name="P153" style:family="paragraph" style:parent-style-name="Normal">
      <style:paragraph-properties fo:line-height="150%"/>
      <style:text-properties fo:font-size="2pt" style:font-size-asian="2pt" style:font-size-complex="2pt" fo:language="it" fo:country="IT"/>
    </style:style>
    <style:style style:name="P154" style:family="paragraph" style:parent-style-name="Normal">
      <style:paragraph-properties style:text-autospace="none"/>
    </style:style>
    <style:style style:name="T154_1" style:family="text">
      <style:text-properties fo:font-size="7pt" style:font-size-asian="7pt" style:font-size-complex="7pt" fo:language="it" fo:country="IT" fo:font-weight="bold" style:font-weight-asian="bold" style:font-weight-complex="bold"/>
    </style:style>
    <style:style style:name="T154_2" style:family="text">
      <style:text-properties fo:font-size="7pt" style:font-size-asian="7pt" style:font-size-complex="7pt" fo:language="it" fo:country="IT" fo:font-weight="bold" style:font-weight-asian="bold" style:font-weight-complex="bold"/>
    </style:style>
    <style:style style:name="P155" style:family="paragraph" style:parent-style-name="Normal">
      <style:paragraph-properties fo:line-height="150%"/>
      <style:text-properties fo:font-style="italic" style:font-style-asian="italic" fo:font-size="2pt" style:font-size-asian="2pt" style:font-size-complex="2pt" fo:language="it" fo:country="IT"/>
    </style:style>
    <style:style style:name="P156" style:family="paragraph" style:parent-style-name="Normal">
      <style:text-properties fo:font-size="2pt" style:font-size-asian="2pt" style:font-size-complex="2pt" fo:language="it" fo:country="IT"/>
    </style:style>
    <style:style style:name="P157" style:family="paragraph" style:parent-style-name="Normal">
      <style:paragraph-properties fo:text-align="center" fo:background-color="#d8d8d8" fo:padding-top="0.035cm" fo:border-top="#000000 0.018cm solid" fo:margin-top="0.212cm" fo:margin-bottom="0.212cm" fo:padding-left="0.141cm" fo:border-left="#000000 0.018cm solid" fo:padding-right="0.141cm" fo:border-right="#000000 0.018cm solid"/>
    </style:style>
    <style:style style:name="T157_1" style:family="text">
      <style:text-properties fo:language="it" fo:country="IT" fo:font-weight="bold" style:font-weight-asian="bold" style:font-weight-complex="bold"/>
    </style:style>
    <style:style style:name="T157_2" style:family="text">
      <style:text-properties fo:language="it" fo:country="IT" fo:font-weight="bold" style:font-weight-asian="bold" style:font-weight-complex="bold"/>
    </style:style>
    <style:style style:name="T157_3" style:family="text">
      <style:text-properties fo:language="it" fo:country="IT" fo:font-weight="bold" style:font-weight-asian="bold" style:font-weight-complex="bold"/>
    </style:style>
    <style:style style:name="Table3" style:family="table">
      <style:table-properties table:align="left" style:width="17.376cm" fo:margin-left="0cm"/>
    </style:style>
    <style:style style:name="Column12" style:family="table-column">
      <style:table-column-properties style:column-width="5.876cm" style:use-optimal-column-width="false"/>
    </style:style>
    <style:style style:name="Column13" style:family="table-column">
      <style:table-column-properties style:column-width="6.5cm" style:use-optimal-column-width="false"/>
    </style:style>
    <style:style style:name="Column14" style:family="table-column">
      <style:table-column-properties style:column-width="5.001cm" style:use-optimal-column-width="false"/>
    </style:style>
    <style:style style:name="Row20" style:family="table-row">
      <style:table-row-properties style:use-optimal-row-height="false" fo:keep-together="always"/>
    </style:style>
    <style:style style:name="Cell67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language="it" fo:language-asian="it" fo:language-complex="ar" fo:country="IT" fo:country-asian="IT" fo:country-complex="SA"/>
    </style:style>
    <style:style style:name="Cell68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language="it" fo:language-asian="it" fo:language-complex="ar" fo:country="IT" fo:country-asian="IT" fo:country-complex="SA"/>
    </style:style>
    <style:style style:name="Cell69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language="it" fo:language-asian="it" fo:language-complex="ar" fo:country="IT" fo:country-asian="IT" fo:country-complex="SA"/>
    </style:style>
    <style:style style:name="T160_2" style:family="text">
      <style:text-properties fo:language="it" fo:language-asian="it" fo:language-complex="ar" fo:country="IT" fo:country-asian="IT" fo:country-complex="SA"/>
    </style:style>
    <style:style style:name="T160_3" style:family="text">
      <style:text-properties fo:language="it" fo:language-asian="it" fo:language-complex="ar" fo:country="IT" fo:country-asian="IT" fo:country-complex="SA"/>
    </style:style>
    <style:style style:name="T160_4" style:family="text">
      <style:text-properties fo:language="it" fo:language-asian="it" fo:language-complex="ar" fo:country="IT" fo:country-asian="IT" fo:country-complex="SA"/>
    </style:style>
    <style:style style:name="Row21" style:family="table-row">
      <style:table-row-properties style:min-row-height="0.706cm" style:use-optimal-row-height="false" fo:keep-together="always"/>
    </style:style>
    <style:style style:name="Cell7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1" style:family="paragraph" style:parent-style-name="Normal">
      <style:text-properties fo:language="it" fo:language-asian="it" fo:language-complex="ar" fo:country="IT" fo:country-asian="IT" fo:country-complex="SA"/>
    </style:style>
    <style:style style:name="Cell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2" style:family="paragraph" style:parent-style-name="Normal">
      <style:text-properties fo:language="it" fo:language-asian="it" fo:language-complex="ar" fo:country="IT" fo:country-asian="IT" fo:country-complex="SA"/>
    </style:style>
    <style:style style:name="Cell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3" style:family="paragraph" style:parent-style-name="Normal">
      <style:text-properties fo:language="it" fo:language-asian="it" fo:language-complex="ar" fo:country="IT" fo:country-asian="IT" fo:country-complex="SA"/>
    </style:style>
    <style:style style:name="Row22" style:family="table-row">
      <style:table-row-properties style:min-row-height="0.706cm" style:use-optimal-row-height="false" fo:keep-together="always"/>
    </style:style>
    <style:style style:name="Cell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4" style:family="paragraph" style:parent-style-name="Normal">
      <style:text-properties fo:language="it" fo:language-asian="it" fo:language-complex="ar" fo:country="IT" fo:country-asian="IT" fo:country-complex="SA"/>
    </style:style>
    <style:style style:name="Cell7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5" style:family="paragraph" style:parent-style-name="Normal">
      <style:text-properties fo:language="it" fo:language-asian="it" fo:language-complex="ar" fo:country="IT" fo:country-asian="IT" fo:country-complex="SA"/>
    </style:style>
    <style:style style:name="Cell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6" style:family="paragraph" style:parent-style-name="Normal">
      <style:text-properties fo:language="it" fo:language-asian="it" fo:language-complex="ar" fo:country="IT" fo:country-asian="IT" fo:country-complex="SA"/>
    </style:style>
    <style:style style:name="Row23" style:family="table-row">
      <style:table-row-properties style:min-row-height="0.706cm"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7" style:family="paragraph" style:parent-style-name="Normal">
      <style:text-properties fo:language="it" fo:language-asian="it" fo:language-complex="ar" fo:country="IT" fo:country-asian="IT" fo:country-complex="SA"/>
    </style:style>
    <style:style style:name="Cell7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8" style:family="paragraph" style:parent-style-name="Normal">
      <style:text-properties fo:language="it" fo:language-asian="it" fo:language-complex="ar" fo:country="IT" fo:country-asian="IT" fo:country-complex="SA"/>
    </style:style>
    <style:style style:name="Cell7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9" style:family="paragraph" style:parent-style-name="Normal">
      <style:text-properties fo:language="it" fo:language-asian="it" fo:language-complex="ar" fo:country="IT" fo:country-asian="IT" fo:country-complex="SA"/>
    </style:style>
    <style:style style:name="P170" style:family="paragraph" style:parent-style-name="Normal">
      <style:text-properties fo:language="it" fo:country="IT"/>
    </style:style>
    <style:style style:name="P171" style:family="paragraph" style:parent-style-name="Normal">
      <style:paragraph-properties fo:text-align="center" fo:background-color="#d8d8d8" fo:padding-top="0.035cm" fo:border-top="#000000 0.018cm solid" fo:margin-top="0.212cm" fo:margin-bottom="0.212cm" fo:padding-left="0.141cm" fo:border-left="#000000 0.018cm solid" fo:padding-right="0.141cm" fo:border-right="#000000 0.018cm solid"/>
    </style:style>
    <style:style style:name="T171_1" style:family="text">
      <style:text-properties fo:language="it" fo:country="IT" fo:font-weight="bold" style:font-weight-asian="bold" style:font-weight-complex="bold"/>
    </style:style>
    <style:style style:name="Table4" style:family="table">
      <style:table-properties table:align="left" style:width="17.376cm" fo:margin-left="0cm"/>
    </style:style>
    <style:style style:name="Column15" style:family="table-column">
      <style:table-column-properties style:column-width="5.876cm" style:use-optimal-column-width="false"/>
    </style:style>
    <style:style style:name="Column16" style:family="table-column">
      <style:table-column-properties style:column-width="6.5cm" style:use-optimal-column-width="false"/>
    </style:style>
    <style:style style:name="Column17" style:family="table-column">
      <style:table-column-properties style:column-width="5.001cm" style:use-optimal-column-width="false"/>
    </style:style>
    <style:style style:name="Row24" style:family="table-row">
      <style:table-row-properties style:use-optimal-row-height="false" fo:keep-together="always"/>
    </style:style>
    <style:style style:name="Cell79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language="it" fo:language-asian="it" fo:language-complex="ar" fo:country="IT" fo:country-asian="IT" fo:country-complex="SA"/>
    </style:style>
    <style:style style:name="Cell80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language="it" fo:language-asian="it" fo:language-complex="ar" fo:country="IT" fo:country-asian="IT" fo:country-complex="SA"/>
    </style:style>
    <style:style style:name="Cell81" style:family="table-cell">
      <style:table-cell-properties fo:background-color="#d8d8d8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language="it" fo:language-asian="it" fo:language-complex="ar" fo:country="IT" fo:country-asian="IT" fo:country-complex="SA"/>
    </style:style>
    <style:style style:name="Row25" style:family="table-row">
      <style:table-row-properties style:min-row-height="0.706cm" style:use-optimal-row-height="false" fo:keep-together="always"/>
    </style:style>
    <style:style style:name="Cell8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5" style:family="paragraph" style:parent-style-name="Normal">
      <style:text-properties fo:language="it" fo:language-asian="it" fo:language-complex="ar" fo:country="IT" fo:country-asian="IT" fo:country-complex="SA"/>
    </style:style>
    <style:style style:name="Cell8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6" style:family="paragraph" style:parent-style-name="Normal">
      <style:text-properties fo:language="it" fo:language-asian="it" fo:language-complex="ar" fo:country="IT" fo:country-asian="IT" fo:country-complex="SA"/>
    </style:style>
    <style:style style:name="Cell8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7" style:family="paragraph" style:parent-style-name="Normal">
      <style:text-properties fo:language="it" fo:language-asian="it" fo:language-complex="ar" fo:country="IT" fo:country-asian="IT" fo:country-complex="SA"/>
    </style:style>
    <style:style style:name="Row26" style:family="table-row">
      <style:table-row-properties style:min-row-height="0.706cm" style:use-optimal-row-height="false" fo:keep-together="always"/>
    </style:style>
    <style:style style:name="Cell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8" style:family="paragraph" style:parent-style-name="Normal">
      <style:text-properties fo:language="it" fo:language-asian="it" fo:language-complex="ar" fo:country="IT" fo:country-asian="IT" fo:country-complex="SA"/>
    </style:style>
    <style:style style:name="Cell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9" style:family="paragraph" style:parent-style-name="Normal">
      <style:text-properties fo:language="it" fo:language-asian="it" fo:language-complex="ar" fo:country="IT" fo:country-asian="IT" fo:country-complex="SA"/>
    </style:style>
    <style:style style:name="Cell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0" style:family="paragraph" style:parent-style-name="Normal">
      <style:text-properties fo:language="it" fo:language-asian="it" fo:language-complex="ar" fo:country="IT" fo:country-asian="IT" fo:country-complex="SA"/>
    </style:style>
    <style:style style:name="Row27" style:family="table-row">
      <style:table-row-properties style:min-row-height="0.706cm" style:use-optimal-row-height="false" fo:keep-together="always"/>
    </style:style>
    <style:style style:name="Cell8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1" style:family="paragraph" style:parent-style-name="Normal">
      <style:text-properties fo:language="it" fo:language-asian="it" fo:language-complex="ar" fo:country="IT" fo:country-asian="IT" fo:country-complex="SA"/>
    </style:style>
    <style:style style:name="Cell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2" style:family="paragraph" style:parent-style-name="Normal">
      <style:text-properties fo:language="it" fo:language-asian="it" fo:language-complex="ar" fo:country="IT" fo:country-asian="IT" fo:country-complex="SA"/>
    </style:style>
    <style:style style:name="Cell9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3" style:family="paragraph" style:parent-style-name="Normal">
      <style:text-properties fo:language="it" fo:language-asian="it" fo:language-complex="ar" fo:country="IT" fo:country-asian="IT" fo:country-complex="SA"/>
    </style:style>
    <style:style style:name="P184" style:family="paragraph" style:parent-style-name="Normal">
      <style:text-properties fo:language="it" fo:country="IT"/>
    </style:style>
    <style:style style:name="Table5" style:family="table">
      <style:table-properties table:align="left" style:width="17.452cm" fo:margin-left="-0.009cm"/>
    </style:style>
    <style:style style:name="Column18" style:family="table-column">
      <style:table-column-properties style:column-width="4.687cm" style:use-optimal-column-width="false"/>
    </style:style>
    <style:style style:name="Column19" style:family="table-column">
      <style:table-column-properties style:column-width="4.33cm" style:use-optimal-column-width="false"/>
    </style:style>
    <style:style style:name="Column20" style:family="table-column">
      <style:table-column-properties style:column-width="8.435cm" style:use-optimal-column-width="false"/>
    </style:style>
    <style:style style:name="Row28" style:family="table-row">
      <style:table-row-properties style:min-row-height="0.482cm"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150%"/>
    </style:style>
    <style:style style:name="T185_1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Row29" style:family="table-row">
      <style:table-row-properties style:min-row-height="0.847cm" style:use-optimal-row-height="false"/>
    </style:style>
    <style:style style:name="Cell92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150%"/>
    </style:style>
    <style:style style:name="T186_1" style:family="text">
      <style:text-properties fo:language="it" fo:language-asian="it" fo:language-complex="ar" fo:country="IT" fo:country-asian="IT" fo:country-complex="SA"/>
    </style:style>
    <style:style style:name="Cell93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150%"/>
    </style:style>
    <style:style style:name="T187_1" style:family="text">
      <style:text-properties fo:language="it" fo:language-asian="it" fo:language-complex="ar" fo:country="IT" fo:country-asian="IT" fo:country-complex="SA"/>
    </style:style>
    <style:style style:name="T187_2" style:family="text">
      <style:text-properties fo:language="it" fo:language-asian="it" fo:language-complex="ar" fo:country="IT" fo:country-asian="IT" fo:country-complex="SA"/>
    </style:style>
    <style:style style:name="Cell94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150%"/>
    </style:style>
    <style:style style:name="T188_1" style:family="text">
      <style:text-properties fo:language="it" fo:language-asian="it" fo:language-complex="ar" fo:country="IT" fo:country-asian="IT" fo:country-complex="SA"/>
    </style:style>
    <style:style style:name="Row30" style:family="table-row">
      <style:table-row-properties style:min-row-height="0.706cm"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language="it" fo:language-asian="it" fo:language-complex="ar" fo:country="IT" fo:country-asian="IT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language="it" fo:language-asian="it" fo:language-complex="ar" fo:country="IT" fo:country-asian="IT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language="it" fo:language-asian="it" fo:language-complex="ar" fo:country="IT" fo:country-asian="IT" fo:country-complex="SA"/>
    </style:style>
    <style:style style:name="Row31" style:family="table-row">
      <style:table-row-properties style:min-row-height="0.706cm"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language="it" fo:language-asian="it" fo:language-complex="ar" fo:country="IT" fo:country-asian="IT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language="it" fo:language-asian="it" fo:language-complex="ar" fo:country="IT" fo:country-asian="IT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language="it" fo:language-asian="it" fo:language-complex="ar" fo:country="IT" fo:country-asian="IT" fo:country-complex="SA"/>
    </style:style>
    <style:style style:name="P195" style:family="paragraph" style:parent-style-name="Normal"/>
    <style:style style:name="P196" style:family="paragraph" style:parent-style-name="Normal">
      <style:paragraph-properties fo:padding-top="0.035cm" fo:border-top="#000000 0.018cm solid" fo:margin-top="0.212cm" fo:padding-bottom="0cm" fo:border-bottom="#000000 0.018cm solid" fo:padding-left="0cm" fo:border-left="#000000 0.018cm solid" fo:padding-right="0.529cm" fo:border-right="#000000 0.018cm solid"/>
    </style:style>
    <style:style style:name="T196_1" style:family="text">
      <style:text-properties fo:language="it" fo:country="IT" fo:font-weight="bold" style:font-weight-asian="bold"/>
    </style:style>
    <style:style style:name="T196_2" style:family="text">
      <style:text-properties fo:language="it" fo:country="IT" fo:font-weight="bold" style:font-weight-asian="bold" style:text-underline-style="solid" style:text-underline-color="font-color"/>
    </style:style>
    <style:style style:name="T196_3" style:family="text">
      <style:text-properties fo:language="it" fo:country="IT" fo:font-weight="bold" style:font-weight-asian="bold"/>
    </style:style>
    <style:style style:name="P197" style:family="paragraph" style:parent-style-name="Normal">
      <style:paragraph-properties fo:line-height="150%" fo:padding-top="0.035cm" fo:border-top="#000000 0.018cm solid" fo:margin-top="0.212cm" fo:padding-bottom="0cm" fo:border-bottom="#000000 0.018cm solid" fo:padding-left="0cm" fo:border-left="#000000 0.018cm solid" fo:padding-right="0.529cm" fo:border-right="#000000 0.018cm solid"/>
    </style:style>
    <style:style style:name="T197_1" style:family="text">
      <style:text-properties fo:language="it" fo:country="IT"/>
    </style:style>
    <style:style style:name="P198" style:family="paragraph" style:parent-style-name="Normal">
      <style:paragraph-properties fo:line-height="150%" fo:padding-top="0.035cm" fo:border-top="#000000 0.018cm solid" fo:padding-bottom="0cm" fo:border-bottom="#000000 0.018cm solid" fo:padding-left="0cm" fo:border-left="#000000 0.018cm solid" fo:padding-right="0.529cm" fo:border-right="#000000 0.018cm solid"/>
    </style:style>
    <style:style style:name="T198_1" style:family="text">
      <style:text-properties fo:language="it" fo:country="IT"/>
    </style:style>
    <style:style style:name="P199" style:family="paragraph" style:parent-style-name="Normal">
      <style:paragraph-properties fo:line-height="150%" fo:padding-top="0.035cm" fo:border-top="#000000 0.018cm solid" fo:padding-bottom="0cm" fo:border-bottom="#000000 0.018cm solid" fo:padding-left="0cm" fo:border-left="#000000 0.018cm solid" fo:padding-right="0.529cm" fo:border-right="#000000 0.018cm solid"/>
    </style:style>
    <style:style style:name="T199_1" style:family="text">
      <style:text-properties fo:language="it" fo:country="IT"/>
    </style:style>
    <style:style style:name="P200" style:family="paragraph" style:parent-style-name="Normal">
      <style:paragraph-properties fo:padding-top="0.035cm" fo:border-top="#000000 0.018cm solid" fo:margin-top="0.212cm" fo:padding-bottom="0cm" fo:border-bottom="#000000 0.018cm solid" fo:padding-left="0cm" fo:border-left="#000000 0.018cm solid" fo:padding-right="0.529cm" fo:border-right="#000000 0.018cm solid"/>
    </style:style>
    <style:style style:name="T200_1" style:family="text">
      <style:text-properties fo:language="it" fo:country="IT"/>
    </style:style>
    <style:style style:name="P201" style:family="paragraph" style:parent-style-name="Normal">
      <style:paragraph-properties fo:line-height="150%" fo:padding-top="0.035cm" fo:border-top="#000000 0.018cm solid" fo:margin-top="0.212cm" fo:padding-bottom="0cm" fo:border-bottom="#000000 0.018cm solid" fo:padding-left="0cm" fo:border-left="#000000 0.018cm solid" fo:padding-right="0.529cm" fo:border-right="#000000 0.018cm solid"/>
    </style:style>
    <style:style style:name="T201_1" style:family="text">
      <style:text-properties fo:language="it" fo:country="IT"/>
    </style:style>
    <style:style style:name="P202" style:family="paragraph" style:parent-style-name="Normal">
      <style:paragraph-properties fo:padding-top="0.035cm" fo:border-top="#000000 0.018cm solid" fo:margin-top="0.212cm" fo:padding-bottom="0cm" fo:border-bottom="#000000 0.018cm solid" fo:padding-left="0cm" fo:border-left="#000000 0.018cm solid" fo:padding-right="0.529cm" fo:border-right="#000000 0.018cm solid"/>
    </style:style>
    <style:style style:name="T202_1" style:family="text">
      <style:text-properties fo:language="it" fo:country="IT" fo:font-weight="bold" style:font-weight-asian="bold"/>
    </style:style>
    <style:style style:name="T202_2" style:family="text">
      <style:text-properties fo:language="it" fo:country="IT" fo:font-weight="bold" style:font-weight-asian="bold" style:text-underline-style="solid" style:text-underline-color="font-color"/>
    </style:style>
    <style:style style:name="T202_3" style:family="text">
      <style:text-properties fo:language="it" fo:country="IT" fo:font-weight="bold" style:font-weight-asian="bold"/>
    </style:style>
    <style:style style:name="T202_4" style:family="text">
      <style:text-properties fo:language="it" fo:country="IT"/>
    </style:style>
    <style:style style:name="P203" style:family="paragraph" style:parent-style-name="Normal">
      <style:paragraph-properties fo:line-height="150%" fo:padding-top="0.035cm" fo:border-top="#000000 0.018cm solid" fo:margin-top="0.212cm" fo:padding-bottom="0cm" fo:border-bottom="#000000 0.018cm solid" fo:padding-left="0cm" fo:border-left="#000000 0.018cm solid" fo:padding-right="0.529cm" fo:border-right="#000000 0.018cm solid"/>
    </style:style>
    <style:style style:name="T203_1" style:family="text">
      <style:text-properties fo:language="it" fo:country="IT"/>
    </style:style>
    <style:style style:name="P204" style:family="paragraph" style:parent-style-name="Normal">
      <style:paragraph-properties fo:line-height="150%" fo:padding-top="0.035cm" fo:border-top="#000000 0.018cm solid" fo:margin-top="0.212cm" fo:padding-bottom="0cm" fo:border-bottom="#000000 0.018cm solid" fo:padding-left="0cm" fo:border-left="#000000 0.018cm solid" fo:padding-right="0.529cm" fo:border-right="#000000 0.018cm solid"/>
    </style:style>
    <style:style style:name="T204_1" style:family="text">
      <style:text-properties fo:language="it" fo:country="IT"/>
    </style:style>
    <style:style style:name="P205" style:family="paragraph" style:parent-style-name="Normal">
      <style:paragraph-properties fo:line-height="150%" fo:padding-top="0.035cm" fo:border-top="#000000 0.018cm solid" fo:margin-top="0.212cm" fo:padding-bottom="0cm" fo:border-bottom="#000000 0.018cm solid" fo:padding-left="0cm" fo:border-left="#000000 0.018cm solid" fo:padding-right="0.529cm" fo:border-right="#000000 0.018cm solid"/>
    </style:style>
    <style:style style:name="T205_1" style:family="text">
      <style:text-properties fo:language="it" fo:country="IT"/>
    </style:style>
    <style:style style:name="P206" style:family="paragraph" style:parent-style-name="Normal">
      <style:paragraph-properties fo:line-height="150%" fo:padding-top="0.035cm" fo:border-top="#000000 0.018cm solid" fo:margin-top="0.212cm" fo:padding-bottom="0cm" fo:border-bottom="#000000 0.018cm solid" fo:padding-left="0cm" fo:border-left="#000000 0.018cm solid" fo:padding-right="0.529cm" fo:border-right="#000000 0.018cm solid"/>
    </style:style>
    <style:style style:name="T206_1" style:family="text">
      <style:text-properties fo:language="it" fo:country="IT"/>
    </style:style>
    <style:style style:name="T206_2" style:family="text">
      <style:text-properties fo:language="it" fo:country="IT"/>
    </style:style>
    <style:style style:name="T206_3" style:family="text">
      <style:text-properties fo:language="it" fo:country="IT"/>
    </style:style>
    <style:style style:name="P207" style:family="paragraph" style:parent-style-name="Normal"/>
    <style:style style:name="P208" style:family="paragraph" style:parent-style-name="Normal"/>
    <style:style style:name="Table6" style:family="table">
      <style:table-properties table:align="left" style:width="17.452cm" fo:margin-left="-0.009cm"/>
    </style:style>
    <style:style style:name="Column21" style:family="table-column">
      <style:table-column-properties style:column-width="17.452cm" style:use-optimal-column-width="false"/>
    </style:style>
    <style:style style:name="Row32" style:family="table-row">
      <style:table-row-properties style:min-row-height="0.482cm"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150%"/>
    </style:style>
    <style:style style:name="T209_1" style:family="text">
      <style:text-properties fo:font-style="italic" style:font-style-asian="italic" fo:font-size="9pt" style:font-size-asian="9pt" style:font-size-complex="9pt" fo:language="it" fo:language-asian="it" fo:language-complex="ar" fo:country="IT" fo:country-asian="IT" fo:country-complex="SA" fo:font-weight="bold" style:font-weight-asian="bold" style:font-weight-complex="bold"/>
    </style:style>
    <style:style style:name="P210" style:family="paragraph" style:parent-style-name="Normal">
      <style:paragraph-properties fo:text-align="center" fo:line-height="150%"/>
    </style:style>
    <style:style style:name="T210_1" style:family="text">
      <style:text-properties fo:font-style="italic" style:font-style-asian="italic" fo:font-size="9pt" style:font-size-asian="9pt" style:font-size-complex="9pt" fo:language="it" fo:language-asian="it" fo:language-complex="ar" fo:country="IT" fo:country-asian="IT" fo:country-complex="SA" fo:font-weight="bold" style:font-weight-asian="bold" style:font-weight-complex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Table7" style:family="table">
      <style:table-properties table:align="left" style:width="17.452cm" fo:margin-left="-0.009cm"/>
    </style:style>
    <style:style style:name="Column22" style:family="table-column">
      <style:table-column-properties style:column-width="17.452cm" style:use-optimal-column-width="false"/>
    </style:style>
    <style:style style:name="Row33" style:family="table-row">
      <style:table-row-properties style:min-row-height="0.706cm"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text-autospace="none" fo:text-indent="-0.25cm" fo:line-height="150%" fo:margin-left="2.184cm"/>
      <style:text-properties fo:font-size="4pt" style:font-size-asian="4pt" style:font-size-complex="4pt" fo:language="it" fo:language-asian="it" fo:language-complex="ar" fo:country="IT" fo:country-asian="IT" fo:country-complex="SA"/>
    </style:style>
    <style:style style:name="P212" style:family="paragraph" style:parent-style-name="Normal">
      <style:paragraph-properties style:text-autospace="none" fo:text-indent="-0.25cm" fo:line-height="150%" fo:margin-left="2.184cm"/>
    </style:style>
    <style:style style:name="T212_1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2_2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2_3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2_4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2_5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2_6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P213" style:family="paragraph" style:parent-style-name="Normal">
      <style:paragraph-properties style:text-autospace="none" fo:text-indent="-0.25cm" fo:line-height="150%" fo:margin-left="2.184cm"/>
    </style:style>
    <style:style style:name="T213_1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3_2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3_3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3_4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3_5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P214" style:family="paragraph" style:parent-style-name="Normal">
      <style:paragraph-properties style:text-autospace="none" fo:text-indent="-0.25cm" fo:line-height="150%" fo:margin-left="2.184cm"/>
    </style:style>
    <style:style style:name="T214_1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4_2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4_3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4_4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4_5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4_6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P215" style:family="paragraph" style:parent-style-name="Normal">
      <style:paragraph-properties style:text-autospace="none" fo:text-indent="-0.25cm" fo:line-height="150%" fo:margin-left="2.184cm"/>
    </style:style>
    <style:style style:name="T215_1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5_2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5_3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5_4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5_5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5_6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P216" style:family="paragraph" style:parent-style-name="Normal">
      <style:paragraph-properties style:text-autospace="none" fo:text-indent="-0.25cm" fo:line-height="150%" fo:margin-left="2.184cm"/>
    </style:style>
    <style:style style:name="T216_1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6_2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6_3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6_4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6_5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6_6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P217" style:family="paragraph" style:parent-style-name="Normal">
      <style:paragraph-properties style:text-autospace="none" fo:text-indent="-0.25cm" fo:line-height="150%" fo:margin-left="2.184cm"/>
    </style:style>
    <style:style style:name="T217_1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7_2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7_3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7_4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7_5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P218" style:family="paragraph" style:parent-style-name="Normal">
      <style:paragraph-properties style:text-autospace="none" fo:text-indent="-0.25cm" fo:line-height="150%" fo:margin-left="2.184cm"/>
    </style:style>
    <style:style style:name="T218_1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8_2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8_3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8_4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8_5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8_6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P219" style:family="paragraph" style:parent-style-name="Normal">
      <style:paragraph-properties style:text-autospace="none" fo:text-indent="-0.25cm" fo:line-height="150%" fo:margin-left="2.184cm"/>
    </style:style>
    <style:style style:name="T219_1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9_2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9_3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T219_4" style:family="text">
      <style:text-properties fo:font-size="10.5pt" style:font-size-asian="10.5pt" style:font-size-complex="10.5pt" fo:language="fr" fo:language-asian="it" fo:language-complex="ar" fo:country="FR" fo:country-asian="IT" fo:country-complex="SA"/>
    </style:style>
    <style:style style:name="T219_5" style:family="text">
      <style:text-properties fo:font-size="10.5pt" style:font-size-asian="10.5pt" style:font-size-complex="10.5pt" fo:language="it" fo:language-asian="it" fo:language-complex="ar" fo:country="IT" fo:country-asian="IT" fo:country-complex="SA"/>
    </style:style>
    <style:style style:name="P220" style:family="paragraph" style:parent-style-name="Normal">
      <style:paragraph-properties style:text-autospace="none"/>
      <style:text-properties fo:language="it" fo:language-asian="it" fo:language-complex="ar" fo:country="IT" fo:country-asian="IT" fo:country-complex="SA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221" style:family="paragraph" style:parent-style-name="Normal">
      <style:paragraph-properties style:text-autospace="none"/>
      <style:text-properties fo:font-style="italic" style:font-style-asian="italic" fo:font-size="9pt" style:font-size-asian="9pt" style:font-size-complex="9pt" fo:language="it" fo:country="IT" fo:font-weight="bold" style:font-weight-asian="bold" style:font-weight-complex="bold"/>
    </style:style>
    <style:style style:name="P222" style:family="paragraph" style:parent-style-name="Normal">
      <style:paragraph-properties style:text-autospace="none"/>
      <style:text-properties fo:font-style="italic" style:font-style-asian="italic" fo:font-size="9pt" style:font-size-asian="9pt" style:font-size-complex="9pt" fo:language="it" fo:country="IT" fo:font-weight="bold" style:font-weight-asian="bold" style:font-weight-complex="bold"/>
    </style:style>
    <style:style style:name="P223" style:family="paragraph" style:parent-style-name="Normal">
      <style:paragraph-properties style:text-autospace="none"/>
    </style:style>
    <style:style style:name="T223_1" style:family="text">
      <style:text-properties fo:font-style="italic" style:font-style-asian="italic" fo:font-size="9pt" style:font-size-asian="9pt" style:font-size-complex="9pt" fo:language="it" fo:country="IT" fo:font-weight="bold" style:font-weight-asian="bold" style:font-weight-complex="bold"/>
    </style:style>
    <style:style style:name="T223_2" style:family="text">
      <style:text-properties fo:font-style="italic" style:font-style-asian="italic" fo:font-size="9pt" style:font-size-asian="9pt" style:font-size-complex="9pt" fo:language="it" fo:country="IT" fo:font-weight="bold" style:font-weight-asian="bold" style:font-weight-complex="bold"/>
    </style:style>
    <style:style style:name="T223_3" style:family="text">
      <style:text-properties fo:font-style="italic" style:font-style-asian="italic" fo:font-size="9pt" style:font-size-asian="9pt" style:font-size-complex="9pt" fo:language="it" fo:country="IT" fo:font-weight="bold" style:font-weight-asian="bold" style:font-weight-complex="bold"/>
    </style:style>
    <style:style style:name="T223_4" style:family="text">
      <style:text-properties fo:font-style="italic" style:font-style-asian="italic" fo:font-size="9pt" style:font-size-asian="9pt" style:font-size-complex="9pt" fo:language="it" fo:country="IT" fo:font-weight="bold" style:font-weight-asian="bold" style:font-weight-complex="bold"/>
    </style:style>
    <style:style style:name="P224" style:family="paragraph" style:parent-style-name="Normal">
      <style:paragraph-properties style:text-autospace="none" fo:break-before="page"/>
    </style:style>
    <style:style style:name="T224_1" style:family="text">
      <style:text-properties fo:color="#365f91" style:font-name="Calibri" fo:font-size="16pt" style:font-size-asian="16pt" style:font-name-complex="Calibri" style:font-size-complex="16pt" fo:language="it" fo:country="IT" fo:font-weight="bold" style:font-weight-asian="bold"/>
    </style:style>
    <style:style style:name="P225" style:family="paragraph" style:parent-style-name="Normal"/>
    <style:style style:name="T225_1" style:family="text">
      <style:text-properties fo:color="#161616" style:font-name="Calibri" style:font-name-asian="Helvetica Neue" style:font-name-complex="Calibri"/>
    </style:style>
    <style:style style:name="Table8" style:family="table">
      <style:table-properties table:align="left" style:width="16.302cm" fo:margin-left="0cm"/>
    </style:style>
    <style:style style:name="Column23" style:family="table-column">
      <style:table-column-properties style:column-width="0.933cm"/>
    </style:style>
    <style:style style:name="Column24" style:family="table-column">
      <style:table-column-properties style:column-width="15.369cm"/>
    </style:style>
    <style:style style:name="Row34" style:family="table-row"/>
    <style:style style:name="Cell103" style:family="table-cell">
      <style:table-cell-properties style:vertical-align="middle" fo:padding-left="0.19cm" fo:padding-right="0.19cm" fo:wrap-option="wrap"/>
    </style:style>
    <style:style style:name="P226" style:family="paragraph" style:parent-style-name="Normal"/>
    <style:style style:name="T226_1" style:family="text">
      <style:text-properties fo:color="#161616" style:font-name="MS Gothic" fo:font-size="26pt" style:font-name-asian="MS Gothic" style:font-size-asian="26pt" style:font-name-complex="MS Gothic" fo:language="fr" fo:language-asian="it" fo:language-complex="ar" fo:country="FR" fo:country-asian="IT" fo:country-complex="SA" fo:font-weight="bold" style:font-weight-asian="bold"/>
    </style:style>
    <style:style style:name="Cell104" style:family="table-cell">
      <style:table-cell-properties style:vertical-align="middle" fo:padding-left="0.19cm" fo:padding-right="0.19cm" fo:wrap-option="wrap"/>
    </style:style>
    <style:style style:name="P227" style:family="paragraph" style:parent-style-name="Normal"/>
    <style:style style:name="T227_1" style:family="text">
      <style:text-properties fo:color="#161616" style:font-name="Calibri" style:font-name-asian="Arial Unicode MS" style:font-name-complex="Calibri" fo:language="it" fo:language-asian="it" fo:language-complex="ar" fo:country="IT" fo:country-asian="IT" fo:country-complex="SA" fo:font-weight="bold" style:font-weight-asian="bold"/>
    </style:style>
    <style:style style:name="T227_2" style:family="text">
      <style:text-properties style:font-name="Calibri" style:font-name-complex="Calibri" fo:language="it" fo:language-asian="it" fo:language-complex="ar" fo:country="IT" fo:country-asian="IT" fo:country-complex="SA" fo:font-weight="bold" style:font-weight-asian="bold"/>
    </style:style>
    <style:style style:name="T227_3" style:family="text">
      <style:text-properties fo:color="#161616" style:font-name="Calibri" style:font-name-asian="Arial Unicode MS" style:font-name-complex="Calibri" fo:language="it" fo:language-asian="it" fo:language-complex="ar" fo:country="IT" fo:country-asian="IT" fo:country-complex="SA" fo:font-weight="bold" style:font-weight-asian="bold"/>
    </style:style>
    <style:style style:name="P228" style:family="paragraph" style:parent-style-name="Normal">
      <style:text-properties text:display="none"/>
    </style:style>
    <style:style style:name="Table9" style:family="table">
      <style:table-properties table:align="center" style:width="16.967cm" style:rel-width="100%" fo:margin-left="0.018cm"/>
    </style:style>
    <style:style style:name="Column25" style:family="table-column">
      <style:table-column-properties style:column-width="12.176cm" style:use-optimal-column-width="false"/>
    </style:style>
    <style:style style:name="Column26" style:family="table-column">
      <style:table-column-properties style:column-width="2.346cm" style:use-optimal-column-width="false"/>
    </style:style>
    <style:style style:name="Column27" style:family="table-column">
      <style:table-column-properties style:column-width="2.445cm" style:use-optimal-column-width="false"/>
    </style:style>
    <style:style style:name="Row35" style:family="table-row">
      <style:table-row-properties style:use-optimal-row-height="false"/>
    </style:style>
    <style:style style:name="Cell105" style:family="table-cell">
      <style:table-cell-properties fo:background-color="#d9d9d9"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P229" style:family="paragraph" style:parent-style-name="Normal_ef6afb5c-5afa-4d4b-9b5c-cfd9c8331dbf">
      <style:paragraph-properties fo:line-height="115%"/>
    </style:style>
    <style:style style:name="T229_1" style:family="text"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bold" style:font-weight-asian="bold"/>
    </style:style>
    <style:style style:name="Row36" style:family="table-row">
      <style:table-row-properties style:row-height="0.035cm" style:use-optimal-row-height="false" fo:keep-together="always"/>
    </style:style>
    <style:style style:name="Cell106" style:family="table-cell">
      <style:table-cell-properties style:vertical-align="middle" fo:padding-top="0.176cm" fo:border-top="#999999 0.035cm solid" fo:padding-bottom="0.176cm" fo:border-bottom="#999999 0.035cm solid" fo:padding-left="0.176cm" fo:padding-right="0.176cm" fo:wrap-option="wrap"/>
    </style:style>
    <style:style style:name="P230" style:family="paragraph" style:parent-style-name="Normal_ef6afb5c-5afa-4d4b-9b5c-cfd9c8331dbf">
      <style:paragraph-properties fo:text-align="justify" fo:line-height="115%"/>
      <style:text-properties style:font-name="Calibri" fo:font-size="10pt" style:font-name-asian="PT Serif" style:font-size-asian="10pt" style:font-name-complex="Calibri" style:font-size-complex="10pt" fo:language="it" fo:language-asian="it" fo:language-complex="ar" fo:country="IT" fo:country-asian="IT" fo:country-complex="SA" fo:font-weight="normal" style:font-weight-asian="normal"/>
    </style:style>
    <style:style style:name="Row37" style:family="table-row">
      <style:table-row-properties style:min-row-height="0.741cm" style:use-optimal-row-height="false"/>
    </style:style>
    <style:style style:name="Cell107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P231" style:family="paragraph" style:parent-style-name="List_20_Paragraph">
      <style:paragraph-properties fo:text-align="justify" fo:text-indent="-0.635cm" fo:line-height="100%" fo:margin-bottom="0cm" fo:margin-left="0.751cm"/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31_1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31_2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 fo:font-weight="bold" style:font-weight-asian="bold"/>
    </style:style>
    <style:style style:name="T231_3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31_4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 fo:font-weight="bold" style:font-weight-asian="bold"/>
    </style:style>
    <style:style style:name="Cell108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10" style:family="table">
      <style:table-properties table:align="left" style:width="1.993cm" style:rel-width="100%" fo:margin-left="0cm"/>
    </style:style>
    <style:style style:name="Column28" style:family="table-column">
      <style:table-column-properties style:column-width="0.626cm" style:use-optimal-column-width="false"/>
    </style:style>
    <style:style style:name="Column29" style:family="table-column">
      <style:table-column-properties style:column-width="1.367cm" style:use-optimal-column-width="false"/>
    </style:style>
    <style:style style:name="Row38" style:family="table-row">
      <style:table-row-properties style:min-row-height="0.487cm" style:use-optimal-row-height="false"/>
    </style:style>
    <style:style style:name="Cell109" style:family="table-cell">
      <style:table-cell-properties style:vertical-align="top" fo:padding-left="0.19cm" fo:padding-right="0.19cm" fo:wrap-option="wrap"/>
    </style:style>
    <style:style style:name="P232" style:family="paragraph" style:parent-style-name="Normal_ef6afb5c-5afa-4d4b-9b5c-cfd9c8331dbf">
      <style:paragraph-properties fo:line-height="100%"/>
    </style:style>
    <style:style style:name="T232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10" style:family="table-cell">
      <style:table-cell-properties style:vertical-align="middle" fo:padding-left="0.19cm" fo:padding-right="0.19cm" fo:wrap-option="wrap"/>
    </style:style>
    <style:style style:name="P233" style:family="paragraph" style:parent-style-name="Normal_ef6afb5c-5afa-4d4b-9b5c-cfd9c8331dbf">
      <style:paragraph-properties fo:line-height="100%"/>
    </style:style>
    <style:style style:name="T233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34" style:family="paragraph" style:parent-style-name="Normal_ef6afb5c-5afa-4d4b-9b5c-cfd9c8331dbf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Cell111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11" style:family="table">
      <style:table-properties table:align="left" style:width="2.016cm" fo:margin-left="0cm"/>
    </style:style>
    <style:style style:name="Column30" style:family="table-column">
      <style:table-column-properties style:column-width="0.593cm" style:use-optimal-column-width="false"/>
    </style:style>
    <style:style style:name="Column31" style:family="table-column">
      <style:table-column-properties style:column-width="1.423cm" style:use-optimal-column-width="false"/>
    </style:style>
    <style:style style:name="Row39" style:family="table-row">
      <style:table-row-properties style:min-row-height="0.411cm" style:use-optimal-row-height="false"/>
    </style:style>
    <style:style style:name="Cell112" style:family="table-cell">
      <style:table-cell-properties style:vertical-align="top" fo:padding-left="0.19cm" fo:padding-right="0.19cm" fo:wrap-option="wrap"/>
    </style:style>
    <style:style style:name="P235" style:family="paragraph" style:parent-style-name="Normal_ef6afb5c-5afa-4d4b-9b5c-cfd9c8331dbf">
      <style:paragraph-properties fo:line-height="100%"/>
    </style:style>
    <style:style style:name="T235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13" style:family="table-cell">
      <style:table-cell-properties style:vertical-align="middle" fo:padding-left="0.19cm" fo:padding-right="0.19cm" fo:wrap-option="wrap"/>
    </style:style>
    <style:style style:name="P236" style:family="paragraph" style:parent-style-name="Normal_ef6afb5c-5afa-4d4b-9b5c-cfd9c8331dbf">
      <style:paragraph-properties fo:line-height="100%"/>
    </style:style>
    <style:style style:name="T236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37" style:family="paragraph" style:parent-style-name="Normal_ef6afb5c-5afa-4d4b-9b5c-cfd9c8331dbf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Row40" style:family="table-row">
      <style:table-row-properties style:row-height="0.035cm" style:use-optimal-row-height="false" fo:keep-together="always"/>
    </style:style>
    <style:style style:name="Cell114" style:family="table-cell">
      <style:table-cell-properties style:vertical-align="middle" fo:padding-top="0.176cm" fo:border-top="#999999 0.035cm solid" fo:padding-bottom="0.176cm" fo:padding-left="0.176cm" fo:padding-right="0.176cm" fo:wrap-option="wrap"/>
    </style:style>
    <style:style style:name="P238" style:family="paragraph" style:parent-style-name="Normal_ef6afb5c-5afa-4d4b-9b5c-cfd9c8331dbf">
      <style:paragraph-properties fo:line-height="100%"/>
      <style:text-properties fo:color="#161616" style:font-name="Calibri" fo:font-size="9.5pt" style:font-name-asian="MS Gothic" style:font-size-asian="9.5pt" style:font-name-complex="Calibri" style:font-size-complex="9.5pt" fo:language="it" fo:language-asian="it" fo:language-complex="ar" fo:country-asian="IT" fo:country-complex="SA" fo:font-weight="normal" style:font-weight-asian="normal"/>
    </style:style>
    <style:style style:name="Row41" style:family="table-row">
      <style:table-row-properties style:row-height="0.035cm" style:use-optimal-row-height="false" fo:keep-together="always"/>
    </style:style>
    <style:style style:name="Cell115" style:family="table-cell">
      <style:table-cell-properties style:vertical-align="middle" fo:padding-top="0.176cm" fo:border-top="#999999 0.035cm solid" fo:padding-bottom="0.176cm" fo:border-bottom="#999999 0.035cm solid" fo:padding-left="0.176cm" fo:padding-right="0.176cm" fo:wrap-option="wrap"/>
    </style:style>
    <style:style style:name="P239" style:family="paragraph" style:parent-style-name="Normal_5b44bcb7-a797-4ad2-a22d-f070279c7705">
      <style:paragraph-properties fo:text-align="justify" fo:line-height="115%"/>
      <style:text-properties style:font-name="Calibri" fo:font-size="9.5pt" style:font-name-asian="PT Serif" style:font-size-asian="9.5pt" style:font-name-complex="Calibri" style:font-size-complex="9.5pt" fo:language="en" fo:language-asian="it" fo:language-complex="ar" fo:country="US" fo:country-asian="IT" fo:country-complex="SA" fo:font-weight="normal" style:font-weight-asian="normal"/>
    </style:style>
    <style:style style:name="Row42" style:family="table-row">
      <style:table-row-properties style:min-row-height="0.741cm" style:use-optimal-row-height="false"/>
    </style:style>
    <style:style style:name="Cell116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P240" style:family="paragraph" style:parent-style-name="List_20_Paragraph">
      <style:paragraph-properties fo:text-align="justify" fo:text-indent="-0.635cm" fo:line-height="100%" fo:margin-bottom="0cm" fo:margin-left="0.751cm"/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40_1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40_2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 fo:font-weight="bold" style:font-weight-asian="bold"/>
    </style:style>
    <style:style style:name="T240_3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40_4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 fo:font-weight="bold" style:font-weight-asian="bold"/>
    </style:style>
    <style:style style:name="T240_5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 fo:font-weight="bold" style:font-weight-asian="bold"/>
    </style:style>
    <style:style style:name="Cell117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12" style:family="table">
      <style:table-properties table:align="left" style:width="1.993cm" style:rel-width="100%" fo:margin-left="0cm"/>
    </style:style>
    <style:style style:name="Column32" style:family="table-column">
      <style:table-column-properties style:column-width="0.626cm" style:use-optimal-column-width="false"/>
    </style:style>
    <style:style style:name="Column33" style:family="table-column">
      <style:table-column-properties style:column-width="1.367cm" style:use-optimal-column-width="false"/>
    </style:style>
    <style:style style:name="Row43" style:family="table-row">
      <style:table-row-properties style:min-row-height="0.487cm" style:use-optimal-row-height="false"/>
    </style:style>
    <style:style style:name="Cell118" style:family="table-cell">
      <style:table-cell-properties style:vertical-align="top" fo:padding-left="0.19cm" fo:padding-right="0.19cm" fo:wrap-option="wrap"/>
    </style:style>
    <style:style style:name="P241" style:family="paragraph" style:parent-style-name="Normal_5b44bcb7-a797-4ad2-a22d-f070279c7705">
      <style:paragraph-properties fo:line-height="100%"/>
    </style:style>
    <style:style style:name="T241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19" style:family="table-cell">
      <style:table-cell-properties style:vertical-align="middle" fo:padding-left="0.19cm" fo:padding-right="0.19cm" fo:wrap-option="wrap"/>
    </style:style>
    <style:style style:name="P242" style:family="paragraph" style:parent-style-name="Normal_5b44bcb7-a797-4ad2-a22d-f070279c7705">
      <style:paragraph-properties fo:line-height="100%"/>
    </style:style>
    <style:style style:name="T242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43" style:family="paragraph" style:parent-style-name="Normal_5b44bcb7-a797-4ad2-a22d-f070279c7705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Cell120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13" style:family="table">
      <style:table-properties table:align="left" style:width="2.016cm" fo:margin-left="0cm"/>
    </style:style>
    <style:style style:name="Column34" style:family="table-column">
      <style:table-column-properties style:column-width="0.593cm" style:use-optimal-column-width="false"/>
    </style:style>
    <style:style style:name="Column35" style:family="table-column">
      <style:table-column-properties style:column-width="1.423cm" style:use-optimal-column-width="false"/>
    </style:style>
    <style:style style:name="Row44" style:family="table-row">
      <style:table-row-properties style:min-row-height="0.411cm" style:use-optimal-row-height="false"/>
    </style:style>
    <style:style style:name="Cell121" style:family="table-cell">
      <style:table-cell-properties style:vertical-align="top" fo:padding-left="0.19cm" fo:padding-right="0.19cm" fo:wrap-option="wrap"/>
    </style:style>
    <style:style style:name="P244" style:family="paragraph" style:parent-style-name="Normal_5b44bcb7-a797-4ad2-a22d-f070279c7705">
      <style:paragraph-properties fo:line-height="100%"/>
    </style:style>
    <style:style style:name="T244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22" style:family="table-cell">
      <style:table-cell-properties style:vertical-align="middle" fo:padding-left="0.19cm" fo:padding-right="0.19cm" fo:wrap-option="wrap"/>
    </style:style>
    <style:style style:name="P245" style:family="paragraph" style:parent-style-name="Normal_5b44bcb7-a797-4ad2-a22d-f070279c7705">
      <style:paragraph-properties fo:line-height="100%"/>
    </style:style>
    <style:style style:name="T245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46" style:family="paragraph" style:parent-style-name="Normal_5b44bcb7-a797-4ad2-a22d-f070279c7705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Row45" style:family="table-row">
      <style:table-row-properties style:row-height="0.035cm" style:use-optimal-row-height="false" fo:keep-together="always"/>
    </style:style>
    <style:style style:name="Cell123" style:family="table-cell">
      <style:table-cell-properties style:vertical-align="middle" fo:padding-top="0.176cm" fo:border-top="#999999 0.035cm solid" fo:padding-bottom="0.176cm" fo:padding-left="0.176cm" fo:padding-right="0.176cm" fo:wrap-option="wrap"/>
    </style:style>
    <style:style style:name="P247" style:family="paragraph" style:parent-style-name="Normal_5b44bcb7-a797-4ad2-a22d-f070279c7705">
      <style:paragraph-properties fo:line-height="100%"/>
      <style:text-properties fo:color="#161616" style:font-name="Calibri" fo:font-size="9.5pt" style:font-name-asian="MS Gothic" style:font-size-asian="9.5pt" style:font-name-complex="Calibri" style:font-size-complex="9.5pt" fo:language="it" fo:language-asian="it" fo:language-complex="ar" fo:country-asian="IT" fo:country-complex="SA" fo:font-weight="normal" style:font-weight-asian="normal"/>
    </style:style>
    <style:style style:name="Row46" style:family="table-row">
      <style:table-row-properties style:row-height="0.035cm" style:use-optimal-row-height="false" fo:keep-together="always"/>
    </style:style>
    <style:style style:name="Cell124" style:family="table-cell">
      <style:table-cell-properties style:vertical-align="middle" fo:padding-top="0.176cm" fo:border-top="#999999 0.035cm solid" fo:padding-bottom="0.176cm" fo:border-bottom="#999999 0.035cm solid" fo:padding-left="0.176cm" fo:padding-right="0.176cm" fo:wrap-option="wrap"/>
    </style:style>
    <style:style style:name="P248" style:family="paragraph" style:parent-style-name="Normal_5b44bcb7-a797-4ad2-a22d-f070279c7705">
      <style:paragraph-properties fo:text-align="justify" fo:line-height="115%"/>
      <style:text-properties style:font-name="Calibri" fo:font-size="9.5pt" style:font-name-asian="PT Serif" style:font-size-asian="9.5pt" style:font-name-complex="Calibri" style:font-size-complex="9.5pt" fo:language="en" fo:language-asian="it" fo:language-complex="ar" fo:country="US" fo:country-asian="IT" fo:country-complex="SA" fo:font-weight="normal" style:font-weight-asian="normal"/>
    </style:style>
    <style:style style:name="Row47" style:family="table-row">
      <style:table-row-properties style:min-row-height="0.741cm" style:use-optimal-row-height="false"/>
    </style:style>
    <style:style style:name="Cell125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P249" style:family="paragraph" style:parent-style-name="List_20_Paragraph">
      <style:paragraph-properties fo:text-align="justify" fo:text-indent="-0.635cm" fo:line-height="100%" fo:margin-bottom="0cm" fo:margin-left="0.751cm"/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49_1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49_2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 fo:font-weight="bold" style:font-weight-asian="bold"/>
    </style:style>
    <style:style style:name="T249_3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49_4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 fo:font-weight="bold" style:font-weight-asian="bold"/>
    </style:style>
    <style:style style:name="Cell126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14" style:family="table">
      <style:table-properties table:align="left" style:width="1.993cm" style:rel-width="100%" fo:margin-left="0cm"/>
    </style:style>
    <style:style style:name="Column36" style:family="table-column">
      <style:table-column-properties style:column-width="0.626cm" style:use-optimal-column-width="false"/>
    </style:style>
    <style:style style:name="Column37" style:family="table-column">
      <style:table-column-properties style:column-width="1.367cm" style:use-optimal-column-width="false"/>
    </style:style>
    <style:style style:name="Row48" style:family="table-row">
      <style:table-row-properties style:min-row-height="0.487cm" style:use-optimal-row-height="false"/>
    </style:style>
    <style:style style:name="Cell127" style:family="table-cell">
      <style:table-cell-properties style:vertical-align="top" fo:padding-left="0.19cm" fo:padding-right="0.19cm" fo:wrap-option="wrap"/>
    </style:style>
    <style:style style:name="P250" style:family="paragraph" style:parent-style-name="Normal_5b44bcb7-a797-4ad2-a22d-f070279c7705">
      <style:paragraph-properties fo:line-height="100%"/>
    </style:style>
    <style:style style:name="T250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28" style:family="table-cell">
      <style:table-cell-properties style:vertical-align="middle" fo:padding-left="0.19cm" fo:padding-right="0.19cm" fo:wrap-option="wrap"/>
    </style:style>
    <style:style style:name="P251" style:family="paragraph" style:parent-style-name="Normal_5b44bcb7-a797-4ad2-a22d-f070279c7705">
      <style:paragraph-properties fo:line-height="100%"/>
    </style:style>
    <style:style style:name="T251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52" style:family="paragraph" style:parent-style-name="Normal_5b44bcb7-a797-4ad2-a22d-f070279c7705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Cell129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15" style:family="table">
      <style:table-properties table:align="left" style:width="2.016cm" fo:margin-left="0cm"/>
    </style:style>
    <style:style style:name="Column38" style:family="table-column">
      <style:table-column-properties style:column-width="0.593cm" style:use-optimal-column-width="false"/>
    </style:style>
    <style:style style:name="Column39" style:family="table-column">
      <style:table-column-properties style:column-width="1.423cm" style:use-optimal-column-width="false"/>
    </style:style>
    <style:style style:name="Row49" style:family="table-row">
      <style:table-row-properties style:min-row-height="0.411cm" style:use-optimal-row-height="false"/>
    </style:style>
    <style:style style:name="Cell130" style:family="table-cell">
      <style:table-cell-properties style:vertical-align="top" fo:padding-left="0.19cm" fo:padding-right="0.19cm" fo:wrap-option="wrap"/>
    </style:style>
    <style:style style:name="P253" style:family="paragraph" style:parent-style-name="Normal_5b44bcb7-a797-4ad2-a22d-f070279c7705">
      <style:paragraph-properties fo:line-height="100%"/>
    </style:style>
    <style:style style:name="T253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31" style:family="table-cell">
      <style:table-cell-properties style:vertical-align="middle" fo:padding-left="0.19cm" fo:padding-right="0.19cm" fo:wrap-option="wrap"/>
    </style:style>
    <style:style style:name="P254" style:family="paragraph" style:parent-style-name="Normal_5b44bcb7-a797-4ad2-a22d-f070279c7705">
      <style:paragraph-properties fo:line-height="100%"/>
    </style:style>
    <style:style style:name="T254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55" style:family="paragraph" style:parent-style-name="Normal_5b44bcb7-a797-4ad2-a22d-f070279c7705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Row50" style:family="table-row">
      <style:table-row-properties style:row-height="0.035cm" style:use-optimal-row-height="false" fo:keep-together="always"/>
    </style:style>
    <style:style style:name="Cell132" style:family="table-cell">
      <style:table-cell-properties style:vertical-align="middle" fo:padding-top="0.176cm" fo:border-top="#999999 0.035cm solid" fo:padding-bottom="0.176cm" fo:padding-left="0.176cm" fo:padding-right="0.176cm" fo:wrap-option="wrap"/>
    </style:style>
    <style:style style:name="P256" style:family="paragraph" style:parent-style-name="Normal_5b44bcb7-a797-4ad2-a22d-f070279c7705">
      <style:paragraph-properties fo:line-height="100%"/>
      <style:text-properties fo:color="#161616" style:font-name="Calibri" fo:font-size="9.5pt" style:font-name-asian="MS Gothic" style:font-size-asian="9.5pt" style:font-name-complex="Calibri" style:font-size-complex="9.5pt" fo:language="it" fo:language-asian="it" fo:language-complex="ar" fo:country-asian="IT" fo:country-complex="SA" fo:font-weight="normal" style:font-weight-asian="normal"/>
    </style:style>
    <style:style style:name="Row51" style:family="table-row">
      <style:table-row-properties style:row-height="0.035cm" style:use-optimal-row-height="false" fo:keep-together="always"/>
    </style:style>
    <style:style style:name="Cell133" style:family="table-cell">
      <style:table-cell-properties style:vertical-align="middle" fo:padding-top="0.176cm" fo:border-top="#999999 0.035cm solid" fo:padding-bottom="0.176cm" fo:border-bottom="#999999 0.035cm solid" fo:padding-left="0.176cm" fo:padding-right="0.176cm" fo:wrap-option="wrap"/>
    </style:style>
    <style:style style:name="P257" style:family="paragraph" style:parent-style-name="Normal_5b44bcb7-a797-4ad2-a22d-f070279c7705">
      <style:paragraph-properties fo:text-align="justify" fo:line-height="115%"/>
      <style:text-properties style:font-name="Calibri" fo:font-size="9.5pt" style:font-name-asian="PT Serif" style:font-size-asian="9.5pt" style:font-name-complex="Calibri" style:font-size-complex="9.5pt" fo:language="en" fo:language-asian="it" fo:language-complex="ar" fo:country="US" fo:country-asian="IT" fo:country-complex="SA" fo:font-weight="normal" style:font-weight-asian="normal"/>
    </style:style>
    <style:style style:name="Row52" style:family="table-row">
      <style:table-row-properties style:min-row-height="0.741cm" style:use-optimal-row-height="false"/>
    </style:style>
    <style:style style:name="Cell134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P258" style:family="paragraph" style:parent-style-name="List_20_Paragraph">
      <style:paragraph-properties fo:text-align="justify" fo:text-indent="-0.635cm" fo:line-height="100%" fo:margin-bottom="0cm" fo:margin-left="0.751cm"/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58_1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58_2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 fo:font-weight="bold" style:font-weight-asian="bold"/>
    </style:style>
    <style:style style:name="T258_3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58_4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 fo:font-weight="bold" style:font-weight-asian="bold"/>
    </style:style>
    <style:style style:name="Cell135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16" style:family="table">
      <style:table-properties table:align="left" style:width="1.993cm" style:rel-width="100%" fo:margin-left="0cm"/>
    </style:style>
    <style:style style:name="Column40" style:family="table-column">
      <style:table-column-properties style:column-width="0.626cm" style:use-optimal-column-width="false"/>
    </style:style>
    <style:style style:name="Column41" style:family="table-column">
      <style:table-column-properties style:column-width="1.367cm" style:use-optimal-column-width="false"/>
    </style:style>
    <style:style style:name="Row53" style:family="table-row">
      <style:table-row-properties style:min-row-height="0.487cm" style:use-optimal-row-height="false"/>
    </style:style>
    <style:style style:name="Cell136" style:family="table-cell">
      <style:table-cell-properties style:vertical-align="top" fo:padding-left="0.19cm" fo:padding-right="0.19cm" fo:wrap-option="wrap"/>
    </style:style>
    <style:style style:name="P259" style:family="paragraph" style:parent-style-name="Normal_5b44bcb7-a797-4ad2-a22d-f070279c7705">
      <style:paragraph-properties fo:line-height="100%"/>
    </style:style>
    <style:style style:name="T259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37" style:family="table-cell">
      <style:table-cell-properties style:vertical-align="middle" fo:padding-left="0.19cm" fo:padding-right="0.19cm" fo:wrap-option="wrap"/>
    </style:style>
    <style:style style:name="P260" style:family="paragraph" style:parent-style-name="Normal_5b44bcb7-a797-4ad2-a22d-f070279c7705">
      <style:paragraph-properties fo:line-height="100%"/>
    </style:style>
    <style:style style:name="T260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61" style:family="paragraph" style:parent-style-name="Normal_5b44bcb7-a797-4ad2-a22d-f070279c7705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Cell138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17" style:family="table">
      <style:table-properties table:align="left" style:width="2.016cm" fo:margin-left="0cm"/>
    </style:style>
    <style:style style:name="Column42" style:family="table-column">
      <style:table-column-properties style:column-width="0.593cm" style:use-optimal-column-width="false"/>
    </style:style>
    <style:style style:name="Column43" style:family="table-column">
      <style:table-column-properties style:column-width="1.423cm" style:use-optimal-column-width="false"/>
    </style:style>
    <style:style style:name="Row54" style:family="table-row">
      <style:table-row-properties style:min-row-height="0.411cm" style:use-optimal-row-height="false"/>
    </style:style>
    <style:style style:name="Cell139" style:family="table-cell">
      <style:table-cell-properties style:vertical-align="top" fo:padding-left="0.19cm" fo:padding-right="0.19cm" fo:wrap-option="wrap"/>
    </style:style>
    <style:style style:name="P262" style:family="paragraph" style:parent-style-name="Normal_5b44bcb7-a797-4ad2-a22d-f070279c7705">
      <style:paragraph-properties fo:line-height="100%"/>
    </style:style>
    <style:style style:name="T262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40" style:family="table-cell">
      <style:table-cell-properties style:vertical-align="middle" fo:padding-left="0.19cm" fo:padding-right="0.19cm" fo:wrap-option="wrap"/>
    </style:style>
    <style:style style:name="P263" style:family="paragraph" style:parent-style-name="Normal_5b44bcb7-a797-4ad2-a22d-f070279c7705">
      <style:paragraph-properties fo:line-height="100%"/>
    </style:style>
    <style:style style:name="T263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64" style:family="paragraph" style:parent-style-name="Normal_5b44bcb7-a797-4ad2-a22d-f070279c7705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Row55" style:family="table-row">
      <style:table-row-properties style:row-height="0.035cm" style:use-optimal-row-height="false" fo:keep-together="always"/>
    </style:style>
    <style:style style:name="Cell141" style:family="table-cell">
      <style:table-cell-properties style:vertical-align="middle" fo:padding-top="0.176cm" fo:border-top="#999999 0.035cm solid" fo:padding-bottom="0.176cm" fo:padding-left="0.176cm" fo:padding-right="0.176cm" fo:wrap-option="wrap"/>
    </style:style>
    <style:style style:name="P265" style:family="paragraph" style:parent-style-name="Normal_5b44bcb7-a797-4ad2-a22d-f070279c7705">
      <style:paragraph-properties fo:line-height="100%"/>
      <style:text-properties fo:color="#161616" style:font-name="Calibri" fo:font-size="9.5pt" style:font-name-asian="MS Gothic" style:font-size-asian="9.5pt" style:font-name-complex="Calibri" style:font-size-complex="9.5pt" fo:language="it" fo:language-asian="it" fo:language-complex="ar" fo:country-asian="IT" fo:country-complex="SA" fo:font-weight="normal" style:font-weight-asian="normal"/>
    </style:style>
    <style:style style:name="Row56" style:family="table-row">
      <style:table-row-properties style:row-height="0.035cm" style:use-optimal-row-height="false" fo:keep-together="always"/>
    </style:style>
    <style:style style:name="Cell142" style:family="table-cell">
      <style:table-cell-properties style:vertical-align="middle" fo:padding-top="0.176cm" fo:border-top="#999999 0.035cm solid" fo:padding-bottom="0.176cm" fo:border-bottom="#999999 0.035cm solid" fo:padding-left="0.176cm" fo:padding-right="0.176cm" fo:wrap-option="wrap"/>
    </style:style>
    <style:style style:name="P266" style:family="paragraph" style:parent-style-name="Normal_5b44bcb7-a797-4ad2-a22d-f070279c7705">
      <style:paragraph-properties fo:text-align="justify" fo:line-height="115%"/>
      <style:text-properties style:font-name="Calibri" fo:font-size="9.5pt" style:font-name-asian="PT Serif" style:font-size-asian="9.5pt" style:font-name-complex="Calibri" style:font-size-complex="9.5pt" fo:language="en" fo:language-asian="it" fo:language-complex="ar" fo:country="US" fo:country-asian="IT" fo:country-complex="SA" fo:font-weight="normal" style:font-weight-asian="normal"/>
    </style:style>
    <style:style style:name="Row57" style:family="table-row">
      <style:table-row-properties style:min-row-height="0.429cm" style:use-optimal-row-height="false"/>
    </style:style>
    <style:style style:name="Cell143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P267" style:family="paragraph" style:parent-style-name="List_20_Paragraph">
      <style:paragraph-properties fo:text-align="justify" fo:text-indent="-0.635cm" fo:line-height="100%" fo:margin-bottom="0cm" fo:margin-left="0.751cm"/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67_1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67_2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 fo:font-weight="bold" style:font-weight-asian="bold"/>
    </style:style>
    <style:style style:name="T267_3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/>
    </style:style>
    <style:style style:name="T267_4" style:family="text">
      <style:text-properties style:font-name="Calibri" fo:font-size="9.5pt" style:font-name-asian="Calibri" style:font-size-asian="9.5pt" style:font-name-complex="Calibri" style:font-size-complex="9.5pt" fo:language="it" fo:language-asian="en" fo:language-complex="ar" fo:country="IT" fo:country-asian="US" fo:country-complex="SA" fo:font-weight="bold" style:font-weight-asian="bold"/>
    </style:style>
    <style:style style:name="Cell144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18" style:family="table">
      <style:table-properties table:align="left" style:width="1.993cm" style:rel-width="100%" fo:margin-left="0cm"/>
    </style:style>
    <style:style style:name="Column44" style:family="table-column">
      <style:table-column-properties style:column-width="0.626cm" style:use-optimal-column-width="false"/>
    </style:style>
    <style:style style:name="Column45" style:family="table-column">
      <style:table-column-properties style:column-width="1.367cm" style:use-optimal-column-width="false"/>
    </style:style>
    <style:style style:name="Row58" style:family="table-row">
      <style:table-row-properties style:min-row-height="0.487cm" style:use-optimal-row-height="false"/>
    </style:style>
    <style:style style:name="Cell145" style:family="table-cell">
      <style:table-cell-properties style:vertical-align="top" fo:padding-left="0.19cm" fo:padding-right="0.19cm" fo:wrap-option="wrap"/>
    </style:style>
    <style:style style:name="P268" style:family="paragraph" style:parent-style-name="Normal_5b44bcb7-a797-4ad2-a22d-f070279c7705">
      <style:paragraph-properties fo:line-height="100%"/>
    </style:style>
    <style:style style:name="T268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46" style:family="table-cell">
      <style:table-cell-properties style:vertical-align="middle" fo:padding-left="0.19cm" fo:padding-right="0.19cm" fo:wrap-option="wrap"/>
    </style:style>
    <style:style style:name="P269" style:family="paragraph" style:parent-style-name="Normal_5b44bcb7-a797-4ad2-a22d-f070279c7705">
      <style:paragraph-properties fo:line-height="100%"/>
    </style:style>
    <style:style style:name="T269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70" style:family="paragraph" style:parent-style-name="Normal_5b44bcb7-a797-4ad2-a22d-f070279c7705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Cell147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19" style:family="table">
      <style:table-properties table:align="left" style:width="2.016cm" fo:margin-left="0cm"/>
    </style:style>
    <style:style style:name="Column46" style:family="table-column">
      <style:table-column-properties style:column-width="0.593cm" style:use-optimal-column-width="false"/>
    </style:style>
    <style:style style:name="Column47" style:family="table-column">
      <style:table-column-properties style:column-width="1.423cm" style:use-optimal-column-width="false"/>
    </style:style>
    <style:style style:name="Row59" style:family="table-row">
      <style:table-row-properties style:min-row-height="0.411cm" style:use-optimal-row-height="false"/>
    </style:style>
    <style:style style:name="Cell148" style:family="table-cell">
      <style:table-cell-properties style:vertical-align="top" fo:padding-left="0.19cm" fo:padding-right="0.19cm" fo:wrap-option="wrap"/>
    </style:style>
    <style:style style:name="P271" style:family="paragraph" style:parent-style-name="Normal_5b44bcb7-a797-4ad2-a22d-f070279c7705">
      <style:paragraph-properties fo:line-height="100%"/>
    </style:style>
    <style:style style:name="T271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49" style:family="table-cell">
      <style:table-cell-properties style:vertical-align="middle" fo:padding-left="0.19cm" fo:padding-right="0.19cm" fo:wrap-option="wrap"/>
    </style:style>
    <style:style style:name="P272" style:family="paragraph" style:parent-style-name="Normal_5b44bcb7-a797-4ad2-a22d-f070279c7705">
      <style:paragraph-properties fo:line-height="100%"/>
    </style:style>
    <style:style style:name="T272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73" style:family="paragraph" style:parent-style-name="Normal_5b44bcb7-a797-4ad2-a22d-f070279c7705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Row60" style:family="table-row">
      <style:table-row-properties style:row-height="0.035cm" style:use-optimal-row-height="false" fo:keep-together="always"/>
    </style:style>
    <style:style style:name="Cell150" style:family="table-cell">
      <style:table-cell-properties style:vertical-align="middle" fo:padding-top="0.176cm" fo:border-top="#999999 0.035cm solid" fo:padding-bottom="0.176cm" fo:padding-left="0.176cm" fo:padding-right="0.176cm" fo:wrap-option="wrap"/>
    </style:style>
    <style:style style:name="P274" style:family="paragraph" style:parent-style-name="Normal_5b44bcb7-a797-4ad2-a22d-f070279c7705">
      <style:paragraph-properties fo:line-height="100%"/>
      <style:text-properties fo:color="#161616" style:font-name="Calibri" fo:font-size="8pt" style:font-name-asian="MS Gothic" style:font-size-asian="8pt" style:font-name-complex="Calibri" style:font-size-complex="8pt" fo:language="it" fo:language-asian="it" fo:language-complex="ar" fo:country-asian="IT" fo:country-complex="SA" fo:font-weight="normal" style:font-weight-asian="normal"/>
    </style:style>
    <style:style style:name="Row61" style:family="table-row">
      <style:table-row-properties style:row-height="0.035cm" style:use-optimal-row-height="false" fo:keep-together="always"/>
    </style:style>
    <style:style style:name="Cell151" style:family="table-cell">
      <style:table-cell-properties style:vertical-align="middle" fo:padding-top="0.176cm" fo:border-top="#999999 0.035cm solid" fo:padding-bottom="0.176cm" fo:border-bottom="#999999 0.035cm solid" fo:padding-left="0.176cm" fo:padding-right="0.176cm" fo:wrap-option="wrap"/>
    </style:style>
    <style:style style:name="P275" style:family="paragraph" style:parent-style-name="Normal_5b44bcb7-a797-4ad2-a22d-f070279c7705">
      <style:paragraph-properties fo:text-align="justify" fo:line-height="115%"/>
      <style:text-properties style:font-name="Calibri" fo:font-size="10pt" style:font-name-asian="PT Serif" style:font-size-asian="10pt" style:font-name-complex="Calibri" style:font-size-complex="10pt" fo:language="en" fo:language-asian="it" fo:language-complex="ar" fo:country="US" fo:country-asian="IT" fo:country-complex="SA" fo:font-weight="normal" style:font-weight-asian="normal"/>
    </style:style>
    <style:style style:name="Row62" style:family="table-row">
      <style:table-row-properties style:min-row-height="0.741cm" style:use-optimal-row-height="false"/>
    </style:style>
    <style:style style:name="Cell152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P276" style:family="paragraph" style:parent-style-name="List_20_Paragraph">
      <style:paragraph-properties fo:text-align="justify" fo:text-indent="-0.635cm" fo:line-height="100%" fo:margin-bottom="0cm" fo:margin-left="0.751cm"/>
      <style:text-properties style:font-name="Calibri" fo:font-size="10pt" style:font-name-asian="Calibri" style:font-size-asian="10pt" style:font-name-complex="Calibri" style:font-size-complex="10pt" fo:language="it" fo:language-asian="en" fo:language-complex="ar" fo:country="IT" fo:country-asian="US" fo:country-complex="SA"/>
    </style:style>
    <style:style style:name="T276_1" style:family="text">
      <style:text-properties style:font-name="Calibri" fo:font-size="10pt" style:font-name-asian="Calibri" style:font-size-asian="10pt" style:font-name-complex="Calibri" style:font-size-complex="10pt" fo:language="it" fo:language-asian="en" fo:language-complex="ar" fo:country="IT" fo:country-asian="US" fo:country-complex="SA"/>
    </style:style>
    <style:style style:name="T276_2" style:family="text">
      <style:text-properties style:font-name="Calibri" fo:font-size="10pt" style:font-name-asian="Calibri" style:font-size-asian="10pt" style:font-name-complex="Calibri" style:font-size-complex="10pt" fo:language="it" fo:language-asian="en" fo:language-complex="ar" fo:country="IT" fo:country-asian="US" fo:country-complex="SA"/>
    </style:style>
    <style:style style:name="T276_3" style:family="text">
      <style:text-properties style:font-name="Calibri" fo:font-size="10pt" style:font-name-asian="Calibri" style:font-size-asian="10pt" style:font-name-complex="Calibri" style:font-size-complex="10pt" fo:language="it" fo:language-asian="en" fo:language-complex="ar" fo:country="IT" fo:country-asian="US" fo:country-complex="SA"/>
    </style:style>
    <style:style style:name="T276_4" style:family="text">
      <style:text-properties style:font-name="Calibri" fo:font-size="10pt" style:font-name-asian="Calibri" style:font-size-asian="10pt" style:font-name-complex="Calibri" style:font-size-complex="10pt" fo:language="it" fo:language-asian="en" fo:language-complex="ar" fo:country="IT" fo:country-asian="US" fo:country-complex="SA" fo:font-weight="bold" style:font-weight-asian="bold"/>
    </style:style>
    <style:style style:name="T276_5" style:family="text">
      <style:text-properties style:font-name="Calibri" fo:font-size="10pt" style:font-name-asian="Calibri" style:font-size-asian="10pt" style:font-name-complex="Calibri" style:font-size-complex="10pt" fo:language="it" fo:language-asian="en" fo:language-complex="ar" fo:country="IT" fo:country-asian="US" fo:country-complex="SA"/>
    </style:style>
    <style:style style:name="T276_6" style:family="text">
      <style:text-properties style:font-name="Calibri" fo:font-size="10pt" style:font-name-asian="Calibri" style:font-size-asian="10pt" style:font-name-complex="Calibri" style:font-size-complex="10pt" fo:language="it" fo:language-asian="en" fo:language-complex="ar" fo:country="IT" fo:country-asian="US" fo:country-complex="SA" fo:font-weight="bold" style:font-weight-asian="bold"/>
    </style:style>
    <style:style style:name="Cell153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20" style:family="table">
      <style:table-properties table:align="left" style:width="1.993cm" style:rel-width="100%" fo:margin-left="0cm"/>
    </style:style>
    <style:style style:name="Column48" style:family="table-column">
      <style:table-column-properties style:column-width="0.626cm" style:use-optimal-column-width="false"/>
    </style:style>
    <style:style style:name="Column49" style:family="table-column">
      <style:table-column-properties style:column-width="1.367cm" style:use-optimal-column-width="false"/>
    </style:style>
    <style:style style:name="Row63" style:family="table-row">
      <style:table-row-properties style:min-row-height="0.487cm" style:use-optimal-row-height="false"/>
    </style:style>
    <style:style style:name="Cell154" style:family="table-cell">
      <style:table-cell-properties style:vertical-align="top" fo:padding-left="0.19cm" fo:padding-right="0.19cm" fo:wrap-option="wrap"/>
    </style:style>
    <style:style style:name="P277" style:family="paragraph" style:parent-style-name="Normal_5b44bcb7-a797-4ad2-a22d-f070279c7705">
      <style:paragraph-properties fo:line-height="100%"/>
    </style:style>
    <style:style style:name="T277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55" style:family="table-cell">
      <style:table-cell-properties style:vertical-align="middle" fo:padding-left="0.19cm" fo:padding-right="0.19cm" fo:wrap-option="wrap"/>
    </style:style>
    <style:style style:name="P278" style:family="paragraph" style:parent-style-name="Normal_5b44bcb7-a797-4ad2-a22d-f070279c7705">
      <style:paragraph-properties fo:line-height="100%"/>
    </style:style>
    <style:style style:name="T278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79" style:family="paragraph" style:parent-style-name="Normal_5b44bcb7-a797-4ad2-a22d-f070279c7705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Cell156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21" style:family="table">
      <style:table-properties table:align="left" style:width="2.016cm" fo:margin-left="0cm"/>
    </style:style>
    <style:style style:name="Column50" style:family="table-column">
      <style:table-column-properties style:column-width="0.593cm" style:use-optimal-column-width="false"/>
    </style:style>
    <style:style style:name="Column51" style:family="table-column">
      <style:table-column-properties style:column-width="1.423cm" style:use-optimal-column-width="false"/>
    </style:style>
    <style:style style:name="Row64" style:family="table-row">
      <style:table-row-properties style:min-row-height="0.411cm" style:use-optimal-row-height="false"/>
    </style:style>
    <style:style style:name="Cell157" style:family="table-cell">
      <style:table-cell-properties style:vertical-align="top" fo:padding-left="0.19cm" fo:padding-right="0.19cm" fo:wrap-option="wrap"/>
    </style:style>
    <style:style style:name="P280" style:family="paragraph" style:parent-style-name="Normal_5b44bcb7-a797-4ad2-a22d-f070279c7705">
      <style:paragraph-properties fo:line-height="100%"/>
    </style:style>
    <style:style style:name="T280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58" style:family="table-cell">
      <style:table-cell-properties style:vertical-align="middle" fo:padding-left="0.19cm" fo:padding-right="0.19cm" fo:wrap-option="wrap"/>
    </style:style>
    <style:style style:name="P281" style:family="paragraph" style:parent-style-name="Normal_5b44bcb7-a797-4ad2-a22d-f070279c7705">
      <style:paragraph-properties fo:line-height="100%"/>
    </style:style>
    <style:style style:name="T281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82" style:family="paragraph" style:parent-style-name="Normal_5b44bcb7-a797-4ad2-a22d-f070279c7705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Row65" style:family="table-row">
      <style:table-row-properties style:row-height="0.035cm" style:use-optimal-row-height="false" fo:keep-together="always"/>
    </style:style>
    <style:style style:name="Cell159" style:family="table-cell">
      <style:table-cell-properties style:vertical-align="middle" fo:padding-top="0.176cm" fo:border-top="#999999 0.035cm solid" fo:padding-bottom="0.176cm" fo:padding-left="0.176cm" fo:padding-right="0.176cm" fo:wrap-option="wrap"/>
    </style:style>
    <style:style style:name="P283" style:family="paragraph" style:parent-style-name="Normal_5b44bcb7-a797-4ad2-a22d-f070279c7705">
      <style:paragraph-properties fo:line-height="100%"/>
      <style:text-properties fo:color="#161616" style:font-name="Calibri" fo:font-size="8pt" style:font-name-asian="MS Gothic" style:font-size-asian="8pt" style:font-name-complex="Calibri" style:font-size-complex="8pt" fo:language="it" fo:language-asian="it" fo:language-complex="ar" fo:country-asian="IT" fo:country-complex="SA" fo:font-weight="normal" style:font-weight-asian="normal"/>
    </style:style>
    <style:style style:name="Row66" style:family="table-row">
      <style:table-row-properties style:row-height="0.035cm" style:use-optimal-row-height="false" fo:keep-together="always"/>
    </style:style>
    <style:style style:name="Cell160" style:family="table-cell">
      <style:table-cell-properties style:vertical-align="middle" fo:padding-top="0.176cm" fo:border-top="#999999 0.035cm solid" fo:padding-bottom="0.176cm" fo:border-bottom="#999999 0.035cm solid" fo:padding-left="0.176cm" fo:padding-right="0.176cm" fo:wrap-option="wrap"/>
    </style:style>
    <style:style style:name="P284" style:family="paragraph" style:parent-style-name="Normal_5b44bcb7-a797-4ad2-a22d-f070279c7705">
      <style:paragraph-properties fo:text-align="justify" fo:line-height="115%"/>
      <style:text-properties style:font-name="Calibri" fo:font-size="10pt" style:font-name-asian="PT Serif" style:font-size-asian="10pt" style:font-name-complex="Calibri" style:font-size-complex="10pt" fo:language="en" fo:language-asian="it" fo:language-complex="ar" fo:country="US" fo:country-asian="IT" fo:country-complex="SA" fo:font-weight="normal" style:font-weight-asian="normal"/>
    </style:style>
    <style:style style:name="Row67" style:family="table-row">
      <style:table-row-properties style:min-row-height="0.741cm" style:use-optimal-row-height="false"/>
    </style:style>
    <style:style style:name="Cell161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P285" style:family="paragraph" style:parent-style-name="List_20_Paragraph">
      <style:paragraph-properties fo:text-align="justify" fo:text-indent="-0.635cm" fo:line-height="100%" fo:margin-bottom="0cm" fo:margin-left="0.751cm"/>
      <style:text-properties style:font-name="Calibri" fo:font-size="10pt" style:font-name-asian="Calibri" style:font-size-asian="10pt" style:font-name-complex="Calibri" style:font-size-complex="10pt" fo:language="it" fo:language-asian="en" fo:language-complex="ar" fo:country="IT" fo:country-asian="US" fo:country-complex="SA"/>
    </style:style>
    <style:style style:name="T285_1" style:family="text">
      <style:text-properties style:font-name="Calibri" fo:font-size="10pt" style:font-name-asian="Calibri" style:font-size-asian="10pt" style:font-name-complex="Calibri" style:font-size-complex="10pt" fo:language="it" fo:language-asian="en" fo:language-complex="ar" fo:country="IT" fo:country-asian="US" fo:country-complex="SA"/>
    </style:style>
    <style:style style:name="T285_2" style:family="text">
      <style:text-properties style:font-name="Calibri" fo:font-size="10pt" style:font-name-asian="Calibri" style:font-size-asian="10pt" style:font-name-complex="Calibri" style:font-size-complex="10pt" fo:language="it" fo:language-asian="en" fo:language-complex="ar" fo:country="IT" fo:country-asian="US" fo:country-complex="SA" fo:font-weight="bold" style:font-weight-asian="bold"/>
    </style:style>
    <style:style style:name="T285_3" style:family="text">
      <style:text-properties style:font-name="Calibri" fo:font-size="10pt" style:font-name-asian="Calibri" style:font-size-asian="10pt" style:font-name-complex="Calibri" style:font-size-complex="10pt" fo:language="it" fo:language-asian="en" fo:language-complex="ar" fo:country="IT" fo:country-asian="US" fo:country-complex="SA"/>
    </style:style>
    <style:style style:name="P286" style:family="paragraph" style:parent-style-name="List_20_Paragraph">
      <style:paragraph-properties fo:text-align="justify" fo:line-height="100%" fo:margin-bottom="0cm" fo:margin-left="0.751cm"/>
    </style:style>
    <style:style style:name="T286_1" style:family="text">
      <style:text-properties style:font-name="Calibri" fo:font-size="10pt" style:font-name-asian="Calibri" style:font-size-asian="10pt" style:font-name-complex="Calibri" style:font-size-complex="10pt" fo:language="it" fo:language-asian="en" fo:language-complex="ar" fo:country="IT" fo:country-asian="US" fo:country-complex="SA" fo:font-weight="bold" style:font-weight-asian="bold"/>
    </style:style>
    <style:style style:name="Cell162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22" style:family="table">
      <style:table-properties table:align="left" style:width="1.993cm" style:rel-width="100%" fo:margin-left="0cm"/>
    </style:style>
    <style:style style:name="Column52" style:family="table-column">
      <style:table-column-properties style:column-width="0.626cm" style:use-optimal-column-width="false"/>
    </style:style>
    <style:style style:name="Column53" style:family="table-column">
      <style:table-column-properties style:column-width="1.367cm" style:use-optimal-column-width="false"/>
    </style:style>
    <style:style style:name="Row68" style:family="table-row">
      <style:table-row-properties style:min-row-height="0.487cm" style:use-optimal-row-height="false"/>
    </style:style>
    <style:style style:name="Cell163" style:family="table-cell">
      <style:table-cell-properties style:vertical-align="top" fo:padding-left="0.19cm" fo:padding-right="0.19cm" fo:wrap-option="wrap"/>
    </style:style>
    <style:style style:name="P287" style:family="paragraph" style:parent-style-name="Normal_5b44bcb7-a797-4ad2-a22d-f070279c7705">
      <style:paragraph-properties fo:line-height="100%"/>
    </style:style>
    <style:style style:name="T287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64" style:family="table-cell">
      <style:table-cell-properties style:vertical-align="middle" fo:padding-left="0.19cm" fo:padding-right="0.19cm" fo:wrap-option="wrap"/>
    </style:style>
    <style:style style:name="P288" style:family="paragraph" style:parent-style-name="Normal_5b44bcb7-a797-4ad2-a22d-f070279c7705">
      <style:paragraph-properties fo:line-height="100%"/>
    </style:style>
    <style:style style:name="T288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89" style:family="paragraph" style:parent-style-name="Normal_5b44bcb7-a797-4ad2-a22d-f070279c7705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Cell165" style:family="table-cell">
      <style:table-cell-properties style:vertical-align="middle" fo:padding-top="0.176cm" fo:border-top="#999999 0.035cm solid" fo:padding-bottom="0.176cm" fo:border-bottom="#999999 0.035cm solid" fo:padding-left="0.176cm" fo:border-left="#999999 0.035cm solid" fo:padding-right="0.176cm" fo:border-right="#999999 0.035cm solid" fo:wrap-option="wrap"/>
    </style:style>
    <style:style style:name="Table23" style:family="table">
      <style:table-properties table:align="left" style:width="2.016cm" fo:margin-left="0cm"/>
    </style:style>
    <style:style style:name="Column54" style:family="table-column">
      <style:table-column-properties style:column-width="0.593cm" style:use-optimal-column-width="false"/>
    </style:style>
    <style:style style:name="Column55" style:family="table-column">
      <style:table-column-properties style:column-width="1.423cm" style:use-optimal-column-width="false"/>
    </style:style>
    <style:style style:name="Row69" style:family="table-row">
      <style:table-row-properties style:min-row-height="0.411cm" style:use-optimal-row-height="false"/>
    </style:style>
    <style:style style:name="Cell166" style:family="table-cell">
      <style:table-cell-properties style:vertical-align="top" fo:padding-left="0.19cm" fo:padding-right="0.19cm" fo:wrap-option="wrap"/>
    </style:style>
    <style:style style:name="P290" style:family="paragraph" style:parent-style-name="Normal_5b44bcb7-a797-4ad2-a22d-f070279c7705">
      <style:paragraph-properties fo:line-height="100%"/>
    </style:style>
    <style:style style:name="T290_1" style:family="text">
      <style:text-properties fo:color="#161616" style:font-name="MS Gothic" fo:font-size="22pt" style:font-name-asian="MS Gothic" style:font-size-asian="22pt" style:font-name-complex="MS Gothic" style:font-size-complex="10pt" fo:language="it" fo:language-asian="it" fo:language-complex="ar" fo:country-asian="IT" fo:country-complex="SA" fo:font-weight="normal" style:font-weight-asian="normal"/>
    </style:style>
    <style:style style:name="Cell167" style:family="table-cell">
      <style:table-cell-properties style:vertical-align="middle" fo:padding-left="0.19cm" fo:padding-right="0.19cm" fo:wrap-option="wrap"/>
    </style:style>
    <style:style style:name="P291" style:family="paragraph" style:parent-style-name="Normal_5b44bcb7-a797-4ad2-a22d-f070279c7705">
      <style:paragraph-properties fo:line-height="100%"/>
    </style:style>
    <style:style style:name="T291_1" style:family="text">
      <style:text-properties fo:color="#161616" style:font-name="Calibri" fo:font-size="12pt" style:font-name-asian="Helvetica Neue" style:font-size-asian="12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92" style:family="paragraph" style:parent-style-name="Normal_5b44bcb7-a797-4ad2-a22d-f070279c7705">
      <style:paragraph-properties fo:line-height="100%"/>
      <style:text-properties fo:color="#161616" style:font-name="Calibri" fo:font-size="10pt" style:font-name-asian="Helvetica Neue" style:font-size-asian="10pt" style:font-name-complex="Calibri" style:font-size-complex="10pt" fo:language="it" fo:language-asian="it" fo:language-complex="ar" fo:country-asian="IT" fo:country-complex="SA" fo:font-weight="normal" style:font-weight-asian="normal"/>
    </style:style>
    <style:style style:name="P293" style:family="paragraph" style:parent-style-name="Normal_ef6afb5c-5afa-4d4b-9b5c-cfd9c8331dbf">
      <style:text-properties fo:color="#161616" style:font-name="Calibri" fo:font-size="10pt" style:font-name-asian="Helvetica Neue" style:font-size-asian="10pt" style:font-name-complex="Calibri" style:font-size-complex="10pt" fo:font-weight="normal" style:font-weight-asian="normal"/>
    </style:style>
    <style:style style:name="Table24" style:family="table">
      <style:table-properties table:align="left" style:width="16.812cm" fo:margin-left="0.19cm"/>
    </style:style>
    <style:style style:name="Column56" style:family="table-column">
      <style:table-column-properties style:column-width="7.943cm"/>
    </style:style>
    <style:style style:name="Column57" style:family="table-column">
      <style:table-column-properties style:column-width="8.869cm"/>
    </style:style>
    <style:style style:name="Row70" style:family="table-row"/>
    <style:style style:name="Cell168" style:family="table-cell">
      <style:table-cell-properties style:vertical-align="top" fo:padding-left="0.19cm" fo:padding-right="0.19cm" fo:wrap-option="wrap"/>
    </style:style>
    <style:style style:name="P294" style:family="paragraph" style:parent-style-name="Normal">
      <style:text-properties fo:color="#161616" style:font-name="Calibri" style:font-name-asian="Helvetica Neue" style:font-name-complex="Calibri" fo:language="it" fo:language-asian="it" fo:language-complex="ar" fo:country="IT" fo:country-asian="IT" fo:country-complex="SA"/>
    </style:style>
    <style:style style:name="P295" style:family="paragraph" style:parent-style-name="Normal"/>
    <style:style style:name="T295_1" style:family="text">
      <style:text-properties fo:color="#161616" style:font-name="Calibri" style:font-name-asian="Helvetica Neue" style:font-name-complex="Calibri" fo:language="it" fo:language-asian="it" fo:language-complex="ar" fo:country="IT" fo:country-asian="IT" fo:country-complex="SA"/>
    </style:style>
    <style:style style:name="Cell169" style:family="table-cell">
      <style:table-cell-properties style:vertical-align="top" fo:padding-left="0.19cm" fo:padding-right="0.19cm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color="#161616" style:font-name="Calibri" style:font-name-asian="Helvetica Neue" style:font-name-complex="Calibri" fo:language="it" fo:language-asian="it" fo:language-complex="ar" fo:country="IT" fo:country-asian="IT" fo:country-complex="SA"/>
    </style:style>
    <style:style style:name="T296_2" style:family="text">
      <style:text-properties fo:color="#161616" style:font-name="Calibri" style:font-name-asian="Helvetica Neue" style:font-name-complex="Calibri" fo:language="fr" fo:language-asian="it" fo:language-complex="ar" fo:country="FR" fo:country-asian="IT" fo:country-complex="SA"/>
    </style:style>
    <style:style style:name="Row71" style:family="table-row"/>
    <style:style style:name="Cell170" style:family="table-cell">
      <style:table-cell-properties style:vertical-align="top" fo:padding-left="0.19cm" fo:padding-right="0.19cm" fo:wrap-option="wrap"/>
    </style:style>
    <style:style style:name="P297" style:family="paragraph" style:parent-style-name="Normal">
      <style:text-properties fo:color="#161616" style:font-name="Calibri" style:font-name-asian="Helvetica Neue" style:font-name-complex="Calibri" fo:language="fr" fo:language-asian="it" fo:language-complex="ar" fo:country="FR" fo:country-asian="IT" fo:country-complex="SA" fo:font-weight="bold" style:font-weight-asian="bold"/>
    </style:style>
    <style:style style:name="Cell171" style:family="table-cell">
      <style:table-cell-properties style:vertical-align="top" fo:padding-left="0.19cm" fo:padding-right="0.19cm" fo:wrap-option="wrap"/>
    </style:style>
    <style:style style:name="P298" style:family="paragraph" style:parent-style-name="Normal">
      <style:paragraph-properties fo:text-align="right"/>
      <style:text-properties fo:color="#161616" style:font-name="Calibri" style:font-name-asian="Helvetica Neue" style:font-name-complex="Calibri" fo:language="fr" fo:language-asian="it" fo:language-complex="ar" fo:country="FR" fo:country-asian="IT" fo:country-complex="SA"/>
    </style:style>
    <style:style style:name="Row72" style:family="table-row"/>
    <style:style style:name="Cell172" style:family="table-cell">
      <style:table-cell-properties style:vertical-align="top" fo:padding-left="0.19cm" fo:padding-right="0.19cm" fo:wrap-option="wrap"/>
    </style:style>
    <style:style style:name="P299" style:family="paragraph" style:parent-style-name="Normal"/>
    <style:style style:name="T299_1" style:family="text">
      <style:text-properties fo:color="#161616" style:font-name="Calibri" style:font-name-asian="Helvetica Neue" style:font-name-complex="Calibri" fo:language="fr" fo:language-asian="it" fo:language-complex="ar" fo:country="FR" fo:country-asian="IT" fo:country-complex="SA" fo:font-weight="bold" style:font-weight-asian="bold"/>
    </style:style>
    <style:style style:name="Cell173" style:family="table-cell">
      <style:table-cell-properties style:vertical-align="top" fo:padding-left="0.19cm" fo:padding-right="0.19cm" fo:wrap-option="wrap"/>
    </style:style>
    <style:style style:name="P300" style:family="paragraph" style:parent-style-name="Normal">
      <style:paragraph-properties fo:text-align="right"/>
    </style:style>
    <style:style style:name="T300_1" style:family="text">
      <style:text-properties fo:color="#161616" style:font-name="Calibri" style:font-name-asian="Helvetica Neue" style:font-name-complex="Calibri" fo:language="fr" fo:language-asian="it" fo:language-complex="ar" fo:country="FR" fo:country-asian="IT" fo:country-complex="SA" fo:font-weight="bold" style:font-weight-asian="bold"/>
    </style:style>
    <style:style style:name="P301" style:family="paragraph" style:parent-style-name="Normal">
      <style:paragraph-properties style:text-autospace="none" fo:text-align="justify"/>
    </style:style>
    <style:style style:name="P302" style:family="paragraph" style:parent-style-name="Normal">
      <style:paragraph-properties style:text-autospace="none" fo:text-align="justify"/>
      <style:text-properties style:font-name="Calibri" style:font-name-asian="Calibri" style:font-name-complex="Calibri" fo:language="it" fo:language-asian="en" fo:country="IT" fo:country-asian="US"/>
    </style:style>
    <style:style style:name="P303" style:family="paragraph" style:parent-style-name="Normal">
      <style:paragraph-properties style:text-autospace="none" fo:text-align="justify"/>
      <style:text-properties style:font-name="Calibri" style:font-name-asian="Calibri" style:font-name-complex="Calibri" fo:language="it" fo:language-asian="en" fo:country="IT" fo:country-asian="US"/>
    </style:style>
    <style:style style:name="P304" style:family="paragraph" style:parent-style-name="Normal">
      <style:paragraph-properties style:text-autospace="none"/>
      <style:text-properties fo:font-style="italic" style:font-style-asian="italic" style:font-style-complex="italic" style:font-name="Calibri" fo:font-size="11pt" style:font-name-asian="Calibri" style:font-size-asian="11pt" style:font-name-complex="Calibri" style:font-size-complex="11pt" fo:language="it" fo:language-asian="en" fo:country="IT" fo:country-asian="US" fo:font-weight="bold" style:font-weight-asian="bold" style:font-weight-complex="bold"/>
    </style:style>
    <style:style style:name="P305" style:family="paragraph" style:parent-style-name="Normal">
      <style:paragraph-properties style:text-autospace="none"/>
    </style:style>
    <style:style style:name="T305_1" style:family="text">
      <style:text-properties fo:font-style="italic" style:font-style-asian="italic" style:font-style-complex="italic" style:font-name="Calibri" fo:font-size="11pt" style:font-name-asian="Calibri" style:font-size-asian="11pt" style:font-name-complex="Calibri" style:font-size-complex="11pt" fo:language="it" fo:language-asian="en" fo:country="IT" fo:country-asian="US" fo:font-weight="bold" style:font-weight-asian="bold" style:font-weight-complex="bold"/>
    </style:style>
    <style:style style:name="T305_2" style:family="text">
      <style:text-properties fo:font-style="italic" style:font-style-asian="italic" style:font-style-complex="italic" style:font-name="Calibri" fo:font-size="11pt" style:font-name-asian="Calibri" style:font-size-asian="11pt" style:font-name-complex="Calibri" style:font-size-complex="11pt" fo:language="it" fo:language-asian="en" fo:country="IT" fo:country-asian="US" fo:font-weight="bold" style:font-weight-asian="bold" style:font-weight-complex="bold"/>
    </style:style>
    <style:style style:name="T305_3" style:family="text">
      <style:text-properties fo:font-style="italic" style:font-style-asian="italic" style:font-style-complex="italic" style:font-name="Calibri" fo:font-size="11pt" style:font-name-asian="Calibri" style:font-size-asian="11pt" style:font-name-complex="Calibri" style:font-size-complex="11pt" fo:language="it" fo:language-asian="en" fo:country="IT" fo:country-asian="US" fo:font-weight="bold" style:font-weight-asian="bold" style:font-weight-complex="bold"/>
    </style:style>
    <style:style style:name="T305_4" style:family="text">
      <style:text-properties fo:font-style="italic" style:font-style-asian="italic" style:font-style-complex="italic" style:font-name="Calibri" fo:font-size="11pt" style:font-name-asian="Calibri" style:font-size-asian="11pt" style:font-name-complex="Calibri" style:font-size-complex="11pt" fo:language="it" fo:language-asian="en" fo:country="IT" fo:country-asian="US" fo:font-weight="bold" style:font-weight-asian="bold" style:font-weight-complex="bold"/>
    </style:style>
    <style:style style:name="P306" style:family="paragraph" style:parent-style-name="List_20_Paragraph">
      <style:paragraph-properties style:text-autospace="none"/>
      <style:text-properties fo:color="#ffc000" style:font-name="Calibri" style:font-name-complex="Calibri" fo:font-weight="bold" style:font-weight-asian="bold" style:font-weight-complex="bold"/>
    </style:style>
    <style:style style:name="T306_1" style:family="text">
      <style:text-properties fo:color="#ffc000" style:font-name="Calibri" style:font-name-complex="Calibri" fo:font-weight="bold" style:font-weight-asian="bold" style:font-weight-complex="bold"/>
    </style:style>
    <style:style style:name="T306_2" style:family="text">
      <style:text-properties fo:color="#ffc000" style:font-name="Calibri" style:font-name-complex="Calibri" fo:font-weight="bold" style:font-weight-asian="bold" style:font-weight-complex="bold"/>
    </style:style>
    <style:style style:name="T306_3" style:family="text">
      <style:text-properties fo:color="#ffc000" style:font-name="Calibri" style:font-name-complex="Calibri" fo:font-weight="bold" style:font-weight-asian="bold" style:font-weight-complex="bold"/>
    </style:style>
    <style:style style:name="T306_4" style:family="text">
      <style:text-properties fo:color="#ffc000" style:font-name="Calibri" style:font-name-complex="Calibri" fo:font-weight="bold" style:font-weight-asian="bold" style:font-weight-complex="bold"/>
    </style:style>
    <style:style style:name="P307" style:family="paragraph" style:parent-style-name="List_20_Paragraph">
      <style:paragraph-properties style:text-autospace="none"/>
      <style:text-properties style:font-name="Calibri" style:font-name-complex="Calibri"/>
    </style:style>
    <style:style style:name="T307_1" style:family="text">
      <style:text-properties style:font-name="Calibri" style:font-name-complex="Calibri"/>
    </style:style>
    <style:style style:name="T307_2" style:family="text">
      <style:text-properties style:font-name="Calibri" style:font-name-complex="Calibri"/>
    </style:style>
    <style:style style:name="T307_3" style:family="text">
      <style:text-properties fo:color="#ffc000" style:font-name="Calibri" style:font-name-complex="Calibri" fo:font-weight="bold" style:font-weight-asian="bold" style:font-weight-complex="bold"/>
    </style:style>
    <style:style style:name="T307_4" style:family="text">
      <style:text-properties fo:color="#ffc000" style:font-name="Calibri" style:font-name-complex="Calibri"/>
    </style:style>
    <style:style style:name="T307_5" style:family="text">
      <style:text-properties style:font-name="Calibri" style:font-name-complex="Calibri"/>
    </style:style>
    <style:style style:name="T307_6" style:family="text">
      <style:text-properties style:font-name="Calibri" style:font-name-complex="Calibri"/>
    </style:style>
    <style:style style:name="T307_7" style:family="text">
      <style:text-properties style:font-name="Calibri" style:font-name-complex="Calibri"/>
    </style:style>
    <style:style style:name="T307_8" style:family="text">
      <style:text-properties style:font-name="Calibri" style:font-name-complex="Calibri"/>
    </style:style>
    <style:style style:name="T307_9" style:family="text">
      <style:text-properties style:font-name="Calibri" style:font-name-complex="Calibri"/>
    </style:style>
    <style:style style:name="T307_10" style:family="text">
      <style:text-properties style:font-name="Calibri" style:font-name-complex="Calibri"/>
    </style:style>
    <style:style style:name="T307_11" style:family="text">
      <style:text-properties style:font-name="Calibri" style:font-name-complex="Calibri"/>
    </style:style>
    <style:style style:name="T307_12" style:family="text">
      <style:text-properties style:font-name="Calibri" style:font-name-complex="Calibri"/>
    </style:style>
    <style:style style:name="T307_13" style:family="text">
      <style:text-properties style:font-name="Calibri" style:font-name-complex="Calibri"/>
    </style:style>
    <style:style style:name="P308" style:family="paragraph" style:parent-style-name="List_20_Paragraph">
      <style:paragraph-properties style:text-autospace="none"/>
      <style:text-properties style:font-name="Calibri" style:font-name-complex="Calibri"/>
    </style:style>
    <style:style style:name="T308_1" style:family="text">
      <style:text-properties style:font-name="Calibri" style:font-name-complex="Calibri"/>
    </style:style>
    <style:style style:name="T308_2" style:family="text">
      <style:text-properties style:font-name="Calibri" style:font-name-complex="Calibri"/>
    </style:style>
    <style:style style:name="T308_3" style:family="text">
      <style:text-properties fo:color="#ffc000" style:font-name="Calibri" style:font-name-complex="Calibri" fo:font-weight="bold" style:font-weight-asian="bold" style:font-weight-complex="bold"/>
    </style:style>
    <style:style style:name="T308_4" style:family="text">
      <style:text-properties fo:color="#ffc000" style:font-name="Calibri" style:font-name-complex="Calibri"/>
    </style:style>
    <style:style style:name="T308_5" style:family="text">
      <style:text-properties style:font-name="Calibri" style:font-name-complex="Calibri"/>
    </style:style>
    <style:style style:name="T308_6" style:family="text">
      <style:text-properties style:font-name="Calibri" style:font-name-complex="Calibri"/>
    </style:style>
    <style:style style:name="T308_7" style:family="text">
      <style:text-properties style:font-name="Calibri" style:font-name-complex="Calibri"/>
    </style:style>
    <style:style style:name="T308_8" style:family="text">
      <style:text-properties style:font-name="Calibri" style:font-name-complex="Calibri"/>
    </style:style>
    <style:style style:name="T308_9" style:family="text">
      <style:text-properties style:font-name="Calibri" style:font-name-complex="Calibri"/>
    </style:style>
    <style:style style:name="P309" style:family="paragraph" style:parent-style-name="Normal">
      <style:paragraph-properties style:text-autospace="none" fo:text-align="center"/>
    </style:style>
    <style:style style:name="T309_1" style:family="text">
      <style:text-properties style:font-name="Calibri" fo:font-size="11pt" style:font-name-asian="Calibri" style:font-size-asian="11pt" style:font-name-complex="Calibri" style:font-size-complex="11pt" fo:language="it" fo:language-asian="en" fo:country="IT" fo:country-asian="US"/>
    </style:style>
    <style:style style:name="T309_2" style:family="text">
      <style:text-properties style:font-name="Calibri" fo:font-size="11pt" style:font-name-asian="Calibri" style:font-size-asian="11pt" style:font-name-complex="Calibri" style:font-size-complex="11pt" fo:language="it" fo:language-asian="en" fo:country="IT" fo:country-asian="US" fo:font-weight="bold" style:font-weight-asian="bold" style:font-weight-complex="bold"/>
    </style:style>
    <style:style style:name="T309_3" style:family="text">
      <style:text-properties style:font-name="Calibri" fo:font-size="11pt" style:font-name-asian="Calibri" style:font-size-asian="11pt" style:font-name-complex="Calibri" style:font-size-complex="11pt" fo:language="it" fo:language-asian="en" fo:country="IT" fo:country-asian="US"/>
    </style:style>
    <style:style style:name="T309_4" style:family="text">
      <style:text-properties style:font-name="Calibri" fo:font-size="11pt" style:font-name-asian="Calibri" style:font-size-asian="11pt" style:font-name-complex="Calibri" style:font-size-complex="11pt" fo:language="it" fo:language-asian="en" fo:country="IT" fo:country-asian="US"/>
    </style:style>
    <style:style style:name="T309_5" style:family="text">
      <style:text-properties style:font-name="Calibri" fo:font-size="11pt" style:font-name-asian="Calibri" style:font-size-asian="11pt" style:font-name-complex="Calibri" style:font-size-complex="11pt" fo:language="it" fo:language-asian="en" fo:country="IT" fo:country-asian="US"/>
    </style:style>
    <style:style style:name="T309_6" style:family="text">
      <style:text-properties style:font-name="Calibri" fo:font-size="11pt" style:font-name-asian="Calibri" style:font-size-asian="11pt" style:font-name-complex="Calibri" style:font-size-complex="11pt" fo:language="it" fo:language-asian="en" fo:country="IT" fo:country-asian="US" fo:font-weight="bold" style:font-weight-asian="bold" style:font-weight-complex="bold"/>
    </style:style>
    <style:style style:name="T309_7" style:family="text">
      <style:text-properties style:font-name="Calibri" fo:font-size="11pt" style:font-name-asian="Calibri" style:font-size-asian="11pt" style:font-name-complex="Calibri" style:font-size-complex="11pt" fo:language="it" fo:language-asian="en" fo:country="IT" fo:country-asian="US"/>
    </style:style>
    <style:style style:name="T309_8" style:family="text">
      <style:text-properties style:font-name="Calibri" fo:font-size="11pt" style:font-name-asian="Calibri" style:font-size-asian="11pt" style:font-name-complex="Calibri" style:font-size-complex="11pt" fo:language="it" fo:language-asian="en" fo:country="IT" fo:country-asian="US"/>
    </style:style>
    <style:style style:name="T309_9" style:family="text">
      <style:text-properties style:font-name="Calibri" fo:font-size="11pt" style:font-name-asian="Calibri" style:font-size-asian="11pt" style:font-name-complex="Calibri" style:font-size-complex="11pt" fo:language="it" fo:language-asian="en" fo:country="IT" fo:country-asian="US"/>
    </style:style>
    <style:style style:name="T309_10" style:family="text">
      <style:text-properties style:font-name="Calibri" fo:font-size="11pt" style:font-name-asian="Calibri" style:font-size-asian="11pt" style:font-name-complex="Calibri" style:font-size-complex="11pt" fo:language="it" fo:language-asian="en" fo:country="IT" fo:country-asian="US" fo:font-weight="bold" style:font-weight-asian="bold" style:font-weight-complex="bold"/>
    </style:style>
    <style:style style:name="T309_11" style:family="text">
      <style:text-properties style:font-name="Calibri" fo:font-size="11pt" style:font-name-asian="Calibri" style:font-size-asian="11pt" style:font-name-complex="Calibri" style:font-size-complex="11pt" fo:language="it" fo:language-asian="en" fo:country="IT" fo:country-asian="US"/>
    </style:style>
    <style:style style:name="P310" style:family="paragraph" style:parent-style-name="Normal">
      <style:paragraph-properties style:text-autospace="none" fo:text-align="center"/>
    </style:style>
    <style:style style:name="T310_1" style:family="text"/>
    <style:style style:name="T310_2" style:family="text" style:parent-style-name="Internet_20_link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T310_3" style:family="text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</office:automatic-styles>
  <office:body>
    <office:text>
      <text:section text:style-name="S1" text:name="S1">
        <text:p text:style-name="P1"><draw:frame svg:x="14.312cm" svg:y="0.086cm" svg:width="2.72cm" svg:height="2.91cm" draw:style-name="FR1" text:anchor-type="char" draw:z-index="0"><draw:text-box><text:p text:style-name="P2"><text:span text:style-name="T2_1">FOTO</text:span></text:p><text:p text:style-name="P3"/></draw:text-box></draw:frame><text:span text:style-name="T3_1"><text:s text:c="4"/></text:span><text:span text:style-name="T3_2"><text:s/></text:span><text:span text:style-name="T3_3"><text:s text:c="24"/></text:span><text:span text:style-name="T3_4"><text:tab/></text:span><text:span text:style-name="T3_5"><text:tab/></text:span><text:span text:style-name="T3_6"><text:tab/></text:span></text:p>
        <text:p text:style-name="P4"/>
        <text:p text:style-name="P5"/>
        <text:p text:style-name="P6"><text:span text:style-name="T6_1">Domanda<text:s/>di<text:s/>partecipazione</text:span></text:p>
        <text:p text:style-name="P7"/>
        <text:p text:style-name="P8"><text:span text:style-name="T8_1">Oggetto:<text:s/>domanda<text:s/>di<text:s/>partecipazione<text:s/>al<text:s/>progetto<text:s/>“Marco<text:s/>Polo</text:span><text:span text:style-name="T8_2"><text:s/>20</text:span><text:span text:style-name="T8_3">2</text:span><text:span text:style-name="T8_4">3</text:span><text:span text:style-name="T8_5">”</text:span><text:span text:style-name="T8_6"><text:s/></text:span></text:p>
        <text:p text:style-name="P9"><text:span text:style-name="T9_1">(</text:span><text:span text:style-name="T9_2">n°<text:s/>2023-1-IT01-KA121-VET-0000142588</text:span><text:span text:style-name="T9_3">)</text:span><text:span text:style-name="T9_4">,<text:s/>Programma<text:s/>Erasmus+<text:s/>-<text:s/>Azione<text:s/>KA1<text:s/>VET</text:span><text:span text:style-name="T9_5">.</text:span></text:p>
        <text:h text:style-name="P10" text:outline-level="3"><text:span text:style-name="T10_1">Prima<text:s/>della<text:s/>compilazione<text:s/>del<text:s/>modulo<text:s/>di<text:s/>candidatura,<text:s/>si<text:s/>raccomanda<text:s/>di<text:s/>consultare<text:s/>attentamente<text:s/>il<text:s/>bando</text:span><text:span text:style-name="T10_2">,<text:s/>le<text:s/>FAQ</text:span><text:span text:style-name="T10_3"><text:s/>e<text:s/>il<text:s/>materiale<text:s/>disponibile<text:s/>sul<text:s/>sito<text:s/>web<text:s/></text:span><text:span text:style-name="T10_4"><text:a xlink:type="simple" xlink:href="http://www.euroformrfs.it"><text:span text:style-name="T10_5">www.euroformrfs.it</text:span></text:a></text:span><text:span text:style-name="T10_6">,<text:s text:c="2"/>sulle<text:s/>pagine<text:s/>Facebook<text:s/>“</text:span><text:span text:style-name="T10_7">Euroformrfsrende</text:span><text:span text:style-name="T10_8">”.</text:span><text:span text:style-name="T10_9"><text:s/></text:span><text:span text:style-name="T10_10">La<text:s/>domanda<text:s/>deve<text:s/>essere<text:s/></text:span><text:span text:style-name="T10_11">completa<text:s/></text:span><text:span text:style-name="T10_12">di<text:s/>firma</text:span><text:span text:style-name="T10_13"><text:s/>del<text:s/>candidato/a.<text:s/></text:span></text:h>
        <text:h text:style-name="P11" text:outline-level="3"><text:span text:style-name="T11_1">Il/la<text:s/>sottoscritto/a<text:s/>_______________________________________________________</text:span><text:span text:style-name="T11_2">_____</text:span><text:span text:style-name="T11_3">_______________</text:span><text:span text:style-name="T11_4">,</text:span></text:h>
        <text:p text:style-name="P12"><text:span text:style-name="T12_1">nato/a<text:s/>a<text:s/>___________</text:span><text:span text:style-name="T12_2">___</text:span><text:span text:style-name="T12_3">_________</text:span><text:span text:style-name="T12_4">_________<text:s/>(Prov.<text:s/>____________<text:s/>)<text:s/>il<text:s/>___________________</text:span><text:span text:style-name="T12_5">_____</text:span><text:span text:style-name="T12_6">_</text:span><text:span text:style-name="T12_7">__</text:span><text:span text:style-name="T12_8">_____,</text:span></text:p>
        <text:p text:style-name="P13"><text:span text:style-name="T13_1">residente<text:s/>a<text:s/>_______</text:span><text:span text:style-name="T13_2">_____</text:span><text:span text:style-name="T13_3">_____</text:span><text:span text:style-name="T13_4">__</text:span><text:span text:style-name="T13_5">_______________<text:s/>(Prov.<text:s/>_________<text:s/>)</text:span><text:span text:style-name="T13_6"><text:s/></text:span><text:span text:style-name="T13_7">Regione<text:s/></text:span><text:span text:style-name="T13_8">_________________________</text:span><text:span text:style-name="T13_9">,</text:span></text:p>
        <text:p text:style-name="P14"><text:span text:style-name="T14_1"><text:s/></text:span><text:span text:style-name="T14_2">in<text:s/>via<text:s/>_________</text:span><text:span text:style-name="T14_3">____</text:span><text:span text:style-name="T14_4">_______</text:span><text:span text:style-name="T14_5">_____________</text:span><text:span text:style-name="T14_6">__</text:span><text:span text:style-name="T14_7">_________</text:span><text:span text:style-name="T14_8">_____</text:span><text:span text:style-name="T14_9"><text:s/></text:span><text:span text:style-name="T14_10">n°<text:s/>______<text:s/>,</text:span><text:span text:style-name="T14_11"><text:s text:c="2"/></text:span><text:span text:style-name="T14_12">CAP<text:s/>__</text:span><text:span text:style-name="T14_13">_________________</text:span><text:span text:style-name="T14_14">___,</text:span></text:p>
        <text:p text:style-name="P15"><text:span text:style-name="T15_1">Codice<text:s/>Fiscale<text:s/>_______________________</text:span><text:span text:style-name="T15_2">__________________________________________</text:span><text:span text:style-name="T15_3">_______</text:span><text:span text:style-name="T15_4">_______</text:span><text:span text:style-name="T15_5">,</text:span></text:p>
        <text:p text:style-name="P16"><text:span text:style-name="T16_1"><text:s/>telefono</text:span><text:span text:style-name="T16_2"><text:s/>(fisso)<text:s/></text:span><text:span text:style-name="T16_3">_________________________,<text:s/></text:span><text:span text:style-name="T16_4">telefono<text:s/>(cellulare)<text:s/>_____________</text:span><text:span text:style-name="T16_5">_____</text:span><text:span text:style-name="T16_6">________</text:span><text:span text:style-name="T16_7">_______</text:span><text:span text:style-name="T16_8">___,<text:s/></text:span></text:p>
        <text:p text:style-name="P17"><text:span text:style-name="T17_1">e-mail<text:s/>(obbligatoria):<text:s/></text:span><text:span text:style-name="T17_2">__________</text:span><text:span text:style-name="T17_3">___________________________________________________</text:span><text:span text:style-name="T17_4">_____</text:span><text:span text:style-name="T17_5">______</text:span><text:span text:style-name="T17_6">,</text:span></text:p>
        <text:p text:style-name="P18"><text:span text:style-name="T18_1">chiede<text:s/>di<text:s/>essere<text:s/>ammesso/a<text:s/>al<text:s/>progetto,<text:s/>afferendo<text:s/></text:span><text:span text:style-name="T18_2">alla<text:s/>seguente</text:span><text:span text:style-name="T18_3"><text:s/>categoria<text:s/>(</text:span><text:span text:style-name="T18_4">indicare<text:s/>quale):</text:span></text:p>
        <text:p text:style-name="P19"><text:span text:style-name="T19_1"></text:span><text:span text:style-name="T19_2"><text:s/></text:span><text:span text:style-name="T19_3"><text:s/></text:span><text:span text:style-name="T19_4">Neo<text:s/>Q</text:span><text:span text:style-name="T19_5">ualificato<text:s/>(in<text:s/>possesso<text:s/>di<text:s/>qualifica<text:s/>professionale<text:s/></text:span><text:span text:style-name="T19_6">conseguita<text:s/>da</text:span><text:span text:style-name="T19_7"><text:s/>non<text:s/>oltre<text:s/>1</text:span><text:span text:style-name="T19_8">2</text:span><text:span text:style-name="T19_9"><text:s/>mesi</text:span><text:span text:style-name="T19_10">);</text:span></text:p>
        <text:p text:style-name="P20"><text:span text:style-name="T20_1"></text:span><text:span text:style-name="T20_2"><text:s/></text:span><text:span text:style-name="T20_3"><text:s/></text:span><text:span text:style-name="T20_4">Neo<text:s/>Diplomato<text:s/>(in<text:s/>possesso<text:s/>di<text:s/>diploma<text:s/>di<text:s/>scuola<text:s/>superiore<text:s/></text:span><text:span text:style-name="T20_5">conseguito<text:s/>da<text:s/>non<text:s/>oltre<text:s/>1</text:span><text:span text:style-name="T20_6">2</text:span><text:span text:style-name="T20_7"><text:s/>mesi</text:span><text:span text:style-name="T20_8">);</text:span></text:p>
        <text:p text:style-name="P21"><text:span text:style-name="T21_1"></text:span><text:span text:style-name="T21_2"><text:s/></text:span><text:span text:style-name="T21_3"><text:s/></text:span><text:span text:style-name="T21_4">A</text:span><text:span text:style-name="T21_5">llievo<text:s/>di<text:s/>scuola<text:s/>professionale<text:s/>(indicare<text:s/>ente<text:s/>di<text:s/>formazione)<text:s/>_____________________________</text:span><text:span text:style-name="T21_6">___;</text:span></text:p>
        <text:p text:style-name="P22"><text:span text:style-name="T22_1"></text:span><text:span text:style-name="T22_2"><text:s/></text:span><text:span text:style-name="T22_3"><text:s/></text:span><text:span text:style-name="T22_4">Apprendista<text:s/>(in<text:s/>possesso<text:s/>di<text:s/>contratto<text:s/>di<text:s/>apprendistato<text:s/>in<text:s/>corso<text:s/>o<text:s/>concluso<text:s/></text:span><text:span text:style-name="T22_5">da<text:s/>non<text:s/>oltre<text:s/>12<text:s/>mesi</text:span><text:span text:style-name="T22_6">)</text:span><text:span text:style-name="T22_7">;</text:span></text:p>
        <text:p text:style-name="P23"><text:span text:style-name="T23_1"></text:span><text:span text:style-name="T23_2"><text:s/></text:span><text:span text:style-name="T23_3"><text:s/>D</text:span><text:span text:style-name="T23_4">iscenti<text:s/>disoccupati<text:s/>inseriti<text:s/>in<text:s/>un<text:s/>percorso<text:s/>di<text:s/>istruzione<text:s/>e<text:s/>formazione<text:s/>professionale<text:s/>continua<text:s/>(CVET)</text:span><text:span text:style-name="T23_5">.</text:span></text:p>
        <text:p text:style-name="P24"><text:span text:style-name="T24_1">Paese<text:s/>di<text:s/>destinazione</text:span><text:span text:style-name="T24_2"><text:s/>(</text:span><text:span text:style-name="T24_3">indicare<text:s/></text:span><text:span text:style-name="T24_4">uno<text:s/>o<text:s/>più<text:s/>P</text:span><text:span text:style-name="T24_5">aesi</text:span><text:span text:style-name="T24_6">):<text:s/></text:span><text:span text:style-name="T24_7"><text:s text:c="2"/></text:span><text:span text:style-name="T24_8">Lituania<text:s/></text:span><text:span text:style-name="T24_9"></text:span><text:span text:style-name="T24_10"><text:s text:c="3"/></text:span><text:span text:style-name="T24_11">Spagna<text:s/></text:span><text:span text:style-name="T24_12"></text:span><text:span text:style-name="T24_13"><text:s text:c="3"/></text:span><text:span text:style-name="T24_14">Polonia</text:span><text:span text:style-name="T24_15"><text:s/></text:span><text:span text:style-name="T24_16"></text:span><text:span text:style-name="T24_17"><text:s text:c="3"/></text:span><text:span text:style-name="T24_18">Grecia<text:s/></text:span><text:span text:style-name="T24_19"></text:span><text:span text:style-name="T24_20"><text:s/></text:span><text:span text:style-name="T24_21"><text:s text:c="3"/></text:span><text:span text:style-name="T24_22">Malta</text:span><text:span text:style-name="T24_23"><text:s/></text:span><text:span text:style-name="T24_24"></text:span><text:span text:style-name="T24_25"><text:s text:c="3"/></text:span></text:p>
        <text:h text:style-name="P25" text:outline-level="2"><text:span text:style-name="T25_1">Disponibilità<text:s/>data/periodo<text:s/>di<text:s/>partenza</text:span><text:span text:style-name="T25_2"><text:s/>(indicare)</text:span><text:span text:style-name="T25_3">:<text:s/>______________</text:span><text:span text:style-name="T25_4">_______________________</text:span><text:span text:style-name="T25_5">____________</text:span></text:h>
        <text:h text:style-name="P26" text:outline-level="2"><text:span text:style-name="T26_1"></text:span><text:span text:style-name="T26_2"><text:s/></text:span><text:span text:style-name="T26_3">Erasmus<text:s/>Pro<text:s/>(95<text:s/>gg)</text:span></text:h>
        <text:h text:style-name="P27" text:outline-level="2"><text:span text:style-name="T27_1"><text:s/></text:span><text:span text:style-name="T27_2">DICHIARA</text:span></text:h>
        <text:list text:style-name="LS1" xml:id="list0">
          <text:list-item>
            <text:p text:style-name="P28"><text:span text:style-name="T28_1">di<text:s/>aver<text:s/>preso<text:s/>visione<text:s/>del<text:s/>bando<text:s/>e<text:s/>di<text:s/>accettarne<text:s/>il<text:s/>contenuto;</text:span></text:p>
          </text:list-item>
          <text:list-item>
            <text:p text:style-name="P29"><text:span text:style-name="T29_1">di<text:s/>essere<text:s/>in<text:s/>possesso<text:s/>dei<text:s/>requisiti<text:s/>formali<text:s/>richiesti<text:s/>dal<text:s/>Bando<text:s/>per<text:s/>l’ammissione<text:s/>alla<text:s/>selezione;<text:s text:c="2"/></text:span></text:p>
          </text:list-item>
          <text:list-item>
            <text:p text:style-name="P30"><text:span text:style-name="T30_1">di<text:s/>essere<text:s/>residente<text:s/>a<text:s/>__________________</text:span><text:span text:style-name="T30_2">________</text:span><text:span text:style-name="T30_3">________,<text:s/>Provincia<text:s/>_____________________;</text:span></text:p>
          </text:list-item>
          <text:list-item>
            <text:p text:style-name="P31"><text:span text:style-name="T31_1">di<text:s/>consegnare,<text:s/>se<text:s/>risulterà<text:s/>ammesso/a<text:s/>pena<text:s/>la<text:s/>decadenza,<text:s/>la<text:s/>documentazione<text:s/>richiesta;</text:span></text:p>
          </text:list-item>
          <text:list-item>
            <text:p text:style-name="P32"><text:span text:style-name="T32_1">di<text:s/>non<text:s/>aver<text:s/>riportato<text:s/>condanne<text:s/>penali<text:s/>e<text:s/>di<text:s/>non<text:s/>aver<text:s/>procedimenti<text:s/>penali<text:s/>pendenti;</text:span></text:p>
          </text:list-item>
          <text:list-item>
            <text:p text:style-name="P33"><text:span text:style-name="T33_1">che<text:s/>i<text:s/>dati<text:s/>riportati<text:s/>nelle<text:s/>schede<text:s/>allegate<text:s/>sono<text:s/>veritieri;<text:s text:c="78"/></text:span></text:p>
          </text:list-item>
          <text:list-item>
            <text:p text:style-name="P34"><text:span text:style-name="T34_1">non<text:s/>usufruire<text:s/>di<text:s/>altri<text:s/>finanziamenti<text:s/>per<text:s/>soggiorni<text:s/>all’estero,<text:s/>erogati<text:s/>su<text:s/>fondi<text:s/>dell’Unione<text:s/>Europea;</text:span></text:p>
          </text:list-item>
          <text:list-item>
            <text:p text:style-name="P35"><text:span text:style-name="T35_1">di<text:s/>autorizzare,<text:s/>ai<text:s/>sensi<text:s/>del<text:s/>DLgs<text:s/>n.<text:s/>196/2003<text:s/>s.m.i.<text:s/>e<text:s/>del<text:s/>Regolamento<text:s/>UE<text:s/>2016/679,<text:s/>il<text:s/>Promotore<text:s/>e<text:s/>gli<text:s/>enti<text:s/>partner<text:s/>alla<text:s/>conservazione<text:s/>e<text:s/>al<text:s/>trattamento<text:s/>dei<text:s/>dati<text:s/>personali<text:s/>così<text:s/>come<text:s/>specificato<text:s/>nell'informativa</text:span><text:span text:style-name="T35_2">.</text:span></text:p>
          </text:list-item>
        </text:list>
        <text:p text:style-name="P36"/>
        <text:p text:style-name="P37"><text:span text:style-name="T37_1">Allega<text:s/>alla<text:s/>presente</text:span><text:span text:style-name="T37_2"><text:s/>(</text:span><text:span text:style-name="T37_3">selezionare<text:s/>i<text:s/>documenti<text:s/>allegati</text:span><text:span text:style-name="T37_4">)</text:span><text:span text:style-name="T37_5">:</text:span></text:p>
        <text:p text:style-name="P38"><text:span text:style-name="T38_1">1)<text:s/>Copia<text:s/>del<text:s/>documento<text:s/>di<text:s/>identità,<text:s/>fronte<text:s/>retro<text:s/>e<text:s/>in<text:s/>corso<text:s/>di<text:s/>validità;<text:s/>(</text:span><text:span text:style-name="T38_2">obbligatorio<text:s/>per<text:s/>tutti</text:span><text:span text:style-name="T38_3"><text:s/>i<text:s/>target</text:span><text:span text:style-name="T38_4">)</text:span><text:span text:style-name="T38_5">.</text:span><text:span text:style-name="T38_6"><text:s/></text:span></text:p>
        <text:p text:style-name="P39"><text:span text:style-name="T39_1">2)<text:s/>Copia<text:s/>della<text:s/>tessera<text:s/>sanitaria<text:s/>Europea<text:s/>fronteretro;<text:s/></text:span><text:span text:style-name="T39_2">(</text:span><text:span text:style-name="T39_3">obbligatorio<text:s/>per<text:s/>tutti</text:span><text:span text:style-name="T39_4"><text:s/>i<text:s/>target</text:span><text:span text:style-name="T39_5">)</text:span><text:span text:style-name="T39_6">.</text:span></text:p>
        <text:p text:style-name="P40"><text:span text:style-name="T40_1">3)<text:s/>Curriculum<text:s/>Vitae<text:s/>in<text:s/>formato<text:s/>europeo<text:s/>in<text:s/>lingua<text:s/>inglese;<text:s/></text:span><text:span text:style-name="T40_2">(</text:span><text:span text:style-name="T40_3">obbligatorio<text:s/>per<text:s/>tutti</text:span><text:span text:style-name="T40_4"><text:s/>i<text:s/>target</text:span><text:span text:style-name="T40_5">)</text:span><text:span text:style-name="T40_6">.</text:span></text:p>
        <text:p text:style-name="P41"><text:span text:style-name="T41_1">4)<text:s/>Copia<text:s/>della<text:s/>DID<text:s/>(Dichiarazione<text:s/>di<text:s/>immediata<text:s/>disponibilità<text:s/>al<text:s/>lavoro)-<text:s/>per<text:s/>i<text:s/>candidati<text:s/>CVET</text:span><text:span text:style-name="T41_2">.</text:span><text:span text:style-name="T41_3"><text:s text:c="2"/></text:span></text:p>
        <text:p text:style-name="P42"><text:span text:style-name="T42_1">5)<text:s/>Copia<text:s/>Unilav<text:s/>o<text:s/>scheda<text:s/>anagrafica<text:s/>aggiornata<text:s/>rilasciata<text:s/>dal<text:s/>Centro<text:s/>per<text:s/>l’impiego<text:s/>–<text:s/>per<text:s/>i<text:s/>candidati<text:s/>con<text:s/>qualifica<text:s/>di<text:s/>apprendista</text:span><text:span text:style-name="T42_2">.</text:span></text:p>
        <text:p text:style-name="P43"><text:span text:style-name="T43_1">6)<text:s/>Copia<text:s/>del<text:s/>certificato<text:s/>di<text:s/>qualifica<text:s/>professionale<text:s/>–<text:s/>per<text:s/>candidati<text:s/>con<text:s/>qualifica<text:s/>professionale</text:span><text:span text:style-name="T43_2">.</text:span></text:p>
        <text:p text:style-name="P44"><text:span text:style-name="T44_1">7)<text:s/>Autocertificazione/copia<text:s/>attestato<text:s/>iscrizione<text:s/>al<text:s/>corso<text:s/>di<text:s/>formazione<text:s/>continua<text:s/>–<text:s/>per<text:s/>candidati<text:s/>CVET</text:span><text:span text:style-name="T44_2">.</text:span><text:span text:style-name="T44_3"><text:s/></text:span></text:p>
        <text:p text:style-name="P45"><text:span text:style-name="T45_1">8)<text:s/>Autocertificazione/copia<text:s/>del<text:s/>diploma<text:s/>di<text:s/>scuola<text:s/>superiore<text:s/>di<text:s/>2°<text:s/>grado<text:s/>–<text:s/>per<text:s/>i<text:s/>candidati<text:s/>neo<text:s/>diplomati</text:span><text:span text:style-name="T45_2">.</text:span></text:p>
        <text:p text:style-name="P46"><text:span text:style-name="T46_1">9)<text:s/>C</text:span><text:span text:style-name="T46_2">ertificazioni<text:s/>attestanti<text:s/>le<text:s/>conoscenze<text:s/>linguistiche</text:span><text:span text:style-name="T46_3"><text:s/></text:span><text:span text:style-name="T46_4">o<text:s/>tecniche<text:s/>e<text:s/>professionali<text:s/></text:span><text:span text:style-name="T46_5">(</text:span><text:span text:style-name="T46_6">se<text:s/>del<text:s/>caso</text:span><text:span text:style-name="T46_7">)</text:span><text:span text:style-name="T46_8">.</text:span></text:p>
        <text:p text:style-name="P47"><text:span text:style-name="T47_1">Luogo<text:s/>e<text:s/>data</text:span><text:span text:style-name="T47_2"><text:s/>____________________________</text:span><text:span text:style-name="T47_3"><text:s/></text:span><text:span text:style-name="T47_4"><text:s text:c="10"/></text:span><text:span text:style-name="T47_5">Firma<text:s/></text:span><text:span text:style-name="T47_6">______________________________</text:span></text:p>
        <text:p text:style-name="P48"><text:span text:style-name="T48_1">COGNOME</text:span><text:span text:style-name="T48_2">.................................</text:span><text:span text:style-name="T48_3"><text:s/></text:span><text:span text:style-name="T48_4">.....……........</text:span><text:span text:style-name="T48_5"><text:s/></text:span><text:span text:style-name="T48_6"><text:s/></text:span><text:span text:style-name="T48_7">NOME</text:span><text:span text:style-name="T48_8"><text:s/>......................................</text:span><text:span text:style-name="T48_9">..........................</text:span><text:span text:style-name="T48_10"><text:s/>ETA’</text:span><text:span text:style-name="T48_11"><text:s/></text:span><text:span text:style-name="T48_12"><text:s/></text:span><text:span text:style-name="T48_13">……............</text:span><text:span text:style-name="T48_14"><text:line-break/>DATA<text:s/>DI<text:s/>NASCITA.................................................</text:span><text:span text:style-name="T48_15"><text:s/></text:span><text:span text:style-name="T48_16">LUOGO<text:s/>DI<text:s/>NASCITA......................................</text:span><text:span text:style-name="T48_17">............................</text:span><text:span text:style-name="T48_18"><text:line-break/>SESSO</text:span><text:span text:style-name="T48_19"><text:tab/><text:s/></text:span><text:span text:style-name="T48_20"></text:span><text:span text:style-name="T48_21"><text:s text:c="3"/>M</text:span><text:span text:style-name="T48_22"><text:tab/></text:span><text:span text:style-name="T48_23"></text:span><text:span text:style-name="T48_24"><text:s text:c="4"/>F</text:span><text:span text:style-name="T48_25"><text:tab/><text:s text:c="8"/></text:span><text:span text:style-name="T48_26">NAZIONALITA'....................................<text:s text:c="2"/></text:span><text:span text:style-name="T48_27">STATO<text:s/>CIVILE.....</text:span><text:span text:style-name="T48_28">.............</text:span><text:span text:style-name="T48_29">...………………</text:span></text:p>
        <text:p text:style-name="P49"><text:span text:style-name="T49_1">TELEFONO</text:span><text:span text:style-name="T49_2"><text:tab/>1)<text:s/>...............……</text:span><text:span text:style-name="T49_3">…………….</text:span><text:span text:style-name="T49_4">….....</text:span><text:span text:style-name="T49_5"><text:tab/>2)<text:s/>..............................</text:span><text:span text:style-name="T49_6">................................</text:span></text:p>
        <text:p text:style-name="P50"><text:span text:style-name="T50_1">E-MAI</text:span><text:span text:style-name="T50_2">L…..………………………….……………………………………..</text:span><text:span text:style-name="T50_3"><text:s text:c="2"/></text:span><text:span text:style-name="T50_4">VIA.........................................................</text:span><text:span text:style-name="T50_5">.........................</text:span><text:span text:style-name="T50_6">CAP...…….............CITTA’.....................………………............</text:span></text:p>
        <text:p text:style-name="P51"><text:span text:style-name="T51_1">P</text:span><text:span text:style-name="T51_2">assaporto</text:span><text:span text:style-name="T51_3">/Carta<text:s/>di<text:s/>Identità<text:s/>valida<text:s/>per<text:s/>l’espatrio<text:s/>N</text:span><text:span text:style-name="T51_4">°..........…………………………….............……………….</text:span></text:p>
        <text:p text:style-name="P52"><text:span text:style-name="T52_1">VALIDO<text:s/>DAL<text:s/>....…</text:span><text:span text:style-name="T52_2">.</text:span><text:span text:style-name="T52_3">……<text:s/>AL..................……..……RILASCIATO<text:s/>DA............</text:span><text:span text:style-name="T52_4">.......………………......……………….</text:span><text:span text:style-name="T52_5"><text:s/></text:span></text:p>
        <text:p text:style-name="P53"><text:span text:style-name="T53_1">PERSONE<text:s/>DA<text:s/>CONTATTARE<text:s/>IN<text:s/>CASO<text:s/>DI<text:s/>INFORTUNI.</text:span></text:p>
        <text:p text:style-name="P54"><text:span text:style-name="T54_1">COGNOME............…………….........<text:s/>NOME………………...............GRADO<text:s/>DI<text:s/>PARENTELA.........…………..........</text:span></text:p>
        <text:p text:style-name="P55"><text:span text:style-name="T55_1">VIA.....................................……………............CAP........…………………......CITTA'...........</text:span><text:span text:style-name="T55_2">.......................</text:span><text:span text:style-name="T55_3">...................</text:span></text:p>
        <text:p text:style-name="P56"><text:span text:style-name="T56_1">NAZIONE</text:span><text:span text:style-name="T56_2">.............……………….........TELEFONO...........…………...............................……………………………….</text:span></text:p>
        <text:p text:style-name="P57"><text:span text:style-name="T57_1">EVENTUALI<text:s/>PROBLEMI<text:s/>DI<text:s/>SALUTE<text:s/>O<text:s/>PATOLOGIE<text:s/>…………………………………………………………..</text:span></text:p>
        <text:p text:style-name="P58"><text:span text:style-name="T58_1">…………………………………………………………..……………………………………………………</text:span><text:span text:style-name="T58_2">……</text:span><text:span text:style-name="T58_3">……..</text:span></text:p>
        <text:p text:style-name="P59"><text:span text:style-name="T59_1">…………………………………………………………..………………………………………………………</text:span><text:span text:style-name="T59_2">…….</text:span><text:span text:style-name="T59_3">…..</text:span></text:p>
        <text:p text:style-name="P60"><text:span text:style-name="T60_1">…………………………………………………………..……………………………………………………</text:span><text:span text:style-name="T60_2">……</text:span><text:span text:style-name="T60_3">……..</text:span></text:p>
        <text:p text:style-name="P61"><text:span text:style-name="T61_1"></text:span><text:span text:style-name="T61_2"><text:s/></text:span><text:span text:style-name="T61_3"><text:s/></text:span><text:span text:style-name="T61_4">Giovane</text:span><text:span text:style-name="T61_5"><text:s/>con<text:s/>minore<text:s/>opportunità</text:span></text:p>
        <text:p text:style-name="P62"><text:span text:style-name="T62_1">(</text:span><text:span text:style-name="T62_2">L</text:span><text:span text:style-name="T62_3">a<text:s/>nostra<text:s/>Agenzia<text:s/>favorisce<text:s/>la<text:s/>partecipazione<text:s/>al<text:s/>progetto<text:s/>Marco<text:s/>Polo<text:s/>2020<text:s/>dei<text:s/>giovani<text:s/>con<text:s/>minori<text:s/>opportunità.<text:s/></text:span><text:span text:style-name="T62_4">Si<text:s/>prega<text:s/>di<text:s/>indicare<text:s/>una<text:s/>o<text:s/>più<text:s/>categoria<text:s/>di<text:s/>appartenenza</text:span><text:span text:style-name="T62_5">)</text:span></text:p>
        <text:p text:style-name="P63"><text:span text:style-name="T63_1"></text:span><text:span text:style-name="T63_2"><text:s/></text:span><text:span text:style-name="T63_3">Giovani<text:s/>con<text:s/>difficoltà<text:s/>economiche,<text:s/>con<text:s/>indicatore<text:s/>ISEE<text:s/>&lt;15.000<text:s/>€</text:span></text:p>
        <text:p text:style-name="P64"><text:span text:style-name="T64_1"></text:span><text:span text:style-name="T64_2"><text:s/></text:span><text:span text:style-name="T64_3">Giovani<text:s/>con<text:s/>d</text:span><text:span text:style-name="T64_4">isabilità<text:s/>(con<text:s/>presa<text:s/>in<text:s/>carico<text:s/>dai<text:s/>servizi<text:s/>competenti)</text:span></text:p>
        <text:p text:style-name="P65"><text:span text:style-name="T65_1"></text:span><text:span text:style-name="T65_2"><text:s/></text:span><text:span text:style-name="T65_3">G</text:span><text:span text:style-name="T65_4">iovani<text:s/>care<text:s/>leavers</text:span></text:p>
        <text:p text:style-name="P66"><text:span text:style-name="T66_1"></text:span><text:span text:style-name="T66_2"><text:s/></text:span><text:span text:style-name="T66_3">G</text:span><text:span text:style-name="T66_4">iovani<text:s/>con<text:s/>temporanea<text:s/>fragilità<text:s/>personale<text:s/>e<text:s/>sociale</text:span></text:p>
        <text:p text:style-name="P67"><text:span text:style-name="T67_1"></text:span><text:span text:style-name="T67_2"><text:s/></text:span><text:span text:style-name="T67_3">Giovane<text:s/>ostacolato<text:s/>da<text:s/>d</text:span><text:span text:style-name="T67_4">ifferenze<text:s/>culturali</text:span><text:span text:style-name="T67_5"><text:s/></text:span></text:p>
        <text:p text:style-name="P68"><text:span text:style-name="T68_1">(</text:span><text:span text:style-name="T68_2">M</text:span><text:span text:style-name="T68_3">igranti<text:s/>o<text:s/>rifugiati<text:s/>-<text:s/>soprattutto<text:s/>se<text:s/>appena<text:s/>arrivati<text:s/>-,<text:s/>persone<text:s/>appartenenti<text:s/>a<text:s/>minoranze<text:s/>nazionali<text:s/>o<text:s/>etniche,<text:s/>per<text:s/>chi<text:s/>usa<text:s/>il<text:s/>linguaggio<text:s/>dei<text:s/>segni,<text:s/>per<text:s/>le<text:s/>persone<text:s/>con<text:s/>difficoltà<text:s/>di<text:s/>adattamento<text:s/>linguistico<text:s/>e<text:s/>di<text:s/>inclusione<text:s/>culturale,<text:s/>ecc.</text:span><text:span text:style-name="T68_4">)</text:span></text:p>
        <text:p text:style-name="P69"><text:span text:style-name="T69_1"></text:span><text:span text:style-name="T69_2"><text:s/></text:span><text:span text:style-name="T69_3">Giovane<text:s/>ostacolato<text:s/></text:span><text:span text:style-name="T69_4">da<text:s/>b</text:span><text:span text:style-name="T69_5">arriere<text:s/>legate<text:s/>alla<text:s/>discriminazione</text:span></text:p>
        <text:p text:style-name="P70"><text:span text:style-name="T70_1">Le<text:s/>barriere<text:s/>possono<text:s/>derivare<text:s/>da<text:s/>discriminazioni<text:s/>legate<text:s/>al<text:s/>genere<text:s/>(identità<text:s/>di<text:s/>genere,<text:s/>espressione<text:s/>di<text:s/>genere,<text:s/>ecc.),<text:s/>all'età,<text:s/>all'etnia,<text:s/>alla<text:s/>religione,<text:s/>alle<text:s/>convinzioni,<text:s/>all'orientamento<text:s/>sessuale,<text:s/>alla<text:s/>disabilità<text:s/>o<text:s/>a<text:s/>fattori<text:s/>intersezionali<text:s/>(una<text:s/>combinazione<text:s/>di<text:s/>una<text:s/>o<text:s/>più<text:s/>delle<text:s/>barriere<text:s/>discriminatorie<text:s/>citate).</text:span></text:p>
        <text:p text:style-name="P71"><text:span text:style-name="T71_1"></text:span><text:span text:style-name="T71_2"><text:s/></text:span><text:span text:style-name="T71_3">Giovane<text:s/>ostacolato<text:s/>da<text:s/>b</text:span><text:span text:style-name="T71_4">arriere<text:s/>geografiche</text:span></text:p>
        <text:p text:style-name="P72"><text:span text:style-name="T72_1">Vivere<text:s/>in<text:s/>aree<text:s/>remote<text:s/>o<text:s/>rurali,<text:s/>su<text:s/>piccole<text:s/>isole<text:s/>o<text:s/>in<text:s/>regioni<text:s/>periferiche/estreme,<text:s/>in<text:s/>periferie<text:s/>urbane,<text:s/>in<text:s/>aree<text:s/>meno<text:s/>servite<text:s/>(trasporti<text:s/>pubblici<text:s/>limitati,<text:s/>strutture<text:s/>scadenti)<text:s/>o<text:s/>in<text:s/>aree<text:s/>meno<text:s/>sviluppate<text:s/>di<text:s/>Paesi<text:s/>terzi,<text:s/>ecc.<text:s/>può<text:s/>costituire<text:s/>un<text:s/>ostacolo.</text:span></text:p>
        <text:p text:style-name="P73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74"><text:span text:style-name="T74_1">SITUAZIONE<text:s/>ATTUALE</text:span></text:p>
              <text:p text:style-name="P75"><text:span text:style-name="T75_1">(completare<text:s/>i<text:s/>campi<text:s/>richiesti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5">
              <text:p text:style-name="P76"><text:span text:style-name="T76_1"></text:span><text:span text:style-name="T76_2"><text:s text:c="2"/>DISOCCUPATO<text:s text:c="3"/></text:span><text:span text:style-name="T76_3"><text:s text:c="3"/></text:span><text:span text:style-name="T76_4"></text:span><text:span text:style-name="T76_5"><text:s text:c="3"/>INOCCUPATO</text:span><text:span text:style-name="T76_6"><text:s text:c="9"/></text:span><text:span text:style-name="T76_7"></text:span><text:span text:style-name="T76_8"><text:s text:c="2"/></text:span><text:span text:style-name="T76_9">OCCUPATO</text:span><text:span text:style-name="T76_10"><text:s text:c="2"/></text:span></text:p>
              <text:p text:style-name="P77"><text:span text:style-name="T77_1">ISCRITTO<text:s/>ALLE<text:s text:c="2"/>LISTE<text:s/>DEL<text:s/>CENTRO<text:s/>PER<text:s/>L’IMPIEGO<text:s/>DI<text:s/>…..…………………..……………………………</text:span></text:p>
              <text:p text:style-name="P78"><text:span text:style-name="T78_1">DAL<text:s/>(Mese/Anno)..………………………..………………………………………………………………………………</text:span></text:p>
              <text:p text:style-name="P79"><text:span text:style-name="T79_1"></text:span><text:span text:style-name="T79_2"><text:s text:c="2"/>APPRENDISTA:<text:s/>ASSUNTO<text:s/>DAL<text:s/>____________<text:s/>AL________________<text:s text:c="3"/></text:span></text:p>
              <text:p text:style-name="P80"/>
            </table:table-cell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3" table:number-columns-spanned="5">
              <text:p text:style-name="P81"><text:span text:style-name="T81_1">I</text:span><text:span text:style-name="T81_2">STRUZIONE</text:span></text:p>
              <text:p text:style-name="P82"/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4" table:number-columns-spanned="3">
              <text:p text:style-name="P83"><text:span text:style-name="T83_1">SCUOLE<text:s/>SECONDARIE<text:s/></text:span></text:p>
              <text:p text:style-name="P84"><text:span text:style-name="T84_1">(</text:span><text:span text:style-name="T84_2">DIPLOMA,<text:s/>NOME<text:s/>SCUOLA<text:s/>E<text:s/>CITTA’)</text:span></text:p>
              <text:p text:style-name="P85"><text:span text:style-name="T85_1">Indirizzo<text:s/>professionalizzante<text:s/>(es.<text:s/>AFM,<text:s/>Turismo,<text:s/>ecc.)</text:span></text:p>
            </table:table-cell>
            <table:covered-table-cell/>
            <table:covered-table-cell/>
            <table:table-cell table:style-name="Cell5" table:number-columns-spanned="2">
              <text:p text:style-name="P86"><text:span text:style-name="T86_1">MESE/</text:span><text:span text:style-name="T86_2">ANNO</text:span><text:span text:style-name="T86_3"><text:s/>DI<text:s/>CONSEGUIMENTO</text:span></text:p>
              <text:p text:style-name="P87"><text:span text:style-name="T87_1">*</text:span><text:span text:style-name="T87_2"><text:s/>per<text:s/>gli<text:s/>studenti<text:s/>delle<text:s/>classi<text:s/>5,<text:s/>inserire<text:s/>Luglio<text:s/>202</text:span><text:span text:style-name="T87_3">4</text:span><text:span text:style-name="T87_4">.</text:span></text:p>
            </table:table-cell>
            <table:covered-table-cell/>
          </table:table-row>
          <table:table-row table:style-name="Row5">
            <table:table-cell table:style-name="Cell6" table:number-columns-spanned="3">
              <text:p text:style-name="P88"/>
            </table:table-cell>
            <table:covered-table-cell/>
            <table:covered-table-cell/>
            <table:table-cell table:style-name="Cell7" table:number-columns-spanned="2">
              <text:p text:style-name="P89"/>
            </table:table-cell>
            <table:covered-table-cell/>
          </table:table-row>
          <table:table-row table:style-name="Row6">
            <table:table-cell table:style-name="Cell8" table:number-columns-spanned="3">
              <text:p text:style-name="P90"><text:span text:style-name="T90_1">STUDI<text:s/>SUPERIORI<text:s/></text:span></text:p>
              <text:p text:style-name="P91"><text:span text:style-name="T91_1">(UNIVERSITA’,<text:s/>MASTER,<text:s/>SPEECIALIZZAZIONI,<text:s/>ETC.)</text:span></text:p>
            </table:table-cell>
            <table:covered-table-cell/>
            <table:covered-table-cell/>
            <table:table-cell table:style-name="Cell9" table:number-columns-spanned="2">
              <text:p text:style-name="P92"><text:span text:style-name="T92_1">VOTO/ANNO<text:s/>DI<text:s/>CONSEGUIMENTO</text:span></text:p>
            </table:table-cell>
            <table:covered-table-cell/>
          </table:table-row>
          <table:table-row table:style-name="Row7">
            <table:table-cell table:style-name="Cell10" table:number-columns-spanned="3">
              <text:p text:style-name="P93"/>
            </table:table-cell>
            <table:covered-table-cell/>
            <table:covered-table-cell/>
            <table:table-cell table:style-name="Cell11" table:number-columns-spanned="2">
              <text:p text:style-name="P94"/>
            </table:table-cell>
            <table:covered-table-cell/>
          </table:table-row>
          <table:table-row table:style-name="Row8">
            <table:table-cell table:style-name="Cell12" table:number-columns-spanned="3">
              <text:p text:style-name="P95"/>
            </table:table-cell>
            <table:covered-table-cell/>
            <table:covered-table-cell/>
            <table:table-cell table:style-name="Cell13" table:number-columns-spanned="2">
              <text:p text:style-name="P96"/>
            </table:table-cell>
            <table:covered-table-cell/>
          </table:table-row>
          <table:table-row table:style-name="Row9">
            <table:table-cell table:style-name="Cell14" table:number-columns-spanned="5">
              <text:p text:style-name="P97"><text:span text:style-name="T97_1">ALTRI<text:s/>PERCORSI<text:s/>DI<text:s/>FORMAZIONE<text:s/>(diplomi<text:s/>e/o<text:s/>qualifiche<text:s/>professionali,<text:s/>sportivi,<text:s/>altro)</text:span></text:p>
              <text:p text:style-name="P98"/>
            </table:table-cell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15">
              <text:p text:style-name="P99"><text:span text:style-name="T99_1">TITOLO<text:s/>DEL<text:s/></text:span><text:span text:style-name="T99_2">CORSO</text:span></text:p>
            </table:table-cell>
            <table:table-cell table:style-name="Cell16">
              <text:p text:style-name="P100"><text:span text:style-name="T100_1">SCUOLA<text:s/>O<text:s/>ORGANISMO<text:s/>DI<text:s/>FORMAZIONE</text:span></text:p>
            </table:table-cell>
            <table:table-cell table:style-name="Cell17" table:number-columns-spanned="2">
              <text:p text:style-name="P101"><text:span text:style-name="T101_1">ANNO</text:span></text:p>
            </table:table-cell>
            <table:covered-table-cell/>
            <table:table-cell table:style-name="Cell18">
              <text:p text:style-name="P102"><text:span text:style-name="T102_1">DURATA<text:s/>DEL<text:s/>CORSO<text:s/>(mesi<text:s/>o<text:s/>ore)</text:span></text:p>
            </table:table-cell>
          </table:table-row>
          <table:table-row table:style-name="Row11">
            <table:table-cell table:style-name="Cell19">
              <text:p text:style-name="P103"/>
            </table:table-cell>
            <table:table-cell table:style-name="Cell20">
              <text:p text:style-name="P104"/>
            </table:table-cell>
            <table:table-cell table:style-name="Cell21" table:number-columns-spanned="2">
              <text:p text:style-name="P105"/>
            </table:table-cell>
            <table:covered-table-cell/>
            <table:table-cell table:style-name="Cell22">
              <text:p text:style-name="P106"/>
            </table:table-cell>
          </table:table-row>
          <table:table-row table:style-name="Row12">
            <table:table-cell table:style-name="Cell23">
              <text:p text:style-name="P107"/>
            </table:table-cell>
            <table:table-cell table:style-name="Cell24">
              <text:p text:style-name="P108"/>
            </table:table-cell>
            <table:table-cell table:style-name="Cell25" table:number-columns-spanned="2">
              <text:p text:style-name="P109"/>
            </table:table-cell>
            <table:covered-table-cell/>
            <table:table-cell table:style-name="Cell26">
              <text:p text:style-name="P110"/>
            </table:table-cell>
          </table:table-row>
        </table:table>
        <text:p text:style-name="P111"><text:span text:style-name="T111_1">LINGUA<text:s/>MADRE...................................................................................................</text:span></text:p>
        <text:p text:style-name="P112"><text:span text:style-name="T112_1">ALTRE<text:s/>LINGUE<text:s/></text:span><text:span text:style-name="T112_2">CONOSCIUTE</text:span><text:span text:style-name="T112_3">:</text:span><text:span text:style-name="T112_4"><text:s/>(</text:span><text:span text:style-name="T112_5">Livelli:<text:s/>A1/2<text:s/>Livello<text:s/>base<text:s/>-<text:s/>B1/2<text:s/>Livello<text:s/>intermedio<text:s/>-<text:s/>C1/2<text:s/>Livello<text:s/>avanzato</text:span><text:span text:style-name="T112_6">)*</text:span></text:p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3">
            <table:table-cell table:style-name="Cell27">
              <text:p text:style-name="P113"/>
            </table:table-cell>
            <table:table-cell table:style-name="Cell28" table:number-columns-spanned="2">
              <text:p text:style-name="P114"><text:span text:style-name="T114_1">COMPRENSIONE</text:span></text:p>
            </table:table-cell>
            <table:covered-table-cell/>
            <table:table-cell table:style-name="Cell29" table:number-columns-spanned="2">
              <text:p text:style-name="P115"><text:span text:style-name="T115_1">PARLATO</text:span></text:p>
            </table:table-cell>
            <table:covered-table-cell/>
            <table:table-cell table:style-name="Cell30" table:number-rows-spanned="2">
              <text:p text:style-name="P116"><text:span text:style-name="T116_1">PRODUZIONE<text:s/>SCRITTA</text:span></text:p>
            </table:table-cell>
          </table:table-row>
          <table:table-row table:style-name="Row14">
            <table:table-cell table:style-name="Cell31">
              <text:p text:style-name="P117"/>
            </table:table-cell>
            <table:table-cell table:style-name="Cell32">
              <text:p text:style-name="P118"><text:span text:style-name="T118_1">Ascolto</text:span></text:p>
            </table:table-cell>
            <table:table-cell table:style-name="Cell33">
              <text:p text:style-name="P119"><text:span text:style-name="T119_1">Lettura</text:span></text:p>
            </table:table-cell>
            <table:table-cell table:style-name="Cell34">
              <text:p text:style-name="P120"><text:span text:style-name="T120_1">Interazione</text:span></text:p>
            </table:table-cell>
            <table:table-cell table:style-name="Cell35">
              <text:p text:style-name="P121"><text:span text:style-name="T121_1">Produzione<text:s/>orale</text:span></text:p>
            </table:table-cell>
            <table:covered-table-cell table:style-name="Cell36">
              <text:p text:style-name="P122"/>
            </table:covered-table-cell>
          </table:table-row>
          <table:table-row table:style-name="Row15">
            <table:table-cell table:style-name="Cell37">
              <text:p text:style-name="P123"><text:span text:style-name="T123_1">INGLESE</text:span></text:p>
            </table:table-cell>
            <table:table-cell table:style-name="Cell38">
              <text:p text:style-name="P124"/>
            </table:table-cell>
            <table:table-cell table:style-name="Cell39">
              <text:p text:style-name="P125"/>
            </table:table-cell>
            <table:table-cell table:style-name="Cell40">
              <text:p text:style-name="P126"/>
            </table:table-cell>
            <table:table-cell table:style-name="Cell41">
              <text:p text:style-name="P127"/>
            </table:table-cell>
            <table:table-cell table:style-name="Cell42">
              <text:p text:style-name="P128"/>
            </table:table-cell>
          </table:table-row>
          <table:table-row table:style-name="Row16">
            <table:table-cell table:style-name="Cell43">
              <text:p text:style-name="P129"><text:span text:style-name="T129_1">FRANCESE</text:span></text:p>
            </table:table-cell>
            <table:table-cell table:style-name="Cell44">
              <text:p text:style-name="P130"/>
            </table:table-cell>
            <table:table-cell table:style-name="Cell45">
              <text:p text:style-name="P131"/>
            </table:table-cell>
            <table:table-cell table:style-name="Cell46">
              <text:p text:style-name="P132"/>
            </table:table-cell>
            <table:table-cell table:style-name="Cell47">
              <text:p text:style-name="P133"/>
            </table:table-cell>
            <table:table-cell table:style-name="Cell48">
              <text:p text:style-name="P134"/>
            </table:table-cell>
          </table:table-row>
          <table:table-row table:style-name="Row17">
            <table:table-cell table:style-name="Cell49">
              <text:p text:style-name="P135"><text:span text:style-name="T135_1">SPAGNOLO</text:span></text:p>
            </table:table-cell>
            <table:table-cell table:style-name="Cell50">
              <text:p text:style-name="P136"/>
            </table:table-cell>
            <table:table-cell table:style-name="Cell51">
              <text:p text:style-name="P137"/>
            </table:table-cell>
            <table:table-cell table:style-name="Cell52">
              <text:p text:style-name="P138"/>
            </table:table-cell>
            <table:table-cell table:style-name="Cell53">
              <text:p text:style-name="P139"/>
            </table:table-cell>
            <table:table-cell table:style-name="Cell54">
              <text:p text:style-name="P140"/>
            </table:table-cell>
          </table:table-row>
          <table:table-row table:style-name="Row18">
            <table:table-cell table:style-name="Cell55">
              <text:p text:style-name="P141"><text:span text:style-name="T141_1">TEDESCO</text:span></text:p>
            </table:table-cell>
            <table:table-cell table:style-name="Cell56">
              <text:p text:style-name="P142"/>
            </table:table-cell>
            <table:table-cell table:style-name="Cell57">
              <text:p text:style-name="P143"/>
            </table:table-cell>
            <table:table-cell table:style-name="Cell58">
              <text:p text:style-name="P144"/>
            </table:table-cell>
            <table:table-cell table:style-name="Cell59">
              <text:p text:style-name="P145"/>
            </table:table-cell>
            <table:table-cell table:style-name="Cell60">
              <text:p text:style-name="P146"/>
            </table:table-cell>
          </table:table-row>
          <table:table-row table:style-name="Row19">
            <table:table-cell table:style-name="Cell61">
              <text:p text:style-name="P147"><text:span text:style-name="T147_1">ALTRE<text:s/>(specificare)<text:s/>………………..</text:span></text:p>
            </table:table-cell>
            <table:table-cell table:style-name="Cell62">
              <text:p text:style-name="P148"/>
            </table:table-cell>
            <table:table-cell table:style-name="Cell63">
              <text:p text:style-name="P149"/>
            </table:table-cell>
            <table:table-cell table:style-name="Cell64">
              <text:p text:style-name="P150"/>
            </table:table-cell>
            <table:table-cell table:style-name="Cell65">
              <text:p text:style-name="P151"/>
            </table:table-cell>
            <table:table-cell table:style-name="Cell66">
              <text:p text:style-name="P152"/>
            </table:table-cell>
          </table:table-row>
        </table:table>
        <text:p text:style-name="P153"/>
        <text:p text:style-name="P154"><text:span text:style-name="T154_1">*<text:s/></text:span><text:span text:style-name="T154_2">Quadro<text:s/>Comune<text:s/>Europeo<text:s/>di<text:s/>Riferimento<text:s/>delle<text:s/>Lingue</text:span></text:p>
        <text:p text:style-name="P155"/>
        <text:p text:style-name="P156"/>
        <text:p text:style-name="P157"><text:span text:style-name="T157_1">STAGE</text:span><text:span text:style-name="T157_2">S/TIROCINI<text:s/>FORMATIVI</text:span><text:span text:style-name="T157_3">/ALTERNANZA<text:s/>SCUOLA<text:s/>LAVORO</text:span></text:p>
        <table:table table:style-name="Table3">
          <table:table-column table:style-name="Column12"/>
          <table:table-column table:style-name="Column13"/>
          <table:table-column table:style-name="Column14"/>
          <table:table-row table:style-name="Row20">
            <table:table-cell table:style-name="Cell67">
              <text:p text:style-name="P158"><text:span text:style-name="T158_1">AZIENDA/ENTE</text:span></text:p>
            </table:table-cell>
            <table:table-cell table:style-name="Cell68">
              <text:p text:style-name="P159"><text:span text:style-name="T159_1">NATURA<text:s/>DELLO<text:s/>STAGE</text:span></text:p>
            </table:table-cell>
            <table:table-cell table:style-name="Cell69">
              <text:p text:style-name="P160"><text:span text:style-name="T160_1">DAL…</text:span><text:span text:style-name="T160_2">……..</text:span><text:span text:style-name="T160_3"><text:s/>AL…</text:span><text:span text:style-name="T160_4">……….</text:span></text:p>
            </table:table-cell>
          </table:table-row>
          <table:table-row table:style-name="Row21">
            <table:table-cell table:style-name="Cell70">
              <text:p text:style-name="P161"/>
            </table:table-cell>
            <table:table-cell table:style-name="Cell71">
              <text:p text:style-name="P162"/>
            </table:table-cell>
            <table:table-cell table:style-name="Cell72">
              <text:p text:style-name="P163"/>
            </table:table-cell>
          </table:table-row>
          <table:table-row table:style-name="Row22">
            <table:table-cell table:style-name="Cell73">
              <text:p text:style-name="P164"/>
            </table:table-cell>
            <table:table-cell table:style-name="Cell74">
              <text:p text:style-name="P165"/>
            </table:table-cell>
            <table:table-cell table:style-name="Cell75">
              <text:p text:style-name="P166"/>
            </table:table-cell>
          </table:table-row>
          <table:table-row table:style-name="Row23">
            <table:table-cell table:style-name="Cell76">
              <text:p text:style-name="P167"/>
            </table:table-cell>
            <table:table-cell table:style-name="Cell77">
              <text:p text:style-name="P168"/>
            </table:table-cell>
            <table:table-cell table:style-name="Cell78">
              <text:p text:style-name="P169"/>
            </table:table-cell>
          </table:table-row>
        </table:table>
        <text:p text:style-name="P170"/>
        <text:p text:style-name="P171"><text:span text:style-name="T171_1">ESPERIENZE<text:s/>PROFESSIONALI</text:span></text:p>
        <table:table table:style-name="Table4">
          <table:table-column table:style-name="Column15"/>
          <table:table-column table:style-name="Column16"/>
          <table:table-column table:style-name="Column17"/>
          <table:table-row table:style-name="Row24">
            <table:table-cell table:style-name="Cell79">
              <text:p text:style-name="P172"><text:span text:style-name="T172_1">AZIENDA/ENTE</text:span></text:p>
            </table:table-cell>
            <table:table-cell table:style-name="Cell80">
              <text:p text:style-name="P173"><text:span text:style-name="T173_1">ATTIVITA’<text:s/>SVOLTE</text:span></text:p>
            </table:table-cell>
            <table:table-cell table:style-name="Cell81">
              <text:p text:style-name="P174"><text:span text:style-name="T174_1">DAL………..<text:s/>AL………….</text:span></text:p>
            </table:table-cell>
          </table:table-row>
          <table:table-row table:style-name="Row25">
            <table:table-cell table:style-name="Cell82">
              <text:p text:style-name="P175"/>
            </table:table-cell>
            <table:table-cell table:style-name="Cell83">
              <text:p text:style-name="P176"/>
            </table:table-cell>
            <table:table-cell table:style-name="Cell84">
              <text:p text:style-name="P177"/>
            </table:table-cell>
          </table:table-row>
          <table:table-row table:style-name="Row26">
            <table:table-cell table:style-name="Cell85">
              <text:p text:style-name="P178"/>
            </table:table-cell>
            <table:table-cell table:style-name="Cell86">
              <text:p text:style-name="P179"/>
            </table:table-cell>
            <table:table-cell table:style-name="Cell87">
              <text:p text:style-name="P180"/>
            </table:table-cell>
          </table:table-row>
          <table:table-row table:style-name="Row27">
            <table:table-cell table:style-name="Cell88">
              <text:p text:style-name="P181"/>
            </table:table-cell>
            <table:table-cell table:style-name="Cell89">
              <text:p text:style-name="P182"/>
            </table:table-cell>
            <table:table-cell table:style-name="Cell90">
              <text:p text:style-name="P183"/>
            </table:table-cell>
          </table:table-row>
        </table:table>
        <text:p text:style-name="P184"/>
        <table:table table:style-name="Table5">
          <table:table-column table:style-name="Column18"/>
          <table:table-column table:style-name="Column19"/>
          <table:table-column table:style-name="Column20"/>
          <table:table-row table:style-name="Row28">
            <table:table-cell table:style-name="Cell91" table:number-columns-spanned="3">
              <text:p text:style-name="P185"><text:span text:style-name="T185_1">ESPERIENZE<text:s/>/SOGGIORNI<text:s/>ALL'ESTERO<text:s/>(RILEVANTI)</text:span></text:p>
            </table:table-cell>
            <table:covered-table-cell/>
            <table:covered-table-cell/>
          </table:table-row>
          <table:table-row table:style-name="Row29">
            <table:table-cell table:style-name="Cell92">
              <text:p text:style-name="P186"><text:span text:style-name="T186_1">PAESI</text:span></text:p>
            </table:table-cell>
            <table:table-cell table:style-name="Cell93">
              <text:p text:style-name="P187"><text:span text:style-name="T187_1">DATE/<text:s/>DURATA</text:span><text:span text:style-name="T187_2"><text:s/></text:span></text:p>
            </table:table-cell>
            <table:table-cell table:style-name="Cell94">
              <text:p text:style-name="P188"><text:span text:style-name="T188_1">MOTIVO<text:s/>DEL<text:s/>SOGGIORNO</text:span></text:p>
            </table:table-cell>
          </table:table-row>
          <table:table-row table:style-name="Row30">
            <table:table-cell table:style-name="Cell95">
              <text:p text:style-name="P189"/>
            </table:table-cell>
            <table:table-cell table:style-name="Cell96">
              <text:p text:style-name="P190"/>
            </table:table-cell>
            <table:table-cell table:style-name="Cell97">
              <text:p text:style-name="P191"/>
            </table:table-cell>
          </table:table-row>
          <table:table-row table:style-name="Row31">
            <table:table-cell table:style-name="Cell98">
              <text:p text:style-name="P192"/>
            </table:table-cell>
            <table:table-cell table:style-name="Cell99">
              <text:p text:style-name="P193"/>
            </table:table-cell>
            <table:table-cell table:style-name="Cell100">
              <text:p text:style-name="P194"/>
            </table:table-cell>
          </table:table-row>
        </table:table>
        <text:p text:style-name="P195"/>
        <text:p text:style-name="P196"><text:span text:style-name="T196_1">FORNIRE<text:s/>DELLE<text:s/></text:span><text:span text:style-name="T196_2">MOTIVAZIONI<text:s/></text:span><text:span text:style-name="T196_3">PERTINENTI<text:s/>SULLA<text:s/>PARTECIPAZIONE<text:s/>AL<text:s/>PERCORSO<text:s/>DI<text:s/>MOBILITA’:</text:span></text:p>
        <text:p text:style-name="P197"><text:span text:style-name="T197_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.</text:span></text:p>
        <text:p text:style-name="P198"><text:span text:style-name="T198_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.</text:span></text:p>
        <text:p text:style-name="P199"><text:span text:style-name="T199_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.</text:span></text:p>
        <text:p text:style-name="P200"><text:span text:style-name="T200_1">...............................................................................................................................................................................................</text:span></text:p>
        <text:p text:style-name="P201"><text:span text:style-name="T201_1">...............................................................................................................................................................................................</text:span></text:p>
        <text:p text:style-name="P202"><text:span text:style-name="T202_1">COSA<text:s text:c="2"/>TI<text:s text:c="2"/></text:span><text:span text:style-name="T202_2">ASPETTI</text:span><text:span text:style-name="T202_3"><text:s/>DA<text:s/>QUESTA<text:s/>ESPERIENZA<text:s/>DI<text:s/>MOBILITA’<text:s/>TRANSNAZIONALE</text:span><text:span text:style-name="T202_4">:<text:s text:c="4"/></text:span></text:p>
        <text:p text:style-name="P203"><text:span text:style-name="T203_1">...............................................................................................................................................................................................</text:span></text:p>
        <text:p text:style-name="P204"><text:span text:style-name="T204_1">...............................................................................................................................................................................................</text:span></text:p>
        <text:p text:style-name="P205"><text:span text:style-name="T205_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.</text:span></text:p>
        <text:p text:style-name="P206"><text:span text:style-name="T206_1">................................................................................................................................................................................................</text:span><text:span text:style-name="T206_2"><text:s/></text:span><text:span text:style-name="T206_3">...............................................................................................................................................................................................</text:span></text:p>
        <text:p text:style-name="P207"/>
        <text:p text:style-name="P208"/>
        <table:table table:style-name="Table6">
          <table:table-column table:style-name="Column21"/>
          <table:table-row table:style-name="Row32">
            <table:table-cell table:style-name="Cell101">
              <text:p text:style-name="P209"><text:span text:style-name="T209_1">SETTORE<text:s/>/<text:s/>AMBITO<text:s/>DELLO<text:s/>STAGE:</text:span></text:p>
              <text:p text:style-name="P210"><text:span text:style-name="T210_1">(indicare<text:s/>1<text:s/>o<text:s/>più<text:s/>settori<text:s/>di<text:s/>preferenza)</text:span></text:p>
            </table:table-cell>
          </table:table-row>
        </table:table>
      </text:section>
      <text:section text:style-name="S2" text:name="S2">
        <table:table table:style-name="Table7">
          <table:table-column table:style-name="Column22"/>
          <table:table-row table:style-name="Row33">
            <table:table-cell table:style-name="Cell102">
              <text:p text:style-name="P211"/>
              <text:p text:style-name="P212"><text:span text:style-name="T212_1"></text:span><text:span text:style-name="T212_2"><text:s/>Ambiente</text:span><text:span text:style-name="T212_3"><text:s text:c="44"/></text:span><text:span text:style-name="T212_4"><text:s text:c="2"/></text:span><text:span text:style-name="T212_5"></text:span><text:span text:style-name="T212_6"><text:s/>Informatica</text:span></text:p>
              <text:p text:style-name="P213"><text:span text:style-name="T213_1"></text:span><text:span text:style-name="T213_2"><text:s/>Amministrazione</text:span><text:span text:style-name="T213_3"><text:s text:c="34"/></text:span><text:span text:style-name="T213_4"></text:span><text:span text:style-name="T213_5"><text:s/>Meccanica</text:span></text:p>
              <text:p text:style-name="P214"><text:span text:style-name="T214_1"></text:span><text:span text:style-name="T214_2"><text:s/>Arte</text:span><text:span text:style-name="T214_3"><text:s text:c="55"/></text:span><text:span text:style-name="T214_4"></text:span><text:span text:style-name="T214_5"><text:s/></text:span><text:span text:style-name="T214_6">No<text:s/>profit</text:span></text:p>
              <text:p text:style-name="P215"><text:span text:style-name="T215_1"></text:span><text:span text:style-name="T215_2"><text:s/>Artigianato</text:span><text:span text:style-name="T215_3"><text:s text:c="44"/></text:span><text:span text:style-name="T215_4"></text:span><text:span text:style-name="T215_5"><text:s/></text:span><text:span text:style-name="T215_6">Robotica</text:span></text:p>
              <text:p text:style-name="P216"><text:span text:style-name="T216_1"></text:span><text:span text:style-name="T216_2"><text:s/>Comunicazione/<text:s/>social<text:s/>media</text:span><text:span text:style-name="T216_3"><text:s text:c="15"/></text:span><text:span text:style-name="T216_4"></text:span><text:span text:style-name="T216_5">Soci</text:span><text:span text:style-name="T216_6">o<text:s/>Sanitario</text:span></text:p>
              <text:p text:style-name="P217"><text:span text:style-name="T217_1"></text:span><text:span text:style-name="T217_2"><text:s/>Cultura</text:span><text:span text:style-name="T217_3"><text:s text:c="50"/></text:span><text:span text:style-name="T217_4"></text:span><text:span text:style-name="T217_5"><text:s/>Sport</text:span></text:p>
              <text:p text:style-name="P218"><text:span text:style-name="T218_1"></text:span><text:span text:style-name="T218_2"><text:s/>Enogastronomia</text:span><text:span text:style-name="T218_3"><text:s/></text:span><text:span text:style-name="T218_4"><text:s text:c="35"/></text:span><text:span text:style-name="T218_5"></text:span><text:span text:style-name="T218_6"><text:s/>Turismo</text:span></text:p>
              <text:p text:style-name="P219"><text:span text:style-name="T219_1"></text:span><text:span text:style-name="T219_2"><text:s/>Estetica/Benessere</text:span><text:span text:style-name="T219_3"><text:s text:c="32"/></text:span><text:span text:style-name="T219_4"></text:span><text:span text:style-name="T219_5"><text:s/>Altro :<text:s/>__________________________</text:span></text:p>
              <text:p text:style-name="P220"/>
            </table:table-cell>
          </table:table-row>
        </table:table>
      </text:section>
      <text:section text:style-name="S3" text:name="S3">
        <text:p text:style-name="P221"/>
        <text:p text:style-name="P222"/>
        <text:p text:style-name="P223"><text:span text:style-name="T223_1">Data<text:s/>___________________________</text:span><text:span text:style-name="T223_2"><text:tab/></text:span><text:span text:style-name="T223_3"><text:tab/></text:span><text:span text:style-name="T223_4"><text:tab/>Firma<text:s/>_____________________________________________</text:span></text:p>
        <text:p text:style-name="P224"><text:span text:style-name="T224_1">Espressione<text:s/>di<text:s/>presa<text:s/>visione/consenso</text:span></text:p>
        <text:p text:style-name="P225"><text:span text:style-name="T225_1">PRESA<text:s/>VISIONE</text:span></text:p>
        <table:table table:style-name="Table8">
          <table:table-column table:style-name="Column23"/>
          <table:table-column table:style-name="Column24"/>
          <table:table-row table:style-name="Row34">
            <table:table-cell table:style-name="Cell103">
              <text:p text:style-name="P226"><text:span text:style-name="T226_1">▢</text:span></text:p>
            </table:table-cell>
            <table:table-cell table:style-name="Cell104">
              <text:p text:style-name="P227"><text:span text:style-name="T227_1">Dichiaro<text:s/>di<text:s/>aver<text:s/>preso<text:s/>visione<text:s/>dell’informativa<text:s/>relativa<text:s/>al<text:s/>trattamento<text:s/>denominato:<text:s/>“</text:span><text:span text:style-name="T227_2">Progetti<text:s/>di<text:s/>mobilità<text:s/>transnazionale,<text:s/>tirocini<text:s/>formativi,<text:s/>formazione<text:s/>sul<text:s/>campo<text:s/>(WBL)<text:s/>e<text:s/>inserimento<text:s/>lavorativo</text:span><text:span text:style-name="T227_3">”</text:span></text:p>
            </table:table-cell>
          </table:table-row>
        </table:table>
        <text:p text:style-name="P228"/>
        <table:table table:style-name="Table9">
          <table:table-column table:style-name="Column25"/>
          <table:table-column table:style-name="Column26"/>
          <table:table-column table:style-name="Column27"/>
          <table:table-row table:style-name="Row35">
            <table:table-cell table:style-name="Cell105" table:number-columns-spanned="3">
              <text:p text:style-name="P229"><text:span text:style-name="T229_1">CONSENSO<text:s/>AL<text:s/>TRATTAMENTO<text:s/>DEI<text:s/>DATI<text:s/>PERSONALI</text:span></text:p>
            </table:table-cell>
            <table:covered-table-cell/>
            <table:covered-table-cell/>
          </table:table-row>
          <table:table-row table:style-name="Row36">
            <table:table-cell table:style-name="Cell106" table:number-columns-spanned="3">
              <text:p text:style-name="P230"/>
            </table:table-cell>
            <table:covered-table-cell/>
            <table:covered-table-cell/>
          </table:table-row>
          <table:table-row table:style-name="Row37">
            <table:table-cell table:style-name="Cell107">
              <text:list text:style-name="LS16" xml:id="list8">
                <text:list-item>
                  <text:p text:style-name="P231"><text:span text:style-name="T231_1">Consenso<text:s/>per<text:s/>la<text:s/>finalità<text:s/>di:<text:s/>Attività<text:s/>promozionali<text:s text:c="2"/>-<text:s/></text:span><text:span text:style-name="T231_2">Invio<text:s/>di<text:s/>materiale<text:s/>informativo<text:s/>e/o<text:s/>pubblicitario<text:s/>su<text:s/>nuovi<text:s/>servizi<text:s/>e/o<text:s/>prodotti<text:s/>per<text:s/>via<text:s/>telefonica,<text:s/>cartacea<text:s/>o<text:s/>tramite<text:s/>internet</text:span><text:span text:style-name="T231_3">:-<text:s/>Invio<text:s/>promozioni<text:s/>e<text:s/>comunicazioni<text:s/>commerciali<text:s/>via<text:s/>telefono,<text:s/>sms,<text:s/>whatsapp,<text:s/>email,<text:s/>newsletter.</text:span><text:span text:style-name="T231_4">CONSENSO<text:s/>FACOLTATIVO</text:span></text:p>
                </text:list-item>
              </text:list>
            </table:table-cell>
            <table:table-cell table:style-name="Cell108">
              <table:table table:style-name="Table10">
                <table:table-column table:style-name="Column28"/>
                <table:table-column table:style-name="Column29"/>
                <table:table-row table:style-name="Row38">
                  <table:table-cell table:style-name="Cell109">
                    <text:p text:style-name="P232"><text:span text:style-name="T232_1">▢</text:span></text:p>
                  </table:table-cell>
                  <table:table-cell table:style-name="Cell110">
                    <text:p text:style-name="P233"><text:span text:style-name="T233_1">Sì</text:span></text:p>
                  </table:table-cell>
                </table:table-row>
              </table:table>
              <text:p text:style-name="P234"/>
            </table:table-cell>
            <table:table-cell table:style-name="Cell111">
              <table:table table:style-name="Table11">
                <table:table-column table:style-name="Column30"/>
                <table:table-column table:style-name="Column31"/>
                <table:table-row table:style-name="Row39">
                  <table:table-cell table:style-name="Cell112">
                    <text:p text:style-name="P235"><text:span text:style-name="T235_1">▢</text:span></text:p>
                  </table:table-cell>
                  <table:table-cell table:style-name="Cell113">
                    <text:p text:style-name="P236"><text:span text:style-name="T236_1">NO</text:span></text:p>
                  </table:table-cell>
                </table:table-row>
              </table:table>
              <text:p text:style-name="P237"/>
            </table:table-cell>
          </table:table-row>
          <table:table-row table:style-name="Row40">
            <table:table-cell table:style-name="Cell114" table:number-columns-spanned="3">
              <text:p text:style-name="P238"/>
            </table:table-cell>
            <table:covered-table-cell/>
            <table:covered-table-cell/>
          </table:table-row>
          <table:table-row table:style-name="Row41">
            <table:table-cell table:style-name="Cell115" table:number-columns-spanned="3">
              <text:p text:style-name="P239"/>
            </table:table-cell>
            <table:covered-table-cell/>
            <table:covered-table-cell/>
          </table:table-row>
          <table:table-row table:style-name="Row42">
            <table:table-cell table:style-name="Cell116">
              <text:list text:style-name="LS16" xml:id="list9" text:continue-list="list8">
                <text:list-item>
                  <text:p text:style-name="P240"><text:span text:style-name="T240_1">Consenso<text:s/>per<text:s/>la<text:s/>finalità<text:s/>di:<text:s/>Comunicazione<text:s/>a<text:s/>terzi<text:s/>di<text:s/>informazioni<text:s/>sullo<text:s/>stato<text:s/>di<text:s/>salute<text:s text:c="2"/>-<text:s/></text:span><text:span text:style-name="T240_2">Finalità<text:s/>di<text:s/>archiviazione<text:s/>e<text:s/>comunicazione<text:s/>ai<text:s/>partner<text:s/>nazionali<text:s/>e<text:s/>transnazionali<text:s/>e/o<text:s/>a<text:s/>soggetti<text:s/>terzi<text:s/>dei<text:s/>dati<text:s/>sanitari<text:s/>e<text:s/>delle<text:s/>patologie<text:s/>degli<text:s/>interessati<text:s/>(es.<text:s/>allergie,<text:s/>terapie<text:s/>in<text:s/>corso,<text:s/>ecc.)<text:s/>per<text:s/>salvaguardare<text:s/>la<text:s/>salute<text:s/>degli<text:s/>stessi</text:span><text:span text:style-name="T240_3">:-<text:s/>Archiviazione<text:s/>e<text:s/>comunicazione<text:s/>a<text:s/>terzi<text:s/>di<text:s/>dati<text:s/>sanitari<text:s/>e<text:s/>patologie<text:s/>degli<text:s/>interessati.</text:span><text:span text:style-name="T240_4">CONSENSO<text:s/></text:span><text:span text:style-name="T240_5">OBBLIGATORIO</text:span></text:p>
                </text:list-item>
              </text:list>
            </table:table-cell>
            <table:table-cell table:style-name="Cell117">
              <table:table table:style-name="Table12">
                <table:table-column table:style-name="Column32"/>
                <table:table-column table:style-name="Column33"/>
                <table:table-row table:style-name="Row43">
                  <table:table-cell table:style-name="Cell118">
                    <text:p text:style-name="P241"><text:span text:style-name="T241_1">▢</text:span></text:p>
                  </table:table-cell>
                  <table:table-cell table:style-name="Cell119">
                    <text:p text:style-name="P242"><text:span text:style-name="T242_1">Sì</text:span></text:p>
                  </table:table-cell>
                </table:table-row>
              </table:table>
              <text:p text:style-name="P243"/>
            </table:table-cell>
            <table:table-cell table:style-name="Cell120">
              <table:table table:style-name="Table13">
                <table:table-column table:style-name="Column34"/>
                <table:table-column table:style-name="Column35"/>
                <table:table-row table:style-name="Row44">
                  <table:table-cell table:style-name="Cell121">
                    <text:p text:style-name="P244"><text:span text:style-name="T244_1">▢</text:span></text:p>
                  </table:table-cell>
                  <table:table-cell table:style-name="Cell122">
                    <text:p text:style-name="P245"><text:span text:style-name="T245_1">NO</text:span></text:p>
                  </table:table-cell>
                </table:table-row>
              </table:table>
              <text:p text:style-name="P246"/>
            </table:table-cell>
          </table:table-row>
          <table:table-row table:style-name="Row45">
            <table:table-cell table:style-name="Cell123" table:number-columns-spanned="3">
              <text:p text:style-name="P247"/>
            </table:table-cell>
            <table:covered-table-cell/>
            <table:covered-table-cell/>
          </table:table-row>
          <table:table-row table:style-name="Row46">
            <table:table-cell table:style-name="Cell124" table:number-columns-spanned="3">
              <text:p text:style-name="P248"/>
            </table:table-cell>
            <table:covered-table-cell/>
            <table:covered-table-cell/>
          </table:table-row>
          <table:table-row table:style-name="Row47">
            <table:table-cell table:style-name="Cell125">
              <text:list text:style-name="LS16" xml:id="list10" text:continue-list="list8">
                <text:list-item>
                  <text:p text:style-name="P249"><text:span text:style-name="T249_1">Consenso<text:s/>per<text:s/>la<text:s/>finalità<text:s/>di:<text:s/>Comunicazioni<text:s/>a<text:s/>terzi<text:s text:c="2"/>-<text:s/></text:span><text:span text:style-name="T249_2">Finalità<text:s/>di<text:s/>comunicazione<text:s/>dei<text:s/>dati<text:s/>ad<text:s/>enti<text:s/>istituzionali,<text:s/>partner<text:s/>nazionali<text:s/>o<text:s/>esteri,<text:s/>istituti<text:s/>scolastici<text:s/>(ove<text:s/>applicabile),<text:s/>aziende<text:s/>per<text:s/>tirocini,<text:s/>agenzie<text:s/>di<text:s/>viaggi,<text:s/>compagnie<text:s/>aeree<text:s/>e<text:s/>compagnie<text:s/>assicurative<text:s/>per<text:s/>gestire<text:s/>la<text:s/>mobilità<text:s/>transnazionale,<text:s/>tirocini<text:s/>formativi,<text:s/>formazione<text:s/>sul<text:s/>campo<text:s/>(WBL)<text:s/>e<text:s/>inserimento<text:s/>lavorativo</text:span><text:span text:style-name="T249_3">:-<text:s/>Comunicazione<text:s/>dei<text:s/>dati<text:s/>a<text:s/>enti<text:s/>istituzionali,<text:s/>partner<text:s/>nazionali<text:s/>e<text:s/>transnazionali,<text:s/>istituti<text:s/>scolastici<text:s/>(ove<text:s/>applicabile),<text:s/>aziende<text:s/>per<text:s/>tirocini<text:s/>e<text:s/>inserimento<text:s/>lavorativo,<text:s/>agenzie<text:s/>di<text:s/>viaggi<text:s/>e<text:s/>compagnie<text:s/>aeree;-<text:s/>Comunicazione<text:s/>ad<text:s/>assicurazioni<text:s/>private<text:s/>per<text:s/>acquisto<text:s/>pacchetti<text:s/>di<text:s/>assicurazione<text:s/>relativi<text:s/>ai<text:s/>partecipanti.</text:span><text:span text:style-name="T249_4">CONSENSO<text:s/>OBBLIGATORIO</text:span></text:p>
                </text:list-item>
              </text:list>
            </table:table-cell>
            <table:table-cell table:style-name="Cell126">
              <table:table table:style-name="Table14">
                <table:table-column table:style-name="Column36"/>
                <table:table-column table:style-name="Column37"/>
                <table:table-row table:style-name="Row48">
                  <table:table-cell table:style-name="Cell127">
                    <text:p text:style-name="P250"><text:span text:style-name="T250_1">▢</text:span></text:p>
                  </table:table-cell>
                  <table:table-cell table:style-name="Cell128">
                    <text:p text:style-name="P251"><text:span text:style-name="T251_1">Sì</text:span></text:p>
                  </table:table-cell>
                </table:table-row>
              </table:table>
              <text:p text:style-name="P252"/>
            </table:table-cell>
            <table:table-cell table:style-name="Cell129">
              <table:table table:style-name="Table15">
                <table:table-column table:style-name="Column38"/>
                <table:table-column table:style-name="Column39"/>
                <table:table-row table:style-name="Row49">
                  <table:table-cell table:style-name="Cell130">
                    <text:p text:style-name="P253"><text:span text:style-name="T253_1">▢</text:span></text:p>
                  </table:table-cell>
                  <table:table-cell table:style-name="Cell131">
                    <text:p text:style-name="P254"><text:span text:style-name="T254_1">NO</text:span></text:p>
                  </table:table-cell>
                </table:table-row>
              </table:table>
              <text:p text:style-name="P255"/>
            </table:table-cell>
          </table:table-row>
          <table:table-row table:style-name="Row50">
            <table:table-cell table:style-name="Cell132" table:number-columns-spanned="3">
              <text:p text:style-name="P256"/>
            </table:table-cell>
            <table:covered-table-cell/>
            <table:covered-table-cell/>
          </table:table-row>
          <table:table-row table:style-name="Row51">
            <table:table-cell table:style-name="Cell133" table:number-columns-spanned="3">
              <text:p text:style-name="P257"/>
            </table:table-cell>
            <table:covered-table-cell/>
            <table:covered-table-cell/>
          </table:table-row>
          <table:table-row table:style-name="Row52">
            <table:table-cell table:style-name="Cell134">
              <text:list text:style-name="LS16" xml:id="list11" text:continue-list="list8">
                <text:list-item>
                  <text:p text:style-name="P258"><text:span text:style-name="T258_1">Consenso<text:s/>per<text:s/>la<text:s/>finalità<text:s/>di:<text:s/>Monitoraggio<text:s/>delle<text:s/>attività<text:s text:c="2"/>-<text:s/></text:span><text:span text:style-name="T258_2">Finalità<text:s/>di<text:s/>monitoraggio,<text:s/>rendicontazione<text:s/>e<text:s/>valutazione<text:s/>delle<text:s/>attività<text:s/>di<text:s/>mobilità<text:s/>transnazionale,<text:s/>tirocini<text:s/>formativi,<text:s/>formazione<text:s/>sul<text:s/>campo<text:s/>(WBL)<text:s/>e<text:s/>inserimento<text:s/>lavorativo</text:span><text:span text:style-name="T258_3">:-<text:s/>Monitoraggio,<text:s/>valutazione<text:s/>delle<text:s/>attività<text:s/>e<text:s/>follow<text:s/>up;-<text:s/>Comunicazione<text:s/>dell'avanzamento<text:s/>delle<text:s/>attività<text:s/>agli<text:s/>enti<text:s/>istituzionali<text:s/>UE,<text:s/>ai<text:s/>partner<text:s/>nazionali<text:s/>o<text:s/>transnazionali<text:s/>e/o<text:s/>agli<text:s/>istituti<text:s/>scolastici<text:s/>(ove<text:s/>applicabile).</text:span><text:span text:style-name="T258_4">CONSENSO<text:s/>OBBLIGATORIO</text:span></text:p>
                </text:list-item>
              </text:list>
            </table:table-cell>
            <table:table-cell table:style-name="Cell135">
              <table:table table:style-name="Table16">
                <table:table-column table:style-name="Column40"/>
                <table:table-column table:style-name="Column41"/>
                <table:table-row table:style-name="Row53">
                  <table:table-cell table:style-name="Cell136">
                    <text:p text:style-name="P259"><text:span text:style-name="T259_1">▢</text:span></text:p>
                  </table:table-cell>
                  <table:table-cell table:style-name="Cell137">
                    <text:p text:style-name="P260"><text:span text:style-name="T260_1">Sì</text:span></text:p>
                  </table:table-cell>
                </table:table-row>
              </table:table>
              <text:p text:style-name="P261"/>
            </table:table-cell>
            <table:table-cell table:style-name="Cell138">
              <table:table table:style-name="Table17">
                <table:table-column table:style-name="Column42"/>
                <table:table-column table:style-name="Column43"/>
                <table:table-row table:style-name="Row54">
                  <table:table-cell table:style-name="Cell139">
                    <text:p text:style-name="P262"><text:span text:style-name="T262_1">▢</text:span></text:p>
                  </table:table-cell>
                  <table:table-cell table:style-name="Cell140">
                    <text:p text:style-name="P263"><text:span text:style-name="T263_1">NO</text:span></text:p>
                  </table:table-cell>
                </table:table-row>
              </table:table>
              <text:p text:style-name="P264"/>
            </table:table-cell>
          </table:table-row>
          <table:table-row table:style-name="Row55">
            <table:table-cell table:style-name="Cell141" table:number-columns-spanned="3">
              <text:p text:style-name="P265"/>
            </table:table-cell>
            <table:covered-table-cell/>
            <table:covered-table-cell/>
          </table:table-row>
          <table:table-row table:style-name="Row56">
            <table:table-cell table:style-name="Cell142" table:number-columns-spanned="3">
              <text:p text:style-name="P266"/>
            </table:table-cell>
            <table:covered-table-cell/>
            <table:covered-table-cell/>
          </table:table-row>
          <table:table-row table:style-name="Row57">
            <table:table-cell table:style-name="Cell143">
              <text:list text:style-name="LS16" xml:id="list12" text:continue-list="list8">
                <text:list-item>
                  <text:p text:style-name="P267"><text:span text:style-name="T267_1">Consenso<text:s/>per<text:s/>la<text:s/>finalità<text:s/>di:<text:s/>Comunicazioni<text:s/>in<text:s/>caso<text:s/>di<text:s/>emergenza<text:s text:c="2"/>-<text:s/></text:span><text:span text:style-name="T267_2">Finalità<text:s/>di<text:s/>comunicazioni<text:s/>con<text:s/>i<text:s/>contatti<text:s/>segnalati<text:s/>dall'interessato<text:s/>in<text:s/>caso<text:s/>di<text:s/>emergenze<text:s/>che<text:s/>lo<text:s/>coinvolgano</text:span><text:span text:style-name="T267_3">:-<text:s/>Comunicazione<text:s/>con<text:s/>persone<text:s/>da<text:s/>contattare<text:s/>in<text:s/>caso<text:s/>di<text:s/>emergenze.</text:span><text:span text:style-name="T267_4">CONSENSO<text:s/>FACOLTATIVO</text:span></text:p>
                </text:list-item>
              </text:list>
            </table:table-cell>
            <table:table-cell table:style-name="Cell144">
              <table:table table:style-name="Table18">
                <table:table-column table:style-name="Column44"/>
                <table:table-column table:style-name="Column45"/>
                <table:table-row table:style-name="Row58">
                  <table:table-cell table:style-name="Cell145">
                    <text:p text:style-name="P268"><text:span text:style-name="T268_1">▢</text:span></text:p>
                  </table:table-cell>
                  <table:table-cell table:style-name="Cell146">
                    <text:p text:style-name="P269"><text:span text:style-name="T269_1">Sì</text:span></text:p>
                  </table:table-cell>
                </table:table-row>
              </table:table>
              <text:p text:style-name="P270"/>
            </table:table-cell>
            <table:table-cell table:style-name="Cell147">
              <table:table table:style-name="Table19">
                <table:table-column table:style-name="Column46"/>
                <table:table-column table:style-name="Column47"/>
                <table:table-row table:style-name="Row59">
                  <table:table-cell table:style-name="Cell148">
                    <text:p text:style-name="P271"><text:span text:style-name="T271_1">▢</text:span></text:p>
                  </table:table-cell>
                  <table:table-cell table:style-name="Cell149">
                    <text:p text:style-name="P272"><text:span text:style-name="T272_1">NO</text:span></text:p>
                  </table:table-cell>
                </table:table-row>
              </table:table>
              <text:p text:style-name="P273"/>
            </table:table-cell>
          </table:table-row>
          <table:table-row table:style-name="Row60">
            <table:table-cell table:style-name="Cell150" table:number-columns-spanned="3">
              <text:p text:style-name="P274"/>
            </table:table-cell>
            <table:covered-table-cell/>
            <table:covered-table-cell/>
          </table:table-row>
          <table:table-row table:style-name="Row61">
            <table:table-cell table:style-name="Cell151" table:number-columns-spanned="3">
              <text:p text:style-name="P275"/>
            </table:table-cell>
            <table:covered-table-cell/>
            <table:covered-table-cell/>
          </table:table-row>
          <table:table-row table:style-name="Row62">
            <table:table-cell table:style-name="Cell152">
              <text:list text:style-name="LS16" xml:id="list13" text:continue-list="list8">
                <text:list-item>
                  <text:p text:style-name="P276"><text:span text:style-name="T276_1">Consenso<text:s/>per<text:s/>la<text:s/>finalità<text:s/>di:<text:s/>Promozione<text:s/>del<text:s/>progetto<text:s/>e<text:s/>delle<text:s/>attività</text:span><text:span text:style-name="T276_2"><text:s/></text:span><text:span text:style-name="T276_3"><text:s/>-<text:s/></text:span><text:span text:style-name="T276_4">Finalità<text:s/>di<text:s/>pubblicazione<text:s/>per<text:s/>promuovere<text:s/>e<text:s/>diffondere<text:s/>i<text:s/>risultati<text:s/>dei<text:s/>progetti<text:s/>di<text:s/>mobilità<text:s/>transnazionale,<text:s/>tirocini<text:s/>formativi,<text:s/>formazione<text:s/>sul<text:s/>campo<text:s/>(WBL)<text:s/>e<text:s/>inserimento<text:s/>lavorativo</text:span><text:span text:style-name="T276_5">:-<text:s/>Pubblicazione<text:s/>di<text:s/>dati<text:s/>dei<text:s/>partecipanti,<text:s/>dei<text:s/>materiali<text:s/>prodotti<text:s/>nell'ambito<text:s/>del<text:s/>progetto,<text:s/>dei<text:s/>materiali<text:s/>fotografici<text:s/>e<text:s/>audiovisivi<text:s/>che<text:s/>ritraggono<text:s/>gli<text:s/>interessati<text:s/>su<text:s/>piattaforme<text:s/>del<text:s/>titolare,<text:s/>social<text:s/>network,<text:s/>web,<text:s/>pubblicazioni<text:s/>editoriali<text:s/>ecc.<text:s/>o<text:s/>da<text:s/>cedere<text:s/>a<text:s/>terzi<text:s/>per<text:s/>finalità<text:s/>promozionali;-<text:s/>Pubblicazione<text:s/>su<text:s/>social<text:s/>network<text:s/>delle<text:s/>immagini<text:s/>inviate<text:s/>dai<text:s/>partecipanti<text:s/>(il<text:s/>partecipante<text:s/>si<text:s/>assume<text:s/>la<text:s/>responsabilità<text:s/>di<text:s/>ottenere<text:s/>il<text:s/>consenso<text:s/>alla<text:s/>pubblicazione<text:s/>delle<text:s/>foto<text:s/>inviate<text:s/>relativamente<text:s/>a<text:s/>tutte<text:s/>le<text:s/>persone<text:s/>presenti<text:s/>e<text:s/>riconoscibili<text:s/>nelle<text:s/>immagini<text:s/>e/o<text:s/>nei<text:s/>video).</text:span><text:span text:style-name="T276_6">CONSENSO<text:s/>FACOLTATIVO</text:span></text:p>
                </text:list-item>
              </text:list>
            </table:table-cell>
            <table:table-cell table:style-name="Cell153">
              <table:table table:style-name="Table20">
                <table:table-column table:style-name="Column48"/>
                <table:table-column table:style-name="Column49"/>
                <table:table-row table:style-name="Row63">
                  <table:table-cell table:style-name="Cell154">
                    <text:p text:style-name="P277"><text:span text:style-name="T277_1">▢</text:span></text:p>
                  </table:table-cell>
                  <table:table-cell table:style-name="Cell155">
                    <text:p text:style-name="P278"><text:span text:style-name="T278_1">Sì</text:span></text:p>
                  </table:table-cell>
                </table:table-row>
              </table:table>
              <text:p text:style-name="P279"/>
            </table:table-cell>
            <table:table-cell table:style-name="Cell156">
              <table:table table:style-name="Table21">
                <table:table-column table:style-name="Column50"/>
                <table:table-column table:style-name="Column51"/>
                <table:table-row table:style-name="Row64">
                  <table:table-cell table:style-name="Cell157">
                    <text:p text:style-name="P280"><text:span text:style-name="T280_1">▢</text:span></text:p>
                  </table:table-cell>
                  <table:table-cell table:style-name="Cell158">
                    <text:p text:style-name="P281"><text:span text:style-name="T281_1">NO</text:span></text:p>
                  </table:table-cell>
                </table:table-row>
              </table:table>
              <text:p text:style-name="P282"/>
            </table:table-cell>
          </table:table-row>
          <table:table-row table:style-name="Row65">
            <table:table-cell table:style-name="Cell159" table:number-columns-spanned="3">
              <text:p text:style-name="P283"/>
            </table:table-cell>
            <table:covered-table-cell/>
            <table:covered-table-cell/>
          </table:table-row>
          <table:table-row table:style-name="Row66">
            <table:table-cell table:style-name="Cell160" table:number-columns-spanned="3">
              <text:p text:style-name="P284"/>
            </table:table-cell>
            <table:covered-table-cell/>
            <table:covered-table-cell/>
          </table:table-row>
          <table:table-row table:style-name="Row67">
            <table:table-cell table:style-name="Cell161">
              <text:list text:style-name="LS16" xml:id="list14" text:continue-list="list8">
                <text:list-item>
                  <text:p text:style-name="P285"><text:span text:style-name="T285_1">Consenso<text:s/>per<text:s/>la<text:s/>finalità<text:s/>di:<text:s/></text:span><text:span text:style-name="T285_2">Mobilità<text:s/>transnazionale,<text:s/>tirocini<text:s/>formativi,<text:s/>formazione<text:s/>sul<text:s/>campo<text:s/>(WBL)<text:s/>e<text:s/>inserimento<text:s/>lavorativo</text:span><text:span text:style-name="T285_3">:-<text:s/>Ricezione<text:s/>domande<text:s/>di<text:s/>partecipazione,<text:s/>valutazione<text:s/>e<text:s/>selezione;-<text:s/>Tutoring<text:s/>e<text:s/>interazione<text:s/>anche<text:s/>mediante<text:s/>strumenti<text:s/>digitali<text:s/>quali<text:s/>email,<text:s/>whatsapp,<text:s/>sms,<text:s/>chat,<text:s/>forum<text:s/>ecc.;-<text:s/>Gestione<text:s/>della<text:s/>logistica;-<text:s/>Archiviazione<text:s/>dei<text:s/>registri<text:s/>delle<text:s/>attività<text:s/>e<text:s/>delle<text:s/>valutazioni<text:s/>finali;-<text:s/>Formazione<text:s/>in<text:s/>aula<text:s/>o<text:s/>fad;-<text:s/>Individuazione<text:s/>bisogni<text:s/>formativi;-<text:s/>Rilascio<text:s/>attestati<text:s/>o<text:s/>qualifiche;-<text:s/>Gestione<text:s/>tirocini<text:s/>aziendali;-<text:s/>Gestione<text:s/>dei<text:s/>rapporti<text:s/>con<text:s/>le<text:s/>aziende;-<text:s/>Inserimento<text:s/>lavorativo;-<text:s/>Comunicazione<text:s/>ad<text:s/>assicurazioni<text:s/>private<text:s/>per<text:s/>acquisto<text:s/>pacchetti<text:s/>di<text:s/>assicurazione;-<text:s/>Svolgimento<text:s/>attività<text:s/>di<text:s/>segreteria;-<text:s/>Amministrazione<text:s/>e<text:s/>manutenzione<text:s/>degli<text:s/>archivi<text:s/>informatici;-<text:s/>Pagamento<text:s/>dei<text:s/>pocket<text:s/>money<text:s/>(ove<text:s/>applicabile);</text:span></text:p>
                </text:list-item>
              </text:list>
              <text:p text:style-name="P286"><text:span text:style-name="T286_1">CONSENSO<text:s/>OBBLIGATORIO</text:span></text:p>
            </table:table-cell>
            <table:table-cell table:style-name="Cell162">
              <table:table table:style-name="Table22">
                <table:table-column table:style-name="Column52"/>
                <table:table-column table:style-name="Column53"/>
                <table:table-row table:style-name="Row68">
                  <table:table-cell table:style-name="Cell163">
                    <text:p text:style-name="P287"><text:span text:style-name="T287_1">▢</text:span></text:p>
                  </table:table-cell>
                  <table:table-cell table:style-name="Cell164">
                    <text:p text:style-name="P288"><text:span text:style-name="T288_1">Sì</text:span></text:p>
                  </table:table-cell>
                </table:table-row>
              </table:table>
              <text:p text:style-name="P289"/>
            </table:table-cell>
            <table:table-cell table:style-name="Cell165">
              <table:table table:style-name="Table23">
                <table:table-column table:style-name="Column54"/>
                <table:table-column table:style-name="Column55"/>
                <table:table-row table:style-name="Row69">
                  <table:table-cell table:style-name="Cell166">
                    <text:p text:style-name="P290"><text:span text:style-name="T290_1">▢</text:span></text:p>
                  </table:table-cell>
                  <table:table-cell table:style-name="Cell167">
                    <text:p text:style-name="P291"><text:span text:style-name="T291_1">NO</text:span></text:p>
                  </table:table-cell>
                </table:table-row>
              </table:table>
              <text:p text:style-name="P292"/>
            </table:table-cell>
          </table:table-row>
        </table:table>
        <text:p text:style-name="P293"/>
        <table:table table:style-name="Table24">
          <table:table-column table:style-name="Column56"/>
          <table:table-column table:style-name="Column57"/>
          <table:table-row table:style-name="Row70">
            <table:table-cell table:style-name="Cell168">
              <text:p text:style-name="P294"/>
              <text:p text:style-name="P295"><text:span text:style-name="T295_1">NOME,<text:s/>COGNOME<text:s/>E<text:s/>C.F.<text:s/>DELL’INTERESSATO</text:span></text:p>
            </table:table-cell>
            <table:table-cell table:style-name="Cell169">
              <text:p text:style-name="P296"><text:span text:style-name="T296_1"><text:s text:c="11"/></text:span><text:span text:style-name="T296_2">FIRMA<text:s/>DELL’INTERESSATO</text:span></text:p>
            </table:table-cell>
          </table:table-row>
          <table:table-row table:style-name="Row71">
            <table:table-cell table:style-name="Cell170">
              <text:p text:style-name="P297"/>
            </table:table-cell>
            <table:table-cell table:style-name="Cell171">
              <text:p text:style-name="P298"/>
            </table:table-cell>
          </table:table-row>
          <table:table-row table:style-name="Row72">
            <table:table-cell table:style-name="Cell172">
              <text:p text:style-name="P299"><text:span text:style-name="T299_1">______________________________________</text:span></text:p>
            </table:table-cell>
            <table:table-cell table:style-name="Cell173">
              <text:p text:style-name="P300"><text:span text:style-name="T300_1">___________________________________</text:span></text:p>
            </table:table-cell>
          </table:table-row>
        </table:table>
        <text:p text:style-name="P301"/>
        <text:p text:style-name="P302"/>
        <text:p text:style-name="P303"/>
        <text:p text:style-name="P304"/>
        <text:p text:style-name="P305"><text:span text:style-name="T305_1">Prima<text:s/>di<text:s/>inviare<text:s/>la<text:s/>can</text:span><text:span text:style-name="T305_2">di</text:span><text:span text:style-name="T305_3">datura</text:span><text:span text:style-name="T305_4">:</text:span></text:p>
        <text:list text:style-name="LS19" xml:id="list15">
          <text:list-item>
            <text:p text:style-name="P306"><text:span text:style-name="T306_1">leggere<text:s/>con<text:s/>attenzione<text:s/></text:span><text:span text:style-name="T306_2"><text:s/>il<text:s/>Bando<text:s/>e<text:s/>le<text:s/></text:span><text:span text:style-name="T306_3">Note<text:s/>esplicative<text:s/>FAQ</text:span><text:span text:style-name="T306_4">;</text:span></text:p>
          </text:list-item>
          <text:list-item>
            <text:p text:style-name="P307"><text:span text:style-name="T307_1">trasmettere</text:span><text:span text:style-name="T307_2"><text:s/>un<text:s/></text:span><text:span text:style-name="T307_3">Curriculum<text:s/>vitae<text:s/>in<text:s/>lingua<text:s/>inglese</text:span><text:span text:style-name="T307_4"><text:s/></text:span><text:span text:style-name="T307_5">(in<text:s/>word<text:s/>o<text:s/>pdf)</text:span><text:span text:style-name="T307_6"><text:s/>completo<text:s/>di<text:s/>tutti<text:s/>i<text:s/>dati<text:s/>angrafici</text:span><text:span text:style-name="T307_7">.<text:s/>I</text:span><text:span text:style-name="T307_8"><text:s/>titoli<text:s/>di<text:s/>studio<text:s/>devono<text:s/>indicare<text:s/>mese<text:s/>anno<text:s/>di<text:s/>conseguimento</text:span><text:span text:style-name="T307_9">/denominazione<text:s/>istitut</text:span><text:span text:style-name="T307_10">o<text:s/></text:span><text:span text:style-name="T307_11">e<text:s/>il<text:s/>profilo<text:s/>professionalizzante</text:span><text:span text:style-name="T307_12">.<text:s/>Inserire<text:s/>le<text:s/>competenze<text:s/>linguisitiche<text:s/>e<text:s/>informatiche<text:s/>possedute</text:span><text:span text:style-name="T307_13">;<text:s/>dettagliere<text:s/>le<text:s/>eserienze<text:s/>di<text:s/>ASL<text:s/>o<text:s/>PECTO<text:s/>realizzate,<text:s/>stage/tirocini<text:s/>o<text:s/>altre<text:s/>esperienze<text:s/>professionali.</text:span></text:p>
          </text:list-item>
          <text:list-item>
            <text:p text:style-name="P308"><text:span text:style-name="T308_1">v</text:span><text:span text:style-name="T308_2">erificare<text:s/>la<text:s/>presenza<text:s/>di<text:s/>tutti<text:s/></text:span><text:span text:style-name="T308_3">gli<text:s/>allegati</text:span><text:span text:style-name="T308_4"><text:s/></text:span><text:span text:style-name="T308_5">richies</text:span><text:span text:style-name="T308_6">ti</text:span><text:span text:style-name="T308_7">,<text:s/></text:span><text:span text:style-name="T308_8">che<text:s/>dovranno<text:s/>essere<text:s/></text:span><text:span text:style-name="T308_9">in<text:s/>formato<text:s/>pdf<text:s/>e<text:s/>opportunamente<text:s/>denominati.</text:span></text:p>
          </text:list-item>
        </text:list>
        <text:p text:style-name="P309"><text:span text:style-name="T309_1">La<text:s/></text:span><text:span text:style-name="T309_2">domanda<text:s/>di<text:s/>partecipazione</text:span><text:span text:style-name="T309_3">,<text:s/>debitamente<text:s/>compilata<text:s/>e<text:s/>sottoscritta</text:span><text:span text:style-name="T309_4">,<text:s/></text:span><text:span text:style-name="T309_5">e<text:s text:c="2"/>gli<text:s/></text:span><text:span text:style-name="T309_6">allegati<text:s/>richiesti</text:span><text:span text:style-name="T309_7"><text:s/>devono<text:s/>essere<text:s/>trasmessi</text:span><text:span text:style-name="T309_8">,</text:span><text:span text:style-name="T309_9"><text:s/></text:span><text:span text:style-name="T309_10">a<text:s/>mezzo<text:s/>e-mail</text:span><text:span text:style-name="T309_11">,<text:s/>al<text:s/>seguente<text:s/>indirizzo<text:s/>di<text:s/>posta<text:s/>elettronica :</text:span></text:p>
        <text:p text:style-name="P310"><text:span text:style-name="T310_1"><text:a xlink:type="simple" xlink:href="mailto:erasmus@euroformrfs.it"><text:span text:style-name="T310_2">erasmus@euroformrfs.it</text:span></text:a></text:span><text:span text:style-name="T310_3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aramond" svg:font-family="Garamond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imSun" svg:font-family="SimSun" style:font-pitch="variable"/>
    <style:font-face style:name="Mangal" svg:font-family="Mangal" style:font-pitch="variable" style:font-family-generic="roman"/>
    <style:font-face style:name="Calibri" svg:font-family="Calibri" style:font-pitch="variable" style:font-family-generic="swiss"/>
    <style:font-face style:name="PT Serif" svg:font-family="PT Serif" style:font-pitch="variable" style:font-family-generic="roman"/>
    <style:font-face style:name="Helvetica Neue" svg:font-family="Helvetica Neue" style:font-pitch="variable"/>
    <style:font-face style:name="MS Gothic" svg:font-family="MS Gothic" style:font-pitch="fixed" style:font-family-generic="modern"/>
    <style:font-face style:name="Arial Unicode MS" svg:font-family="Arial Unicode MS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fr" fo:country="FR"/>
    </style:style>
    <style:style style:name="Heading_20_1" style:display-name="Heading 1" style:family="paragraph" style:parent-style-name="Normal" style:default-outline-level="1">
      <style:paragraph-properties fo:text-align="justify" fo:margin-top="0.423cm" fo:margin-bottom="0.212cm" fo:keep-with-next="always"/>
      <style:text-properties fo:font-size="12pt" style:font-size-asian="12pt" style:font-size-complex="12pt" fo:language="it" fo:country="IT"/>
    </style:style>
    <style:style style:name="Heading_20_2" style:display-name="Heading 2" style:family="paragraph" style:parent-style-name="Normal" style:default-outline-level="2">
      <style:paragraph-properties fo:text-align="center" fo:margin-top="0.423cm" fo:margin-bottom="0.212cm" fo:keep-with-next="always"/>
      <style:text-properties fo:font-size="12pt" style:font-size-asian="12pt" style:font-size-complex="12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align="justify" fo:margin-top="0.423cm" fo:margin-bottom="0.212cm" fo:keep-with-next="always"/>
      <style:text-properties fo:font-size="11pt" style:font-size-asian="11pt" style:font-size-complex="11pt" fo:language="it" fo:country="I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center" fo:margin-top="0.423cm" fo:margin-bottom="0.212cm" fo:keep-with-next="always"/>
      <style:text-properties fo:font-variant="small-caps" fo:font-size="20pt" style:font-size-asian="20pt" style:font-size-complex="20pt" fo:language="it" fo:country="I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text-align="center" fo:keep-with-next="always"/>
      <style:text-properties fo:font-variant="small-caps" style:font-name="Garamond" fo:font-size="16pt" style:font-size-asian="16pt" style:font-name-complex="Garamond" style:font-size-complex="16pt" fo:language="it" fo:country="I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fo:keep-with-next="always"/>
      <style:text-properties fo:font-size="16pt" style:font-size-asian="16pt" style:font-size-complex="16pt" fo:language="it" fo:country="IT"/>
    </style:style>
    <style:style style:name="Heading_20_7" style:display-name="Heading 7" style:family="paragraph" style:parent-style-name="Normal" style:default-outline-level="7">
      <style:paragraph-properties fo:margin-top="0.423cm" fo:margin-bottom="0.10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Corpo_20_del_20_testo" style:display-name="Corpo del testo" style:family="paragraph" style:parent-style-name="Normal">
      <style:paragraph-properties fo:line-height="150%" fo:padding-top="0.035cm" fo:border-top="#000000 0.018cm solid" fo:margin-top="0.423cm" fo:padding-bottom="0.035cm" fo:border-bottom="#000000 0.018cm solid" fo:margin-bottom="0.423cm" fo:padding-left="0.141cm" fo:border-left="#000000 0.018cm solid" fo:padding-right="0.141cm" fo:border-right="#000000 0.018cm solid"/>
      <style:text-properties fo:language="it" fo:country="IT"/>
    </style:style>
    <style:style style:name="Body_20_Text_20_Indent" style:display-name="Body Text Indent" style:family="paragraph" style:parent-style-name="Normal">
      <style:paragraph-properties fo:line-height="200%" fo:margin-bottom="0.212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Piè_20_di_20_pagina_20_Carattere" style:display-name="Piè di pagina Carattere" style:family="text">
      <style:text-properties fo:language="fr" fo:country="FR"/>
    </style:style>
    <style:style style:name="Intestazione_20_Carattere" style:display-name="Intestazione Carattere" style:family="text">
      <style:text-properties fo:language="fr" fo:country="FR"/>
    </style:style>
    <style:style style:name="_ECV_RightColumn" style:family="paragraph" style:parent-style-name="Normal">
      <style:paragraph-properties fo:margin-top="0.109cm" fo:hyphenation-ladder-count="no-limit"/>
      <style:text-properties fo:letter-spacing="-0.011cm" fo:color="#404040" style:font-name="Arial" fo:font-size="8pt" style:font-name-asian="SimSun" style:font-size-asian="8pt" style:font-name-complex="Mangal" style:font-size-complex="12pt" fo:language="en" fo:language-asian="zh" fo:language-complex="hi" fo:country="GB" fo:country-asian="CN" fo:country-complex="IN" style:letter-kerning="true"/>
    </style:style>
    <style:style style:name="_ECV_LanguageHeading" style:family="paragraph" style:parent-style-name="_ECV_RightColumn">
      <style:paragraph-properties fo:text-align="center" fo:margin-top="0cm"/>
      <style:text-properties fo:text-transform="uppercase" fo:color="#0e4194" fo:font-size="7pt" style:font-size-asian="7pt"/>
    </style:style>
    <style:style style:name="_ECV_LanguageSubHeading" style:family="paragraph" style:parent-style-name="_ECV_LanguageHeading">
      <style:paragraph-properties style:line-height-at-least="0.176cm"/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line-height="115%" fo:margin-bottom="0.353cm" fo:margin-left="1.27cm"/>
      <style:text-properties style:font-name="Calibri" fo:font-size="11pt" style:font-name-asian="Calibri" style:font-size-asian="11pt" style:font-size-complex="11pt" fo:language="it" fo:language-asian="en" fo:country="IT" fo:country-asian="US"/>
    </style:style>
    <style:style style:name="Normal_ef6afb5c-5afa-4d4b-9b5c-cfd9c8331dbf" style:family="paragraph">
      <style:paragraph-properties fo:line-height="115%"/>
      <style:text-properties style:font-name="PT Serif" fo:font-size="11pt" style:font-name-asian="PT Serif" style:font-size-asian="11pt" style:font-name-complex="PT Serif" style:font-size-complex="11pt" fo:language="it" fo:font-weight="bold" style:font-weight-asian="bold"/>
    </style:style>
    <style:style style:name="Normal_5b44bcb7-a797-4ad2-a22d-f070279c7705" style:family="paragraph">
      <style:paragraph-properties fo:line-height="115%"/>
      <style:text-properties style:font-name="PT Serif" fo:font-size="11pt" style:font-name-asian="PT Serif" style:font-size-asian="11pt" style:font-name-complex="PT Serif" style:font-size-complex="11pt" fo:language="it" fo:font-weight="bold" style:font-weight-asian="bold"/>
    </style:style>
    <style:style style:name="Body_20_Text" style:display-name="Body Text" style:family="paragraph" style:parent-style-name="Normal">
      <style:paragraph-properties fo:margin-bottom="0.212cm"/>
    </style:style>
    <style:style style:name="Corpo_20_testo_20_Carattere" style:display-name="Corpo testo Carattere" style:family="text" style:parent-style-name="Default_20_Paragraph_20_Font">
      <style:text-properties fo:language="fr" fo:country="F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0" style:family="text">
      <style:text-properties style:font-name="Symbol" style:font-name-complex="Symbol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2.519cm" text:min-label-width="0.635cm" fo:text-align="start" text:list-level-position-and-space-mode="label-alignment">
          <style:list-level-label-alignment text:label-followed-by="listtab" fo:margin-left="3.1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424cm" text:min-label-distance="0.318cm" fo:text-align="end" text:list-level-position-and-space-mode="label-alignment">
          <style:list-level-label-alignment text:label-followed-by="listtab" fo:margin-left="4.424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059cm" text:min-label-width="0.635cm" fo:text-align="start" text:list-level-position-and-space-mode="label-alignment">
          <style:list-level-label-alignment text:label-followed-by="listtab" fo:margin-left="5.694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329cm" text:min-label-width="0.635cm" fo:text-align="start" text:list-level-position-and-space-mode="label-alignment">
          <style:list-level-label-alignment text:label-followed-by="listtab" fo:margin-left="6.964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234cm" text:min-label-distance="0.318cm" fo:text-align="end" text:list-level-position-and-space-mode="label-alignment">
          <style:list-level-label-alignment text:label-followed-by="listtab" fo:margin-left="8.234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869cm" text:min-label-width="0.635cm" fo:text-align="start" text:list-level-position-and-space-mode="label-alignment">
          <style:list-level-label-alignment text:label-followed-by="listtab" fo:margin-left="9.504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139cm" text:min-label-width="0.635cm" fo:text-align="start" text:list-level-position-and-space-mode="label-alignment">
          <style:list-level-label-alignment text:label-followed-by="listtab" fo:margin-left="10.774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044cm" text:min-label-distance="0.318cm" fo:text-align="end" text:list-level-position-and-space-mode="label-alignment">
          <style:list-level-label-alignment text:label-followed-by="listtab" fo:margin-left="12.044cm" fo:text-indent="-0.318cm"/>
        </style:list-level-properties>
      </text:list-level-style-number>
    </text:list-style>
    <style:style style:name="List7Level0" style:family="text">
      <style:text-properties style:font-name="Wingdings" style:font-name-complex="Wingdings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 style:font-name-complex="Wingdings"/>
    </style:style>
    <style:style style:name="List7Level3" style:family="text">
      <style:text-properties style:font-name="Symbol" style:font-name-complex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 style:font-name-complex="Wingdings"/>
    </style:style>
    <style:style style:name="List7Level6" style:family="text">
      <style:text-properties style:font-name="Symbol" style:font-name-complex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 style:font-name-complex="Wingdings"/>
    </style:style>
    <text:list-style style:name="LS7">
      <text:list-level-style-bullet text:bullet-char="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style:font-name-complex="Wingdings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1.886cm" text:min-label-width="0.635cm" fo:text-align="start" text:list-level-position-and-space-mode="label-alignment">
          <style:list-level-label-alignment text:label-followed-by="listtab" fo:margin-left="2.521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3.156cm" text:min-label-width="0.635cm" fo:text-align="start" text:list-level-position-and-space-mode="label-alignment">
          <style:list-level-label-alignment text:label-followed-by="listtab" fo:margin-left="3.791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5.061cm" text:min-label-distance="0.318cm" fo:text-align="end" text:list-level-position-and-space-mode="label-alignment">
          <style:list-level-label-alignment text:label-followed-by="listtab" fo:margin-left="5.06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5.696cm" text:min-label-width="0.635cm" fo:text-align="start" text:list-level-position-and-space-mode="label-alignment">
          <style:list-level-label-alignment text:label-followed-by="listtab" fo:margin-left="6.331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6.966cm" text:min-label-width="0.635cm" fo:text-align="start" text:list-level-position-and-space-mode="label-alignment">
          <style:list-level-label-alignment text:label-followed-by="listtab" fo:margin-left="7.601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8.871cm" text:min-label-distance="0.318cm" fo:text-align="end" text:list-level-position-and-space-mode="label-alignment">
          <style:list-level-label-alignment text:label-followed-by="listtab" fo:margin-left="8.871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9.506cm" text:min-label-width="0.635cm" fo:text-align="start" text:list-level-position-and-space-mode="label-alignment">
          <style:list-level-label-alignment text:label-followed-by="listtab" fo:margin-left="10.141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10.776cm" text:min-label-width="0.635cm" fo:text-align="start" text:list-level-position-and-space-mode="label-alignment">
          <style:list-level-label-alignment text:label-followed-by="listtab" fo:margin-left="11.411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2.681cm" text:min-label-distance="0.318cm" fo:text-align="end" text:list-level-position-and-space-mode="label-alignment">
          <style:list-level-label-alignment text:label-followed-by="listtab" fo:margin-left="12.681cm" fo:text-indent="-0.318cm"/>
        </style:list-level-properties>
      </text:list-level-style-number>
    </text:list-style>
    <style:style style:name="List9Level0" style:family="text">
      <style:text-properties style:font-name="Symbol" style:font-name-asian="Times New Roman" style:font-name-complex="Times New Roman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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Times New Roman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 style:font-name-asian="Times New Roman" style:font-name-complex="Times New Roman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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Times New Roman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385cm" text:min-label-width="0.635cm" fo:text-align="start" text:list-level-position-and-space-mode="label-alignment">
          <style:list-level-label-alignment text:label-followed-by="listtab" fo:margin-left="1.02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655cm" text:min-label-width="0.635cm" fo:text-align="start" text:list-level-position-and-space-mode="label-alignment">
          <style:list-level-label-alignment text:label-followed-by="listtab" fo:margin-left="2.2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925cm" text:min-label-width="0.635cm" fo:text-align="start" text:list-level-position-and-space-mode="label-alignment">
          <style:list-level-label-alignment text:label-followed-by="listtab" fo:margin-left="3.56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195cm" text:min-label-width="0.635cm" fo:text-align="start" text:list-level-position-and-space-mode="label-alignment">
          <style:list-level-label-alignment text:label-followed-by="listtab" fo:margin-left="4.83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465cm" text:min-label-width="0.635cm" fo:text-align="start" text:list-level-position-and-space-mode="label-alignment">
          <style:list-level-label-alignment text:label-followed-by="listtab" fo:margin-left="6.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735cm" text:min-label-width="0.635cm" fo:text-align="start" text:list-level-position-and-space-mode="label-alignment">
          <style:list-level-label-alignment text:label-followed-by="listtab" fo:margin-left="7.37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005cm" text:min-label-width="0.635cm" fo:text-align="start" text:list-level-position-and-space-mode="label-alignment">
          <style:list-level-label-alignment text:label-followed-by="listtab" fo:margin-left="8.64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275cm" text:min-label-width="0.635cm" fo:text-align="start" text:list-level-position-and-space-mode="label-alignment">
          <style:list-level-label-alignment text:label-followed-by="listtab" fo:margin-left="9.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545cm" text:min-label-width="0.635cm" fo:text-align="start" text:list-level-position-and-space-mode="label-alignment">
          <style:list-level-label-alignment text:label-followed-by="listtab" fo:margin-left="11.18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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a" text:style-name="List1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art-value="9" text:style-name="List18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2.498cm" text:min-label-width="0.635cm" fo:text-align="start" text:list-level-position-and-space-mode="label-alignment">
          <style:list-level-label-alignment text:label-followed-by="listtab" fo:margin-left="3.133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768cm" text:min-label-width="0.635cm" fo:text-align="start" text:list-level-position-and-space-mode="label-alignment">
          <style:list-level-label-alignment text:label-followed-by="listtab" fo:margin-left="4.4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5.038cm" text:min-label-width="0.635cm" fo:text-align="start" text:list-level-position-and-space-mode="label-alignment">
          <style:list-level-label-alignment text:label-followed-by="listtab" fo:margin-left="5.673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6.308cm" text:min-label-width="0.635cm" fo:text-align="start" text:list-level-position-and-space-mode="label-alignment">
          <style:list-level-label-alignment text:label-followed-by="listtab" fo:margin-left="6.943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7.578cm" text:min-label-width="0.635cm" fo:text-align="start" text:list-level-position-and-space-mode="label-alignment">
          <style:list-level-label-alignment text:label-followed-by="listtab" fo:margin-left="8.2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848cm" text:min-label-width="0.635cm" fo:text-align="start" text:list-level-position-and-space-mode="label-alignment">
          <style:list-level-label-alignment text:label-followed-by="listtab" fo:margin-left="9.483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10.118cm" text:min-label-width="0.635cm" fo:text-align="start" text:list-level-position-and-space-mode="label-alignment">
          <style:list-level-label-alignment text:label-followed-by="listtab" fo:margin-left="10.753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1.388cm" text:min-label-width="0.635cm" fo:text-align="start" text:list-level-position-and-space-mode="label-alignment">
          <style:list-level-label-alignment text:label-followed-by="listtab" fo:margin-left="12.02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658cm" text:min-label-width="0.635cm" fo:text-align="start" text:list-level-position-and-space-mode="label-alignment">
          <style:list-level-label-alignment text:label-followed-by="listtab" fo:margin-left="13.29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7cm" fo:padding-bottom="0cm" fo:margin-bottom="0cm" fo:padding-left="0cm" fo:margin-left="2cm" fo:padding-right="0cm" fo:margin-right="2cm"/>
      <style:header-style>
        <style:header-footer-properties fo:min-height="-0.146cm" style:dynamic-spacing="true"/>
      </style:header-style>
      <style:footer-style>
        <style:header-footer-properties fo:min-height="1.251cm" style:dynamic-spacing="true"/>
      </style:footer-style>
    </style:page-layout>
    <style:style style:name="Table1" style:family="table">
      <style:table-properties table:align="left" style:width="17.002cm" fo:margin-left="0cm"/>
    </style:style>
    <style:style style:name="Column1" style:family="table-column">
      <style:table-column-properties style:column-width="6.142cm"/>
    </style:style>
    <style:style style:name="Column2" style:family="table-column">
      <style:table-column-properties style:column-width="3.521cm"/>
    </style:style>
    <style:style style:name="Column3" style:family="table-column">
      <style:table-column-properties style:column-width="7.34cm"/>
    </style:style>
    <style:style style:name="Row1" style:family="table-row">
      <style:table-row-properties style:min-row-height="1.6cm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MasterPage2">
      <style:paragraph-properties fo:text-align="center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T1_2" style:family="text">
      <style:text-properties fo:language="it" fo:language-asian="it" fo:language-complex="ar" fo:country="IT" fo:country-asian="IT" fo:country-complex="SA" fo:font-weight="bold" style:font-weight-asian="bold" style:font-weight-complex="bold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ing_20_4">
      <style:paragraph-properties fo:text-align="left" fo:margin-top="0.423cm" fo:margin-bottom="0.212cm" fo:margin-left="0.63cm" fo:keep-with-next="always"/>
      <style:text-properties fo:font-variant="small-caps" fo:color="#1f497d" fo:font-size="9pt" style:font-size-asian="9pt" style:font-size-complex="9pt" fo:language="it" fo:language-asian="it" fo:language-complex="ar" fo:country="IT" fo:country-asian="IT" fo:country-complex="SA" fo:font-weight="bold" style:font-weight-asian="bold" style:font-weight-complex="bold"/>
    </style:style>
    <style:style style:name="P3" style:family="paragraph" style:parent-style-name="Normal">
      <style:paragraph-properties fo:text-align="center"/>
      <style:text-properties fo:language="fr" fo:language-asian="it" fo:language-complex="ar" fo:country="FR" fo:country-asian="IT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text-align="center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  <style:text-properties fo:language="fr" fo:language-asian="it" fo:language-complex="ar" fo:country="FR" fo:country-asian="IT" fo:country-complex="SA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Header">
      <style:paragraph-properties fo:text-align="center"/>
      <style:text-properties fo:font-size="4pt" style:font-size-asian="4pt" style:font-size-complex="4pt" fo:language="it" fo:country="IT"/>
    </style:style>
    <style:style style:name="P6" style:family="paragraph" style:parent-style-name="Footer"/>
    <style:style style:name="T6_1" style:family="text">
      <style:text-properties fo:language="en" fo:country="GB"/>
    </style:style>
    <style:style style:name="T6_2" style:family="text">
      <style:text-properties fo:language="en" fo:country="GB"/>
    </style:style>
    <style:style style:name="T6_3" style:family="text">
      <style:text-properties fo:language="en" fo:country="GB"/>
    </style:style>
    <style:style style:name="T6_4" style:family="text">
      <style:text-properties fo:language="en" fo:country="GB"/>
    </style:style>
    <style:style style:name="T6_5" style:family="text">
      <style:text-properties fo:language="en" fo:country="GB"/>
    </style:style>
    <style:style style:name="T6_6" style:family="text">
      <style:text-properties fo:language="en" fo:country="GB"/>
    </style:style>
    <style:style style:name="T6_7" style:family="text">
      <style:text-properties fo:language="en" fo:country="GB"/>
    </style:style>
    <style:style style:name="T6_8" style:family="text">
      <style:text-properties fo:language="en" fo:country="GB"/>
    </style:style>
    <style:style style:name="T6_9" style:family="text">
      <style:text-properties fo:language="en" fo:country="GB"/>
    </style:style>
    <style:style style:name="T6_10" style:family="text">
      <style:text-properties fo:language="en" fo:country="GB"/>
    </style:style>
    <style:style style:name="T6_11" style:family="text">
      <style:text-properties fo:font-style="italic" style:font-style-asian="italic" fo:language="en" fo:country="GB"/>
    </style:style>
    <style:style style:name="P7" style:family="paragraph" style:parent-style-name="Footer">
      <style:text-properties fo:language="en" fo:country="GB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"><draw:frame svg:x="0cm" svg:y="0cm" svg:width="5.45cm" svg:height="1.826cm" draw:style-name="FR1" text:anchor-type="as-char" draw:z-index="0"><draw:image xlink:href="Pictures/image1.jpeg" xlink:type="simple" xlink:show="embed" xlink:actuate="onLoad"/><svg:desc>Immagine che contiene testo, Carattere, logo, Elementi grafici

Descrizione generata automaticamente</svg:desc></draw:frame><text:span text:style-name="T1_1"><text:s text:c="39"/></text:span><text:span text:style-name="T1_2"><text:s/></text:span></text:p>
            </table:table-cell>
            <table:table-cell table:style-name="Cell2">
              <text:h text:style-name="P2" text:outline-level="4"/>
              <text:p text:style-name="P3"/>
            </table:table-cell>
            <table:table-cell table:style-name="Cell3">
              <text:p text:style-name="P4"><draw:frame svg:x="0cm" svg:y="0cm" svg:width="6.72cm" svg:height="1.349cm" draw:style-name="FR2" text:anchor-type="as-char" draw:z-index="0"><draw:image xlink:href="Pictures/image2.png" xlink:type="simple" xlink:show="embed" xlink:actuate="onLoad"/><svg:desc>Immagine che contiene schermata, Carattere, Elementi grafici, simbolo

Descrizione generata automaticamente</svg:desc></draw:frame></text:p>
            </table:table-cell>
          </table:table-row>
        </table:table>
        <text:p text:style-name="P5"/>
      </style:header>
      <style:footer>
        <text:p text:style-name="P6"><text:span text:style-name="T6_1">MP<text:s/>20</text:span><text:span text:style-name="T6_2">2</text:span><text:span text:style-name="T6_3">3</text:span><text:span text:style-name="T6_4">_v.</text:span><text:span text:style-name="T6_5">1.</text:span><text:span text:style-name="T6_6">2</text:span><text:span text:style-name="T6_7"><text:tab/></text:span><text:span text:style-name="T6_8"><text:tab/></text:span><text:span text:style-name="T6_9">Accreditation<text:s/>code:<text:s/></text:span><text:span text:style-name="T6_10"><text:s/></text:span><text:span text:style-name="T6_11">2020-1-IT01-KA120-VET-000009179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COGNOME</dc:title>
    <meta:initial-creator>inca farina</meta:initial-creator>
    <meta:creation-date>2024-03-19T14:16:00</meta:creation-date>
    <dc:creator>Zamzar</dc:creator>
    <dc:date>2024-03-19T14:18:00</dc:date>
    <meta:print-date>2016-01-14T11:05:00</meta:print-date>
    <meta:editing-cycles>6</meta:editing-cycles>
    <meta:editing-duration>PT3M</meta:editing-duration>
    <meta:document-statistic meta:page-count="6" meta:paragraph-count="34" meta:row-count="129" meta:word-count="1636" meta:character-count="17086" meta:non-whitespace-character-count="15484"/>
    <meta:user-defined meta:name="ContentTypeId">0x010100237486CE620B3949AE2166A06F1543DE</meta:user-defined>
    <meta:user-defined meta:name="MediaServiceImageTags"/>
  </office:meta>
</office:document-meta>
</file>