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500000210DA0F7BC1530AF68D.png" manifest:media-type="image/png"/>
  <manifest:file-entry manifest:full-path="Pictures/10000000000001070000012C70E59D33E97EDE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05cm" fo:margin-left="0cm" fo:margin-top="0cm" fo:margin-bottom="0cm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7.257cm"/>
    </style:style>
    <style:style style:name="Tabella1.C" style:family="table-column">
      <style:table-column-properties style:column-width="5.496cm"/>
    </style:style>
    <style:style style:name="Tabella1.1" style:family="table-row">
      <style:table-row-properties style:min-row-height="0.676cm" fo:keep-together="auto"/>
    </style:style>
    <style:style style:name="Tabella1.A1" style:family="table-cell">
      <style:table-cell-properties fo:padding="0cm" fo:border="0.5pt solid #000000"/>
    </style:style>
    <style:style style:name="Tabella1.2" style:family="table-row">
      <style:table-row-properties style:min-row-height="0.697cm" fo:keep-together="auto"/>
    </style:style>
    <style:style style:name="Tabella2" style:family="table">
      <style:table-properties style:width="17.542cm" fo:margin-left="0.226cm" fo:margin-top="0cm" fo:margin-bottom="0cm" table:align="left" style:writing-mode="lr-tb"/>
    </style:style>
    <style:style style:name="Tabella2.A" style:family="table-column">
      <style:table-column-properties style:column-width="6.719cm"/>
    </style:style>
    <style:style style:name="Tabella2.B" style:family="table-column">
      <style:table-column-properties style:column-width="4.976cm"/>
    </style:style>
    <style:style style:name="Tabella2.C" style:family="table-column">
      <style:table-column-properties style:column-width="5.847cm"/>
    </style:style>
    <style:style style:name="Tabella2.1" style:family="table-row">
      <style:table-row-properties style:min-row-height="0.806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3" style:family="table-row">
      <style:table-row-properties style:min-row-height="0.781cm" fo:keep-together="auto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399cm" fo:margin-right="0cm" fo:margin-top="0cm" fo:margin-bottom="0cm" style:contextual-spacing="false" fo:line-height="100%" fo:keep-together="auto" fo:orphans="0" fo:widows="0" fo:text-indent="0cm" style:auto-text-indent="false" fo:keep-with-next="auto"/>
    </style:style>
    <style:style style:name="P3" style:family="paragraph" style:parent-style-name="Heading_20_3">
      <style:paragraph-properties fo:margin-left="0.399cm" fo:margin-right="0cm" fo:margin-top="0.194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4" style:family="paragraph" style:parent-style-name="Heading_20_3">
      <style:paragraph-properties fo:margin-left="0.399cm" fo:margin-right="0cm" fo:margin-top="0.226cm" fo:margin-bottom="0cm" style:contextual-spacing="false" fo:line-height="100%" fo:keep-together="auto" fo:orphans="0" fo:widows="0" fo:text-indent="0cm" style:auto-text-indent="false" fo:keep-with-next="auto"/>
    </style:style>
    <style:style style:name="P5" style:family="paragraph" style:parent-style-name="Heading_20_3" style:list-style-name="WWNum1">
      <style:paragraph-properties fo:margin-left="1.27cm" fo:margin-right="0cm" fo:margin-top="0.226cm" fo:margin-bottom="0cm" style:contextual-spacing="false" fo:line-height="100%" fo:keep-together="auto" fo:orphans="0" fo:widows="0" fo:text-indent="-0.635cm" style:auto-text-indent="false" fo:keep-with-next="auto"/>
    </style:style>
    <style:style style:name="P6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1pt" style:font-size-asian="11pt" style:font-size-complex="11pt"/>
    </style:style>
    <style:style style:name="P8" style:family="paragraph" style:parent-style-name="normal">
      <loext:graphic-properties draw:fill="none" draw:fill-color="#ffffff"/>
      <style:paragraph-properties fo:margin-left="6.35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1pt" style:font-size-asian="11pt" style:font-size-complex="11pt"/>
    </style:style>
    <style:style style:name="P9" style:family="paragraph" style:parent-style-name="normal">
      <style:paragraph-properties fo:margin-left="7.73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normal">
      <style:paragraph-properties fo:margin-left="10.389cm" fo:margin-right="0cm" fo:margin-top="0.113cm" fo:margin-bottom="0cm" style:contextual-spacing="false" fo:line-height="105%" fo:orphans="0" fo:widows="0" fo:text-indent="0cm" style:auto-text-indent="false"/>
    </style:style>
    <style:style style:name="P11" style:family="paragraph" style:parent-style-name="normal">
      <style:paragraph-properties fo:margin-left="10.389cm" fo:margin-right="0cm" fo:line-height="95%" fo:orphans="0" fo:widows="0" fo:text-indent="0cm" style:auto-text-indent="false"/>
    </style:style>
    <style:style style:name="P12" style:family="paragraph" style:parent-style-name="normal">
      <style:paragraph-properties fo:margin-top="0.012cm" fo:margin-bottom="0cm" style:contextual-spacing="false" fo:line-height="100%" fo:orphans="0" fo:widows="0"/>
      <style:text-properties fo:font-size="13pt" style:font-size-asian="13pt" style:font-size-complex="13pt"/>
    </style:style>
    <style:style style:name="P13" style:family="paragraph" style:parent-style-name="normal">
      <style:paragraph-properties fo:margin-top="0.116cm" fo:margin-bottom="0cm" style:contextual-spacing="false" fo:line-height="100%" fo:orphans="0" fo:widows="0">
        <style:tab-stops>
          <style:tab-stop style:position="10.423cm"/>
          <style:tab-stop style:position="18.948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normal">
      <style:paragraph-properties fo:margin-top="0.242cm" fo:margin-bottom="0cm" style:contextual-spacing="false" fo:line-height="100%" fo:orphans="0" fo:widows="0"/>
    </style:style>
    <style:style style:name="P15" style:family="paragraph" style:parent-style-name="normal">
      <style:paragraph-properties fo:margin-left="0.399cm" fo:margin-right="0cm" fo:margin-top="0.249cm" fo:margin-bottom="0cm" style:contextual-spacing="false" fo:line-height="100%" fo:orphans="0" fo:widows="0" fo:text-indent="0cm" style:auto-text-indent="false">
        <style:tab-stops>
          <style:tab-stop style:position="17.5cm"/>
        </style:tab-stops>
      </style:paragraph-properties>
    </style:style>
    <style:style style:name="P16" style:family="paragraph" style:parent-style-name="normal">
      <style:paragraph-properties fo:margin-left="0.399cm" fo:margin-right="0cm" fo:margin-top="0.199cm" fo:margin-bottom="0cm" style:contextual-spacing="false" fo:line-height="100%" fo:orphans="0" fo:widows="0" fo:text-indent="0cm" style:auto-text-indent="false">
        <style:tab-stops>
          <style:tab-stop style:position="9.876cm"/>
          <style:tab-stop style:position="17.937cm"/>
        </style:tab-stops>
      </style:paragraph-properties>
    </style:style>
    <style:style style:name="P17" style:family="paragraph" style:parent-style-name="normal">
      <style:paragraph-properties fo:margin-left="0.399cm" fo:margin-right="0cm" fo:margin-top="0.118cm" fo:margin-bottom="0cm" style:contextual-spacing="false" fo:line-height="100%" fo:orphans="0" fo:widows="0" fo:text-indent="0cm" style:auto-text-indent="false"/>
    </style:style>
    <style:style style:name="P18" style:family="paragraph" style:parent-style-name="normal">
      <style:paragraph-properties fo:margin-left="0.399cm" fo:margin-right="0cm" fo:margin-top="0.176cm" fo:margin-bottom="0cm" style:contextual-spacing="false" fo:line-height="100%" fo:orphans="0" fo:widows="0" fo:text-indent="0cm" style:auto-text-indent="false"/>
    </style:style>
    <style:style style:name="P19" style:family="paragraph" style:parent-style-name="normal">
      <style:paragraph-properties fo:margin-top="0.004cm" fo:margin-bottom="0cm" style:contextual-spacing="false" fo:line-height="100%" fo:orphans="0" fo:widows="0"/>
    </style:style>
    <style:style style:name="P20" style:family="paragraph" style:parent-style-name="normal">
      <style:paragraph-properties fo:margin-left="0.476cm" fo:margin-right="0cm" fo:margin-top="0.185cm" fo:margin-bottom="0cm" style:contextual-spacing="false" fo:line-height="100%" fo:orphans="0" fo:widows="0" fo:text-indent="0cm" style:auto-text-indent="false"/>
    </style:style>
    <style:style style:name="P21" style:family="paragraph" style:parent-style-name="normal">
      <style:paragraph-properties fo:margin-left="0.189cm" fo:margin-right="0cm" fo:margin-top="0.185cm" fo:margin-bottom="0cm" style:contextual-spacing="false" fo:line-height="100%" fo:orphans="0" fo:widows="0" fo:text-indent="0cm" style:auto-text-indent="false"/>
    </style:style>
    <style:style style:name="P22" style:family="paragraph" style:parent-style-name="normal">
      <style:paragraph-properties fo:margin-left="0.189cm" fo:margin-right="0cm" fo:margin-top="0.173cm" fo:margin-bottom="0cm" style:contextual-spacing="false" fo:line-height="100%" fo:orphans="0" fo:widows="0" fo:text-indent="0cm" style:auto-text-indent="false"/>
    </style:style>
    <style:style style:name="P23" style:family="paragraph" style:parent-style-name="normal">
      <style:paragraph-properties fo:margin-left="0.399cm" fo:margin-right="0cm" fo:margin-top="0.213cm" fo:margin-bottom="0cm" style:contextual-spacing="false" fo:line-height="100%" fo:orphans="0" fo:widows="0" fo:text-indent="0cm" style:auto-text-indent="false">
        <style:tab-stops>
          <style:tab-stop style:position="4.814cm"/>
        </style:tab-stops>
      </style:paragraph-properties>
    </style:style>
    <style:style style:name="P24" style:family="paragraph" style:parent-style-name="normal">
      <style:paragraph-properties fo:margin-left="0cm" fo:margin-right="0cm" fo:margin-top="0.213cm" fo:margin-bottom="0cm" style:contextual-spacing="false" fo:line-height="100%" fo:orphans="0" fo:widows="0" fo:text-indent="0cm" style:auto-text-indent="false">
        <style:tab-stops>
          <style:tab-stop style:position="4.814cm"/>
        </style:tab-stops>
      </style:paragraph-properties>
    </style:style>
    <style:style style:name="P25" style:family="paragraph" style:parent-style-name="normal">
      <style:paragraph-properties fo:margin-top="0.116cm" fo:margin-bottom="0cm" style:contextual-spacing="false" fo:line-height="100%" fo:orphans="0" fo:widows="0">
        <style:tab-stops>
          <style:tab-stop style:position="10.423cm"/>
          <style:tab-stop style:position="18.948cm"/>
        </style:tab-stops>
      </style:paragraph-properties>
    </style:style>
    <style:style style:name="P26" style:family="paragraph" style:parent-style-name="normal">
      <style:paragraph-properties fo:margin-left="0.399cm" fo:margin-right="0cm" fo:margin-top="0.116cm" fo:margin-bottom="0cm" style:contextual-spacing="false" fo:line-height="100%" fo:orphans="0" fo:widows="0" fo:text-indent="0cm" style:auto-text-indent="false">
        <style:tab-stops>
          <style:tab-stop style:position="4.554cm"/>
          <style:tab-stop style:position="12.984cm"/>
        </style:tab-stops>
      </style:paragraph-properties>
    </style:style>
    <style:style style:name="P27" style:family="paragraph" style:parent-style-name="normal">
      <style:paragraph-properties fo:margin-left="0.399cm" fo:margin-right="0cm" fo:margin-top="0.175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7.235cm"/>
        </style:tab-stops>
      </style:paragraph-properties>
    </style:style>
    <style:style style:name="P28" style:family="paragraph" style:parent-style-name="normal">
      <style:paragraph-properties fo:margin-left="0.399cm" fo:margin-right="0cm" fo:margin-top="0.007cm" fo:margin-bottom="0cm" style:contextual-spacing="false" fo:line-height="100%" fo:text-align="justify" style:justify-single-word="false" fo:orphans="0" fo:widows="0" fo:text-indent="0cm" style:auto-text-indent="false"/>
    </style:style>
    <style:style style:name="P29" style:family="paragraph" style:parent-style-name="normal">
      <style:paragraph-properties fo:margin-left="2.445cm" fo:margin-right="2.429cm" fo:margin-top="0.185cm" fo:margin-bottom="0cm" style:contextual-spacing="false" fo:line-height="100%" fo:text-align="center" style:justify-single-word="false" fo:orphans="0" fo:widows="0" fo:text-indent="0cm" style:auto-text-indent="false"/>
    </style:style>
    <style:style style:name="P30" style:family="paragraph" style:parent-style-name="normal">
      <style:paragraph-properties fo:margin-left="2.693cm" fo:margin-right="2.674cm" fo:margin-top="0.185cm" fo:margin-bottom="0cm" style:contextual-spacing="false" fo:line-height="100%" fo:text-align="center" style:justify-single-word="false" fo:orphans="0" fo:widows="0" fo:text-indent="-1.443cm" style:auto-text-indent="false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34" style:family="paragraph" style:parent-style-name="normal">
      <style:paragraph-properties fo:margin-left="0.399cm" fo:margin-right="0cm" fo:margin-top="0.199cm" fo:margin-bottom="0cm" style:contextual-spacing="false" fo:line-height="100%" fo:orphans="0" fo:widows="0" fo:text-indent="0cm" style:auto-text-indent="false">
        <style:tab-stops>
          <style:tab-stop style:position="9.876cm"/>
          <style:tab-stop style:position="17.937cm"/>
        </style:tab-stops>
      </style:paragraph-properties>
      <style:text-properties fo:font-weight="bold" style:font-weight-asian="bold"/>
    </style:style>
    <style:style style:name="P35" style:family="paragraph" style:parent-style-name="normal">
      <style:paragraph-properties fo:margin-left="0.651cm" fo:margin-right="0cm" fo:line-height="94%" fo:orphans="0" fo:widows="0" fo:text-indent="0cm" style:auto-text-indent="false"/>
    </style:style>
    <style:style style:name="P36" style:family="paragraph" style:parent-style-name="normal">
      <style:paragraph-properties fo:margin-left="0.247cm" fo:margin-right="0cm" fo:line-height="94%" fo:orphans="0" fo:widows="0" fo:text-indent="0cm" style:auto-text-indent="false"/>
    </style:style>
    <style:style style:name="P37" style:family="paragraph" style:parent-style-name="normal">
      <style:paragraph-properties fo:margin-left="1.441cm" fo:margin-right="0cm" fo:line-height="94%" fo:orphans="0" fo:widows="0" fo:text-indent="0cm" style:auto-text-indent="false"/>
    </style:style>
    <style:style style:name="P38" style:family="paragraph" style:parent-style-name="normal">
      <style:paragraph-properties fo:margin-left="0.399cm" fo:margin-right="0cm" fo:line-height="94%" fo:orphans="0" fo:widows="0" fo:text-indent="0cm" style:auto-text-indent="false"/>
    </style:style>
    <style:style style:name="P39" style:family="paragraph" style:parent-style-name="normal">
      <style:paragraph-properties fo:margin-left="0cm" fo:margin-right="0cm" fo:line-height="94%" fo:orphans="0" fo:widows="0" fo:text-indent="0cm" style:auto-text-indent="false"/>
    </style:style>
    <style:style style:name="P40" style:family="paragraph" style:parent-style-name="normal">
      <style:paragraph-properties fo:orphans="0" fo:widows="0"/>
    </style:style>
    <style:style style:name="P41" style:family="paragraph" style:parent-style-name="normal">
      <style:paragraph-properties fo:margin-left="0.399cm" fo:margin-right="0.577cm" fo:orphans="0" fo:widows="0" fo:text-indent="0cm" style:auto-text-indent="false">
        <style:tab-stops>
          <style:tab-stop style:position="16.759cm"/>
        </style:tab-stops>
      </style:paragraph-properties>
    </style:style>
    <style:style style:name="P42" style:family="paragraph" style:parent-style-name="normal">
      <style:paragraph-properties fo:margin-left="0.399cm" fo:margin-right="0.577cm" fo:orphans="0" fo:widows="0" fo:text-indent="0cm" style:auto-text-indent="false">
        <style:tab-stops>
          <style:tab-stop style:position="12.171cm"/>
          <style:tab-stop style:position="19.244cm"/>
        </style:tab-stops>
      </style:paragraph-properties>
    </style:style>
    <style:style style:name="P43" style:family="paragraph" style:parent-style-name="normal">
      <style:paragraph-properties fo:margin-top="0.004cm" fo:margin-bottom="0cm" style:contextual-spacing="false" fo:line-height="100%" fo:orphans="0" fo:widows="0"/>
      <style:text-properties fo:font-size="5pt" style:font-size-asian="5pt" style:font-size-complex="5pt"/>
    </style:style>
    <style:style style:name="P44" style:family="paragraph" style:parent-style-name="normal">
      <style:paragraph-properties fo:margin-left="0.399cm" fo:margin-right="0cm" fo:margin-top="0.176cm" fo:margin-bottom="0cm" style:contextual-spacing="false" fo:line-height="150%" fo:orphans="0" fo:widows="0" fo:text-indent="0cm" style:auto-text-indent="false"/>
    </style:style>
    <style:style style:name="P45" style:family="paragraph" style:parent-style-name="normal">
      <style:paragraph-properties fo:margin-left="0.399cm" fo:margin-right="0cm" fo:margin-top="0.176cm" fo:margin-bottom="0cm" style:contextual-spacing="false" fo:line-height="150%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6" style:family="paragraph" style:parent-style-name="normal">
      <style:paragraph-properties fo:margin-left="0.399cm" fo:margin-right="0cm" fo:margin-top="0.007cm" fo:margin-bottom="0cm" style:contextual-spacing="false" fo:line-height="100%" fo:text-align="justify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7" style:family="paragraph" style:parent-style-name="normal">
      <style:paragraph-properties fo:orphans="0" fo:widows="0"/>
      <style:text-properties fo:font-size="9pt" style:font-size-asian="9pt" style:font-size-complex="9pt"/>
    </style:style>
    <style:style style:name="P48" style:family="paragraph" style:parent-style-name="normal">
      <style:paragraph-properties fo:margin-left="0.399cm" fo:margin-right="0cm" fo:margin-top="0.007cm" fo:margin-bottom="0cm" style:contextual-spacing="false" fo:line-height="100%" fo:text-align="justify" style:justify-single-word="false" fo:orphans="0" fo:widows="0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9" style:family="paragraph" style:parent-style-name="normal">
      <style:paragraph-properties fo:margin-left="0.399cm" fo:margin-right="0cm" fo:margin-top="0.173cm" fo:margin-bottom="0cm" style:contextual-spacing="false" fo:line-height="151%" fo:orphans="0" fo:widows="0" fo:text-indent="-0.002cm" style:auto-text-indent="false"/>
    </style:style>
    <style:style style:name="P50" style:family="paragraph" style:parent-style-name="normal">
      <style:paragraph-properties fo:margin-left="0.399cm" fo:margin-right="0.422cm" fo:margin-top="0.076cm" fo:margin-bottom="0cm" style:contextual-spacing="false" fo:line-height="148%" fo:text-align="justify" style:justify-single-word="false" fo:orphans="0" fo:widows="0" fo:text-indent="0cm" style:auto-text-indent="false"/>
    </style:style>
    <style:style style:name="P51" style:family="paragraph" style:parent-style-name="normal">
      <style:paragraph-properties fo:orphans="0" fo:widows="0"/>
      <style:text-properties fo:font-size="6.5pt" fo:font-weight="bold" style:font-size-asian="6.5pt" style:font-weight-asian="bold" style:font-size-complex="6.5pt"/>
    </style:style>
    <style:style style:name="P52" style:family="paragraph" style:parent-style-name="normal">
      <style:paragraph-properties fo:margin-left="0.399cm" fo:margin-right="0cm" fo:margin-top="0.213cm" fo:margin-bottom="0cm" style:contextual-spacing="false" fo:line-height="100%" fo:orphans="0" fo:widows="0" fo:text-indent="0cm" style:auto-text-indent="false">
        <style:tab-stops>
          <style:tab-stop style:position="4.81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3" style:family="paragraph" style:parent-style-name="normal">
      <style:paragraph-properties fo:margin-left="0cm" fo:margin-right="0cm" fo:text-indent="1.27cm" style:auto-text-indent="false"/>
    </style:style>
    <style:style style:name="P54" style:family="paragraph" style:parent-style-name="normal">
      <style:paragraph-properties fo:margin-left="0cm" fo:margin-right="0cm" fo:text-align="center" style:justify-single-word="false" fo:text-indent="1.27cm" style:auto-text-indent="false"/>
    </style:style>
    <style:style style:name="P55" style:family="paragraph" style:parent-style-name="normal">
      <style:paragraph-properties fo:margin-left="3.81cm" fo:margin-right="0cm" fo:text-align="center" style:justify-single-word="false" fo:text-indent="1.27cm" style:auto-text-indent="false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ff" loext:opacity="100%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ff" loext:opacity="100%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P62" style:family="paragraph">
      <loext:graphic-properties draw:fill="solid" draw:fill-color="#a0a0a0"/>
      <style:paragraph-properties fo:text-align="center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loext:opacity="100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loext:char-shading-value="0" style:font-name-asian="Times New Roman1" style:font-size-asian="7pt" style:font-style-asian="normal" style:font-weight-asian="normal" style:font-name-complex="Times New Roman1" style:font-size-complex="7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background-color="transparent" loext:char-shading-value="0" style:font-size-asian="9pt" style:font-style-asian="norm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 style:parent-style-name="Frame">
      <style:graphic-properties draw:stroke="solid" svg:stroke-width="0.026cm" svg:stroke-color="#000000" draw:stroke-linejoin="round" svg:stroke-linecap="butt" draw:fill="none" draw:textarea-vertical-align="middle" draw:auto-grow-height="false" fo:min-height="0cm" fo:min-width="0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rect text:anchor-type="as-char" style:rel-width="100%" draw:z-index="28" draw:style-name="gr1" draw:text-style-name="P62" svg:width="17.502cm" svg:height="0.054cm"><text:p/></draw:rect></text:p>
      <text:p text:style-name="P7"/>
      <text:p text:style-name="P10"><text:span text:style-name="T1">Al Dirigente Scolastico</text:span></text:p>
      <text:p text:style-name="P11"><text:span text:style-name="T3">LICEO STATALE C.”SALUTATI”</text:span></text:p>
      <text:p text:style-name="P12"/>
      <text:p text:style-name="P2"><text:span text:style-name="T4">OGGETTO: Richiesta di autorizzazione uscita didattica/viaggio di istruzione/scambio culturale/soggiorno o stage linguistico/campus sportivo.</text:span></text:p>
      <text:p text:style-name="P9"/>
      <text:p text:style-name="P14"><text:span text:style-name="T3">TIPOLOGIA: </text:span><text:span text:style-name="T5">INDICARE SE <text:tab/>VIAGGIO DI ISTRUZIONE, USCITA DIDATTICA/VISITA GUIDATA, SCAMBIO CULTURALE, SOGGIORNO/STAGE LINGUISTICO, CAMPUS SPORTIVO</text:span></text:p>
      <text:p text:style-name="P14"><text:s text:c="11"/></text:p>
      <text:p text:style-name="P15"><text:span text:style-name="T3">META/E ed EVENTO: </text:span><text:span text:style-name="T6"><text:s/><text:tab/></text:span></text:p>
      <text:p text:style-name="P16"><text:span text:style-name="T3">PERIODO: <text:s/>dal __________________________________________ al _______________________________________</text:span></text:p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CLASSE/I INTERESSATA/E</text:p>
          </table:table-cell>
          <table:table-cell table:style-name="Tabella1.A1" office:value-type="string">
            <text:p text:style-name="P36">NUMERO DEGLI ALUNNI PARTECIPANTI</text:p>
          </table:table-cell>
          <table:table-cell table:style-name="Tabella1.A1" office:value-type="string">
            <text:p text:style-name="P37">SUL TOTALE DI</text:p>
          </table:table-cell>
        </table:table-row>
        <table:table-row table:style-name="Tabella1.2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able:table-row table:style-name="Tabella1.2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able:table-row table:style-name="Tabella1.2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</table:table>
      <text:p text:style-name="P43"/>
      <text:p text:style-name="P41">Alunni che non partecipano al viaggio d’istruzione / uscita didattica/visita guidata / scambio culturale / soggiorno/stage linguistico / campus sportivo <text:s/><text:span text:style-name="T6"><text:s/><text:tab/></text:span></text:p>
      <text:p text:style-name="P42"/>
      <text:p text:style-name="P42">Classe dove saranno inseriti gli alunni non partecipanti <text:span text:style-name="T6"><text:s/><text:tab/></text:span></text:p>
      <text:p text:style-name="P38"/>
      <text:p text:style-name="P38">Attività alternativa e/o integrativa proposta per chi non partecipa al viaggio d’istruzione: </text:p>
      <text:p text:style-name="P39"/>
      <text:p text:style-name="P38">_________________________________________________________________________________________________</text:p>
      <text:p text:style-name="P38"/>
      <text:p text:style-name="P38">_________________________________________________________________________________________________</text:p>
      <text:p text:style-name="P8"/>
      <text:p text:style-name="P17"><text:span text:style-name="T3">MEZZO DI TRASPORTO: <text:s text:c="11"/></text:span>PULLMAN<text:tab/><text:tab/><text:tab/>TRENO<text:tab/><text:tab/><text:tab/>AEREO<text:tab/><text:tab/><text:tab/>NAVE<draw:custom-shape text:anchor-type="char" draw:z-index="27" draw:name="Shape 17" draw:style-name="gr2" draw:text-style-name="P63" svg:width="0.401cm" svg:height="0.401cm" svg:x="3.972cm" svg:y="0.235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Shape 15" draw:style-name="gr2" draw:text-style-name="P63" svg:width="0.401cm" svg:height="0.401cm" svg:x="11.806cm" svg:y="0.235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Shape 22" draw:style-name="gr2" draw:text-style-name="P63" svg:width="0.401cm" svg:height="0.401cm" svg:x="15.896cm" svg:y="0.05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Shape 20" draw:style-name="gr2" draw:text-style-name="P63" svg:width="0.401cm" svg:height="0.401cm" svg:x="8.17cm" svg:y="0.05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19">INGRESSO MUSEI _____________________________________________COSTO___________________________</text:p>
      <text:p text:style-name="P19"/>
      <text:p text:style-name="P19">INGRESSO SITI ARCHEOLOGICI____________________________________COSTO__________________________</text:p>
      <text:p text:style-name="P19"/>
      <text:p text:style-name="P19">INGRESSO GALLERIE, MOSTRE ETC…_______________________________COSTO___________________________</text:p>
      <text:p text:style-name="P19"/>
      <text:p text:style-name="P19">SERVIZIO GUIDE TURISTICHE _____________________________________COSTO___________________________</text:p>
      <text:p text:style-name="P19"/>
      <text:p text:style-name="P18"><text:span text:style-name="T2">O</text:span><text:span text:style-name="T8">BIETTIVI</text:span><text:span text:style-name="T2">-</text:span><text:span text:style-name="T8">FINALITÀ DIDATTICO</text:span><text:span text:style-name="T2">-</text:span><text:span text:style-name="T8">CULTURALI</text:span></text:p>
      <text:p text:style-name="P44"><text:span text:style-name="T8">_____________________________________________________________________________________________________________________________________________________________________________________________________________________</text:span></text:p>
      <text:p text:style-name="P45"/>
      <text:p text:style-name="P45"><text:soft-page-break/></text:p>
      <text:p text:style-name="P45"/>
      <text:p text:style-name="P45"/>
      <text:p text:style-name="P49"><text:span text:style-name="T3">ITINERARIO ANALITICO E PROGRAMMA </text:span><text:span text:style-name="T9">(ora e luogo di partenza, luoghi o manifestazioni da visitare, ora e luogo previsti per il ritorno):</text:span></text:p>
      <text:p text:style-name="P44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0">Con riserva di apportare al programma le variazioni che si rendessero opportune e/o necessarie, senza snaturare le finalità del viaggio. Il tema del viaggio rientra nella programmazione didattica del Consiglio di Classe</text:p>
      <text:p text:style-name="P3"><text:bookmark text:name="_heading=h.gjdgxs"/><text:span text:style-name="T10">Eventuali note</text:span></text:p>
      <text:p text:style-name="P44"><text:span text:style-name="T8">________________________________________________________________________________________________________________________________________________________________________________________________________________________</text:span></text:p>
      <text:p text:style-name="P27"><text:span text:style-name="T3">USCITA DIDATTICA/VIAGGIO DI ISTRUZIONE/ SOGGIORNO o STAGE LINGUISTICO/SCAMBIO CULTURALE/CAMPUS SPORTIVO Approvato dai Consigli di Classe del </text:span><text:span text:style-name="T7"><text:s/><text:tab/></text:span></text:p>
      <text:p text:style-name="P5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9"><text:span text:style-name="T3">Incarichi</text:span></text:p>
          </table:table-cell>
          <table:table-cell table:style-name="Tabella2.A1" office:value-type="string">
            <text:p text:style-name="P20"><text:span text:style-name="T3">Cognome e Nome in stampatello</text:span></text:p>
          </table:table-cell>
          <table:table-cell table:style-name="Tabella2.A1" office:value-type="string">
            <text:p text:style-name="P30"><text:span text:style-name="T3">Firma</text:span></text:p>
          </table:table-cell>
        </table:table-row>
        <table:table-row table:style-name="Tabella2.1">
          <table:table-cell table:style-name="Tabella2.A1" office:value-type="string">
            <text:p text:style-name="P21"><text:span text:style-name="T3">Docente referente</text:span>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1" office:value-type="string">
            <text:p text:style-name="P22">Docente accompagnatore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1" office:value-type="string">
            <text:p text:style-name="P22">Docente accompagnatore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1" office:value-type="string">
            <text:p text:style-name="P22">Docente accompagnatore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1" office:value-type="string">
            <text:p text:style-name="P22">Docente accompagnatore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1" office:value-type="string">
            <text:p text:style-name="P22">Docente accompagnatore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21"><text:span text:style-name="T3">Docente riserva</text:span>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</table:table>
      <text:p text:style-name="P46"/>
      <text:p text:style-name="P28"><text:span text:style-name="T7">PER I VIAGGI DI ISTRUZIONE / SOGGIORNO/STAGE LINGUISTICO / SCAMBIO CULTURALE / CAMPUS SPORTIVO COMPILARE ANCHE LA PARTE SOTTOSTANTE:</text:span></text:p>
      <text:p text:style-name="P48"/>
      <text:p text:style-name="P23">ALBERGO________________________stelle__________________, comprensivo di:</text:p>
      <text:p text:style-name="P23">UBICAZIONE ALBERGO: <text:tab/>VICINO AL CENTRO<text:tab/><text:tab/>VICINO ALLA METRO<text:tab/><text:tab/>ALTRO<draw:custom-shape text:anchor-type="char" draw:z-index="23" draw:name="Shape 12" draw:style-name="gr2" draw:text-style-name="P63" svg:width="0.401cm" svg:height="0.401cm" svg:x="4.08cm" svg:y="0.1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Shape 11" draw:style-name="gr2" draw:text-style-name="P63" svg:width="0.401cm" svg:height="0.401cm" svg:x="8.137cm" svg:y="0.1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Shape 14" draw:style-name="gr2" draw:text-style-name="P63" svg:width="0.401cm" svg:height="0.401cm" svg:x="12.97cm" svg:y="0.1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SERVIZIO DI PENSIONE:<text:tab/>COMPLETA<text:tab/><text:tab/>MEZZA<text:tab/><text:tab/>SOLO PERNOTTAMENTO E COLAZIONE<draw:custom-shape text:anchor-type="char" draw:z-index="20" draw:name="Shape 13" draw:style-name="gr2" draw:text-style-name="P63" svg:width="0.401cm" svg:height="0.401cm" svg:x="8.137cm" svg:y="0.129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Shape 10" draw:style-name="gr2" draw:text-style-name="P63" svg:width="0.401cm" svg:height="0.401cm" svg:x="10.957cm" svg:y="0.129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Shape 9" draw:style-name="gr2" draw:text-style-name="P63" svg:width="0.401cm" svg:height="0.401cm" svg:x="4.08cm" svg:y="0.129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PASTI SERVITI:<text:tab/>IN HOTEL<text:tab/><text:tab/><text:tab/>IN RISTORANTE<text:tab/><text:tab/>CESTINO DA VIAGGIO<draw:custom-shape text:anchor-type="char" draw:z-index="17" draw:name="Shape 23" draw:style-name="gr2" draw:text-style-name="P63" svg:width="0.401cm" svg:height="0.401cm" svg:x="4.08cm" svg:y="0.129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Shape 16" draw:style-name="gr2" draw:text-style-name="P63" svg:width="0.401cm" svg:height="0.401cm" svg:x="8.137cm" svg:y="0.129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Shape 18" draw:style-name="gr2" draw:text-style-name="P63" svg:width="0.401cm" svg:height="0.401cm" svg:x="12.194cm" svg:y="0.235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CAMERE:<text:tab/>SINGOLA DOCENTI<text:tab/><text:tab/>DOPPIA<text:tab/><text:tab/>MULTIPLA PER STUDENTI<draw:custom-shape text:anchor-type="char" draw:z-index="14" draw:name="Shape 19" draw:style-name="gr2" draw:text-style-name="P63" svg:width="0.401cm" svg:height="0.401cm" svg:x="4.08cm" svg:y="0.09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Shape 21" draw:style-name="gr2" draw:text-style-name="P63" svg:width="0.401cm" svg:height="0.401cm" svg:x="10.783cm" svg:y="0.1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Shape 3" draw:style-name="gr2" draw:text-style-name="P63" svg:width="0.401cm" svg:height="0.401cm" svg:x="8.137cm" svg:y="0.09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oft-page-break/><text:tab/>SUPPLEMENTO PER SINGOLA<text:tab/><text:tab/>BAGNO IN CAMERA<draw:custom-shape text:anchor-type="char" draw:z-index="11" draw:name="Shape 4" draw:style-name="gr2" draw:text-style-name="P63" svg:width="0.401cm" svg:height="0.401cm" svg:x="10.783cm" svg:y="0.05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Shape 5" draw:style-name="gr2" draw:text-style-name="P63" svg:width="0.401cm" svg:height="0.401cm" svg:x="4.08cm" svg:y="0.05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23"><text:span text:style-name="T7">ALUNNI CON INTOLLERANZE ALIMENTARI DA SEGNALARE A HOTEL E RISTORANTE</text:span> (cognome, nome, tipologia di intolleranza)</text:p>
      <text:p text:style-name="P23"/>
      <text:p text:style-name="P23">Cognome_____________________________Nome______________________intolleranza a______________________</text:p>
      <text:p text:style-name="P23">Cognome_____________________________Nome______________________intolleranza a______________________</text:p>
      <text:p text:style-name="P23">Cognome_____________________________Nome______________________intolleranza a______________________</text:p>
      <text:p text:style-name="P23">Cognome_____________________________Nome______________________intolleranza a______________________</text:p>
      <text:p text:style-name="P23">ALTRO _____________________________________________________________</text:p>
      <text:p text:style-name="P24"><text:span text:style-name="T3"><text:s text:c="3"/></text:span><text:span text:style-name="T7">PRESENZA ALUNNI CON NECESSITA’ DI SOMMINISTRAZIONE FARMACO:</text:span></text:p>
      <text:p text:style-name="P24"><text:span text:style-name="T3"><text:s text:c="4"/>SI</text:span><draw:custom-shape text:anchor-type="char" draw:z-index="9" draw:name="Shape 6" draw:style-name="gr2" draw:text-style-name="P63" svg:width="0.401cm" svg:height="0.401cm" svg:x="0.938cm" svg:y="0.1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bookmark text:name="_heading=h.30j0zll"/><text:span text:style-name="T10">NO</text:span><draw:custom-shape text:anchor-type="char" draw:z-index="8" draw:name="Shape 2" draw:style-name="gr2" draw:text-style-name="P63" svg:width="0.401cm" svg:height="0.401cm" svg:x="0.938cm" svg:y="0.19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bookmark text:name="_heading=h.1fob9te"/><text:span text:style-name="T10">Docente referente per la custodia del farmaco ____________________________________</text:span></text:p>
      <text:p text:style-name="normal"/>
      <text:p text:style-name="P4"><text:bookmark text:name="_heading=h.3znysh7"/><text:span text:style-name="T12">IN ALLEGATO: </text:span></text:p>
      <text:list xml:id="list889254572" text:style-name="WWNum1">
        <text:list-item>
          <text:p text:style-name="P5"><text:bookmark text:name="_heading=h.2et92p0"/><text:span text:style-name="T10">ELENCO AUTORIZZAZIONI/IMPEGNATIVE DELLE FAMIGLIE ALLA PARTECIPAZIONE DEL FIGLIO/A </text:span></text:p>
        </text:list-item>
      </text:list>
      <text:p text:style-name="normal"/>
      <text:p text:style-name="normal"/>
      <text:p text:style-name="normal"><draw:rect text:anchor-type="as-char" style:rel-width="100%" draw:z-index="29" draw:style-name="gr1" draw:text-style-name="P62" svg:width="17.502cm" svg:height="0.054cm"><text:p/></draw:rect></text:p>
      <text:p text:style-name="normal"><draw:rect text:anchor-type="as-char" style:rel-width="100%" draw:z-index="30" draw:style-name="gr1" draw:text-style-name="P62" svg:width="17.502cm" svg:height="0.054cm"><text:p/></draw:rect></text:p>
      <text:p text:style-name="normal"><text:span text:style-name="T7"/></text:p>
      <text:p text:style-name="P13"/>
      <text:p text:style-name="P26">lì,<text:span text:style-name="T6"> <text:tab/></text:span></text:p>
      <text:p text:style-name="normal"/>
      <text:p text:style-name="normal">VISTO</text:p>
      <text:p text:style-name="normal"><draw:custom-shape text:anchor-type="char" draw:z-index="1" draw:name="Shape 7" draw:style-name="gr2" draw:text-style-name="P63" svg:width="0.401cm" svg:height="0.401cm" svg:x="0.34cm" svg:y="0.37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>SI AUTORIZZA<draw:custom-shape text:anchor-type="char" draw:z-index="0" draw:name="Shape 8" draw:style-name="gr2" draw:text-style-name="P63" svg:width="0.401cm" svg:height="0.401cm" svg:x="0.34cm" svg:y="0.30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>NON SI AUTORIZZA</text:p>
      <text:p text:style-name="P53"/>
      <text:p text:style-name="P53"/>
      <text:p text:style-name="P54"><text:tab/><text:tab/><text:tab/>La Dirigente scolastica</text:p>
      <text:p text:style-name="P55">Matilde Guarducci</text:p>
      <text:p text:style-name="P55"/>
      <text:p text:style-name="P55">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002cm" fo:margin-top="0cm" fo:margin-bottom="0cm" table:align="center" style:writing-mode="lr-tb"/>
    </style:style>
    <style:style style:name="Tabella3.A" style:family="table-column">
      <style:table-column-properties style:column-width="3.5cm"/>
    </style:style>
    <style:style style:name="Tabella3.B" style:family="table-column">
      <style:table-column-properties style:column-width="10.001cm"/>
    </style:style>
    <style:style style:name="Tabella3.C" style:family="table-column">
      <style:table-column-properties style:column-width="3.50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ff" loext:opacity="100%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ff" loext:opacity="100%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loext:char-shading-value="0" style:font-name-asian="Times New Roman1" style:font-size-asian="7pt" style:font-style-asian="normal" style:font-weight-asian="normal" style:font-name-complex="Times New Roman1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background-color="transparent" loext:char-shading-value="0" style:font-size-asian="9pt" style:font-style-asian="norm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7cm" fo:margin-left="2cm" fo:margin-right="1.498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table:number-rows-spanned="3" office:value-type="string">
              <text:p text:style-name="MP2"><draw:frame draw:style-name="Mfr1" draw:name="image1.png" text:anchor-type="as-char" svg:width="2.11cm" svg:height="2.23cm" draw:z-index="6"><draw:image xlink:href="Pictures/10000000000001F500000210DA0F7BC1530AF68D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3"><text:span text:style-name="MT1">LICEO STATALE </text:span></text:p>
              <text:p text:style-name="MP2"><text:span text:style-name="MT1">“COLUCCIO SALUTATI”</text:span></text:p>
            </table:table-cell>
            <table:table-cell table:style-name="Tabella3.A1" table:number-rows-spanned="3" office:value-type="string">
              <text:p text:style-name="MP2"><draw:frame draw:style-name="Mfr1" draw:name="image2.png" text:anchor-type="as-char" svg:width="1.651cm" svg:height="1.769cm" draw:z-index="9"><draw:image xlink:href="Pictures/10000000000001070000012C70E59D33E97EDEBF.png" xlink:type="simple" xlink:show="embed" xlink:actuate="onLoad" draw:mime-type="image/png"/></draw:frame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4"/>
              <text:p text:style-name="MP2"><text:span text:style-name="MT2">LICEO SCIENTIFICO - LICEO SCIENTIFICO a indirizzo sportivo</text:span></text:p>
              <text:p text:style-name="MP2"><text:span text:style-name="MT2">LICEO SCIENZE UMANE opzione economico-sociale</text:span></text:p>
              <text:p text:style-name="MP5"/>
            </table:table-cell>
            <table:covered-table-cell table:style-name="Tabella3.A1"/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2"><text:a xlink:type="simple" xlink:href="mailto:ptps03000x@istruzione.it" text:style-name="Default_20_Style" text:visited-style-name="Default_20_Style"><text:span text:style-name="MT3">ptps03000x@istruzione.it</text:span></text:a><text:span text:style-name="MT3"> - </text:span><text:a xlink:type="simple" xlink:href="http://www.liceosalutati.it" text:style-name="Default_20_Style" text:visited-style-name="Default_20_Style"><text:span text:style-name="MT3">www.liceosalutati.it</text:span></text:a><text:span text:style-name="MT3"> </text:span></text:p>
              <text:p text:style-name="MP2"><text:span text:style-name="MT3">Tel 0572 78186 – fax 0572 74360 Via Marconi, 71 - 51016 Montecatini Terme (PT) </text:span></text:p>
              <text:p text:style-name="MP2"><text:span text:style-name="MT3">COD. FISC. 81003610474</text:span></text:p>
            </table:table-cell>
            <table:covered-table-cell table:style-name="Tabella3.A1"/>
          </table:table-row>
        </table:table>
        <text:p text:style-name="MP6"/>
      </style:header>
      <style:footer>
        <text:p text:style-name="MP7"><text:span text:style-name="MT4"><text:tab/><text:tab/><text:tab/></text:span><text:page-number text:select-page="current">3</text:page-number><text:span text:style-name="MT5"> di </text:span>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5T13:26:37.427000000</dc:date>
    <meta:editing-duration>PT1M30S</meta:editing-duration>
    <meta:editing-cycles>1</meta:editing-cycles>
    <meta:document-statistic meta:table-count="3" meta:image-count="2" meta:object-count="0" meta:page-count="3" meta:paragraph-count="77" meta:word-count="379" meta:character-count="4905" meta:non-whitespace-character-count="4521"/>
    <meta:generator>LibreOffice/7.3.7.2$Windows_X86_64 LibreOffice_project/e114eadc50a9ff8d8c8a0567d6da8f454beeb84f</meta:generator>
  </office:meta>
</office:document-meta>
</file>