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justify" fo:line-height="100%" fo:margin-left="0.0006in" fo:text-indent="-0.002in" style:page-number="1">
        <style:tab-stops/>
      </style:paragraph-properties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olumn8" style:family="table-column">
      <style:table-column-properties style:column-width="6.8784in" style:use-optimal-column-width="false"/>
    </style:style>
    <style:style style:name="Table7" style:family="table">
      <style:table-properties style:width="6.8784in" fo:margin-left="-0.075in" table:align="left"/>
    </style:style>
    <style:style style:name="TableRow9" style:family="table-row">
      <style:table-row-properties style:min-row-height="0.1104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Calibri" style:font-name-asian="Calibri" style:font-name-complex="Calibri" fo:color="#000000" fo:font-size="14pt" style:font-size-asian="14pt" style:font-size-complex="14pt"/>
    </style:style>
    <style:style style:name="P12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13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3.3694in" style:use-optimal-column-width="false"/>
    </style:style>
    <style:style style:name="TableColumn16" style:family="table-column">
      <style:table-column-properties style:column-width="3.3694in" style:use-optimal-column-width="false"/>
    </style:style>
    <style:style style:name="Table14" style:family="table">
      <style:table-properties style:width="6.7388in" fo:margin-left="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19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3.3694in" style:use-optimal-column-width="false"/>
    </style:style>
    <style:style style:name="TableColumn27" style:family="table-column">
      <style:table-column-properties style:column-width="3.3694in" style:use-optimal-column-width="false"/>
    </style:style>
    <style:style style:name="Table25" style:family="table">
      <style:table-properties style:width="6.7388in" fo:margin-left="0.000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30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language="en" fo:country="US"/>
    </style:style>
    <style:style style:name="P31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language="en" fo:country="US"/>
    </style:style>
    <style:style style:name="TableCell32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37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38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42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language="en" fo:country="US"/>
    </style:style>
    <style:style style:name="P43" style:parent-style-name="Normale" style:family="paragraph">
      <style:paragraph-properties fo:margin-left="0in" fo:text-indent="-0.0013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Cell45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50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5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C2D69B" style:writing-mode="lr-tb" style:vertical-align="middle" fo:padding-top="0.0694in" fo:padding-left="0.0694in" fo:padding-bottom="0.0694in" fo:padding-right="0.0694in"/>
    </style:style>
    <style:style style:name="P60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61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62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6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6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6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6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6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0.1618in" style:use-optimal-column-width="false"/>
    </style:style>
    <style:style style:name="TableColumn81" style:family="table-column">
      <style:table-column-properties style:column-width="6.4576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78" style:family="table">
      <style:table-properties style:width="6.9472in" fo:margin-left="-0.0756in" table:align="left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olumn87" style:family="table-column">
      <style:table-column-properties style:column-width="2.7715in" style:use-optimal-column-width="false"/>
    </style:style>
    <style:style style:name="TableColumn88" style:family="table-column">
      <style:table-column-properties style:column-width="1.3027in" style:use-optimal-column-width="false"/>
    </style:style>
    <style:style style:name="TableColumn89" style:family="table-column">
      <style:table-column-properties style:column-width="1.3027in" style:use-optimal-column-width="false"/>
    </style:style>
    <style:style style:name="TableColumn90" style:family="table-column">
      <style:table-column-properties style:column-width="1.3027in" style:use-optimal-column-width="false"/>
    </style:style>
    <style:style style:name="Table86" style:family="table">
      <style:table-properties style:width="6.6798in" fo:margin-left="0in" table:align="left"/>
    </style:style>
    <style:style style:name="TableRow91" style:family="table-row">
      <style:table-row-properties style:min-row-height="1.0423in" style:use-optimal-row-height="false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fo:background-color="#C2D69B" style:writing-mode="lr-tb" style:vertical-align="middle" fo:padding-top="0.0694in" fo:padding-left="0.0694in" fo:padding-bottom="0.0694in" fo:padding-right="0.0694in"/>
    </style:style>
    <style:style style:name="P93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 fo:language="en" fo:country="US"/>
    </style:style>
    <style:style style:name="T95" style:parent-style-name="Car.predefinitoparagrafo" style:family="text">
      <style:text-properties style:font-name="Calibri" style:font-name-asian="Calibri" style:font-name-complex="Calibri" fo:font-size="11.5pt" style:font-size-asian="11.5pt" style:font-size-complex="11.5pt" fo:language="en" fo:country="US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 fo:language="en" fo:country="US"/>
    </style:style>
    <style:style style:name="P97" style:parent-style-name="Normale" style:family="paragraph">
      <style:paragraph-properties fo:margin-left="0in" fo:text-indent="-0.0013in">
        <style:tab-stops/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background-color="#D6E3BC" style:writing-mode="lr-tb" style:vertical-align="middle" fo:padding-top="0.0694in" fo:padding-left="0.0694in" fo:padding-bottom="0.0694in" fo:padding-right="0.0694in"/>
    </style:style>
    <style:style style:name="P102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03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05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fo:background-color="#D6E3BC" style:writing-mode="lr-tb" style:vertical-align="middle" fo:padding-top="0.0694in" fo:padding-left="0.0694in" fo:padding-bottom="0.0694in" fo:padding-right="0.0694in"/>
    </style:style>
    <style:style style:name="P107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09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10" style:family="table-cell">
      <style:table-cell-properties fo:border="0.0069in solid #000000" fo:background-color="#D6E3BC" style:writing-mode="lr-tb" style:vertical-align="middle" fo:padding-top="0.0694in" fo:padding-left="0.0694in" fo:padding-bottom="0.0694in" fo:padding-right="0.0694in"/>
    </style:style>
    <style:style style:name="P111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12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14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15" style:family="table-row">
      <style:table-row-properties style:min-row-height="1.0423in" style:use-optimal-row-height="false"/>
    </style:style>
    <style:style style:name="P11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1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2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31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3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4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4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4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4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45" style:family="table-row">
      <style:table-row-properties style:min-row-height="1.0423in" style:use-optimal-row-height="false"/>
    </style:style>
    <style:style style:name="P14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4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48" style:family="table-cell">
      <style:table-cell-properties fo:border="0.0138in solid #000000" fo:background-color="#C2D69B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5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51" style:family="table-row">
      <style:table-row-properties style:min-row-height="0.4625in" style:use-optimal-row-height="false"/>
    </style:style>
    <style:style style:name="P15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5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54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5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58" style:family="table-row">
      <style:table-row-properties style:min-row-height="0.4625in" style:use-optimal-row-height="false"/>
    </style:style>
    <style:style style:name="P1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6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61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6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6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65" style:family="table-row">
      <style:table-row-properties style:min-row-height="0.4166in" style:use-optimal-row-height="false"/>
    </style:style>
    <style:style style:name="P16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6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68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7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7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72" style:family="table-row">
      <style:table-row-properties style:min-row-height="0.4166in" style:use-optimal-row-height="false"/>
    </style:style>
    <style:style style:name="P17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7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75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7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7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7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79" style:family="table-row">
      <style:table-row-properties style:min-row-height="0.4166in" style:use-optimal-row-height="false"/>
    </style:style>
    <style:style style:name="P18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8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82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8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8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86" style:family="table-row">
      <style:table-row-properties style:min-row-height="0.4166in" style:use-optimal-row-height="false"/>
    </style:style>
    <style:style style:name="P18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8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89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9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9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193" style:family="table-row">
      <style:table-row-properties style:min-row-height="0.4166in" style:use-optimal-row-height="false"/>
    </style:style>
    <style:style style:name="P19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19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196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9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19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Row200" style:family="table-row">
      <style:table-row-properties style:min-row-height="0.4166in" style:use-optimal-row-height="false"/>
    </style:style>
    <style:style style:name="P20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20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20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20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20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P20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size="11.5pt" style:font-size-asian="11.5pt" style:font-size-complex="11.5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213" style:family="table-row">
      <style:table-row-properties style:min-row-height="0.1805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1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TableColumn221" style:family="table-column">
      <style:table-column-properties style:column-width="3.3465in" style:use-optimal-column-width="false"/>
    </style:style>
    <style:style style:name="TableColumn222" style:family="table-column">
      <style:table-column-properties style:column-width="3.3465in" style:use-optimal-column-width="false"/>
    </style:style>
    <style:style style:name="Table220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fo:background-color="#C2D69B" style:writing-mode="lr-tb" style:vertical-align="middle" fo:padding-top="0.0694in" fo:padding-left="0.0694in" fo:padding-bottom="0.0694in" fo:padding-right="0.0694in"/>
    </style:style>
    <style:style style:name="P225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226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227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228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ableCell229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3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3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3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TableColumn234" style:family="table-column">
      <style:table-column-properties style:column-width="3.3465in" style:use-optimal-column-width="false"/>
    </style:style>
    <style:style style:name="TableColumn235" style:family="table-column">
      <style:table-column-properties style:column-width="3.3465in" style:use-optimal-column-width="false"/>
    </style:style>
    <style:style style:name="Table233" style:family="table">
      <style:table-properties style:width="6.69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fo:background-color="#C2D69B" style:writing-mode="lr-tb" style:vertical-align="middle" fo:padding-top="0.0694in" fo:padding-left="0.0694in" fo:padding-bottom="0.0694in" fo:padding-right="0.0694in"/>
    </style:style>
    <style:style style:name="P238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 fo:language="en" fo:country="US"/>
    </style:style>
    <style:style style:name="P239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 fo:language="en" fo:country="US"/>
    </style:style>
    <style:style style:name="P240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style="italic" style:font-style-asian="italic" fo:font-size="11.5pt" style:font-size-asian="11.5pt" style:font-size-complex="11.5pt" fo:language="en" fo:country="US"/>
    </style:style>
    <style:style style:name="P241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 fo:language="en" fo:country="US"/>
    </style:style>
    <style:style style:name="TableCell242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language="en" fo:country="US"/>
    </style:style>
    <style:style style:name="P244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language="en" fo:country="US"/>
    </style:style>
    <style:style style:name="P245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language="en" fo:country="US"/>
    </style:style>
    <style:style style:name="P246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language="en" fo:country="US"/>
    </style:style>
    <style:style style:name="TableColumn248" style:family="table-column">
      <style:table-column-properties style:column-width="3.3465in" style:use-optimal-column-width="false"/>
    </style:style>
    <style:style style:name="TableColumn249" style:family="table-column">
      <style:table-column-properties style:column-width="3.3465in" style:use-optimal-column-width="false"/>
    </style:style>
    <style:style style:name="Table247" style:family="table">
      <style:table-properties style:width="6.69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fo:background-color="#C2D69B" style:writing-mode="lr-tb" style:vertical-align="middle" fo:padding-top="0.0694in" fo:padding-left="0.0694in" fo:padding-bottom="0.0694in" fo:padding-right="0.0694in"/>
    </style:style>
    <style:style style:name="P252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 fo:language="en" fo:country="US"/>
    </style:style>
    <style:style style:name="P253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254" style:parent-style-name="Normale" style:family="paragraph">
      <style:paragraph-properties fo:text-align="center" fo:margin-left="0in" fo:text-indent="-0.0013in" fo:background-color="#C2D69B">
        <style:tab-stops/>
      </style:paragraph-properties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255" style:parent-style-name="Normale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ableCell256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57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8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9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60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261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ALLEGATO 1</text:h>
      <text:h text:style-name="P2" text:outline-level="1"/>
      <text:h text:style-name="P3" text:outline-level="1"><text:span text:style-name="T4">CLIL</text:span><text:span text:style-name="T5"><text:s/>MODULE PLAN/SCHEMA MODULO<text:s/></text:span><text:span text:style-name="T6">CLIL</text:span>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1"/>
            <text:h text:style-name="P12" text:outline-level="1"/>
            <text:h text:style-name="P13" text:outline-level="1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h text:style-name="P19" text:outline-level="1">TITLE/TITOLO</text:h>
                </table:table-cell>
                <table:table-cell table:style-name="TableCell20">
                  <text:h text:style-name="P21" text:outline-level="1"/>
                </table:table-cell>
              </table:table-row>
            </table:table>
            <text:h text:style-name="P22" text:outline-level="1"/>
            <text:h text:style-name="P23" text:outline-level="1"/>
            <text:h text:style-name="P24" text:outline-level="1"/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h text:style-name="P30" text:outline-level="1">TYPE OF SCHOOL/ CLASS</text:h>
                  <text:h text:style-name="P31" text:outline-level="1">SCUOLA/CLASSE</text:h>
                </table:table-cell>
                <table:table-cell table:style-name="TableCell32">
                  <text:h text:style-name="P33" text:outline-level="1"/>
                </table:table-cell>
              </table:table-row>
              <table:table-row table:style-name="TableRow34">
                <table:table-cell table:style-name="TableCell35">
                  <text:h text:style-name="P36" text:outline-level="1">SUBJECTS INVOLVED/</text:h>
                  <text:h text:style-name="P37" text:outline-level="1">MATERIE COINVOLTE</text:h>
                </table:table-cell>
                <table:table-cell table:style-name="TableCell38">
                  <text:h text:style-name="P39" text:outline-level="1"/>
                </table:table-cell>
              </table:table-row>
              <table:table-row table:style-name="TableRow40">
                <table:table-cell table:style-name="TableCell41">
                  <text:h text:style-name="P42" text:outline-level="1">DURATION OF UNIT/ NUMBER OF LESSONS</text:h>
                  <text:h text:style-name="P43" text:outline-level="1"><text:span text:style-name="T44">DURATA DELLE UNITA’/NUMERO DI LEZIONI<text:s/></text:span></text:h>
                </table:table-cell>
                <table:table-cell table:style-name="TableCell45">
                  <text:h text:style-name="P46" text:outline-level="1"/>
                </table:table-cell>
              </table:table-row>
              <table:table-row table:style-name="TableRow47">
                <table:table-cell table:style-name="TableCell48">
                  <text:h text:style-name="P49" text:outline-level="1">TEACHERS/DOCENTI</text:h>
                </table:table-cell>
                <table:table-cell table:style-name="TableCell50">
                  <text:h text:style-name="P51" text:outline-level="1"/>
                </table:table-cell>
              </table:table-row>
            </table:table>
            <text:h text:style-name="P52" text:outline-level="1"/>
          </table:table-cell>
        </table:table-row>
      </table:table>
      <text:h text:style-name="P53" text:outline-level="1"/>
      <text:h text:style-name="P54" text:outline-level="1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1">TEACHING AIMS /</text:h>
            <text:h text:style-name="P61" text:outline-level="1">OBIETTIVI DIDATTICI</text:h>
            <text:h text:style-name="P62" text:outline-level="1"/>
          </table:table-cell>
          <table:table-cell table:style-name="TableCell63">
            <text:h text:style-name="P64" text:outline-level="1"/>
            <text:h text:style-name="P65" text:outline-level="1"/>
            <text:h text:style-name="P66" text:outline-level="1"/>
            <text:h text:style-name="P67" text:outline-level="1"/>
            <text:h text:style-name="P68" text:outline-level="1"/>
            <text:h text:style-name="P69" text:outline-level="1"/>
            <text:h text:style-name="P70" text:outline-level="1"/>
            <text:h text:style-name="P71" text:outline-level="1"/>
            <text:h text:style-name="P72" text:outline-level="1"/>
            <text:h text:style-name="P73" text:outline-level="1"/>
            <text:h text:style-name="P74" text:outline-level="1"/>
            <text:h text:style-name="P75" text:outline-level="1"/>
          </table:table-cell>
        </table:table-row>
      </table:table>
      <text:h text:style-name="P76" text:outline-level="1"/>
      <text:h text:style-name="P77" text:outline-level="1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h text:style-name="P85" text:outline-level="1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11">
                  <text:h text:style-name="P93" text:outline-level="1"><text:span text:style-name="T94">LEARNING OUTCOMES</text:span><text:span text:style-name="T95"><text:s/></text:span><text:span text:style-name="T96">(what learners will know and be able to do by the end of the lesson/unit)/</text:span></text:h>
                  <text:h text:style-name="P97" text:outline-level="1"><text:span text:style-name="T98">RISULTATI DI APPRENDIMENTO</text:span><text:span text:style-name="T99"><text:s/>(cosa gli studenti saranno in grado di fare al<text:s/></text:span><text:soft-page-break/><text:span text:style-name="T100">termine della lezione/unità)</text:span></text:h>
                </table:table-cell>
                <table:table-cell table:style-name="TableCell101">
                  <text:h text:style-name="P102" text:outline-level="1">skills/</text:h>
                  <text:h text:style-name="P103" text:outline-level="1"><text:span text:style-name="T104">competenze</text:span></text:h>
                  <text:h text:style-name="P105" text:outline-level="1"/>
                </table:table-cell>
                <table:table-cell table:style-name="TableCell106">
                  <text:h text:style-name="P107" text:outline-level="1"><text:span text:style-name="T108">abilities/abilità</text:span></text:h>
                  <text:h text:style-name="P109" text:outline-level="1"/>
                </table:table-cell>
                <table:table-cell table:style-name="TableCell110">
                  <text:h text:style-name="P111" text:outline-level="1">knowledge/</text:h>
                  <text:h text:style-name="P112" text:outline-level="1"><text:span text:style-name="T113">conoscenze</text:span></text:h>
                  <text:h text:style-name="P114" text:outline-level="1"/>
                </table:table-cell>
              </table:table-row>
              <table:table-row table:style-name="TableRow115">
                <table:covered-table-cell>
                  <text:h text:style-name="P116" text:outline-level="1"/>
                </table:covered-table-cell>
                <table:table-cell table:style-name="TableCell117" table:number-rows-spanned="10">
                  <text:h text:style-name="P118" text:outline-level="1"/>
                  <text:h text:style-name="P119" text:outline-level="1"/>
                  <text:h text:style-name="P120" text:outline-level="1"/>
                  <text:h text:style-name="P121" text:outline-level="1"/>
                  <text:h text:style-name="P122" text:outline-level="1"/>
                  <text:h text:style-name="P123" text:outline-level="1"/>
                  <text:h text:style-name="P124" text:outline-level="1"/>
                  <text:h text:style-name="P125" text:outline-level="1"/>
                  <text:h text:style-name="P126" text:outline-level="1"/>
                  <text:h text:style-name="P127" text:outline-level="1"/>
                  <text:h text:style-name="P128" text:outline-level="1"/>
                  <text:h text:style-name="P129" text:outline-level="1"/>
                  <text:h text:style-name="P130" text:outline-level="1"/>
                </table:table-cell>
                <table:table-cell table:style-name="TableCell131">
                  <text:h text:style-name="P132" text:outline-level="1"/>
                  <text:h text:style-name="P133" text:outline-level="1"/>
                  <text:h text:style-name="P134" text:outline-level="1"/>
                  <text:h text:style-name="P135" text:outline-level="1"/>
                  <text:h text:style-name="P136" text:outline-level="1"/>
                  <text:h text:style-name="P137" text:outline-level="1"/>
                  <text:h text:style-name="P138" text:outline-level="1"/>
                  <text:h text:style-name="P139" text:outline-level="1"/>
                  <text:h text:style-name="P140" text:outline-level="1"/>
                  <text:h text:style-name="P141" text:outline-level="1"/>
                  <text:h text:style-name="P142" text:outline-level="1"/>
                </table:table-cell>
                <table:table-cell table:style-name="TableCell143" table:number-rows-spanned="10">
                  <text:h text:style-name="P144" text:outline-level="1"/>
                </table:table-cell>
              </table:table-row>
              <table:table-row table:style-name="TableRow145">
                <table:covered-table-cell>
                  <text:h text:style-name="P146" text:outline-level="1"/>
                </table:covered-table-cell>
                <table:covered-table-cell>
                  <text:h text:style-name="P147" text:outline-level="1"/>
                </table:covered-table-cell>
                <table:table-cell table:style-name="TableCell148">
                  <text:h text:style-name="P149" text:outline-level="1">language abilities/abilità linguistiche</text:h>
                </table:table-cell>
                <table:covered-table-cell>
                  <text:h text:style-name="P150" text:outline-level="1"/>
                </table:covered-table-cell>
              </table:table-row>
              <table:table-row table:style-name="TableRow151">
                <table:covered-table-cell>
                  <text:h text:style-name="P152" text:outline-level="1"/>
                </table:covered-table-cell>
                <table:covered-table-cell>
                  <text:h text:style-name="P153" text:outline-level="1"/>
                </table:covered-table-cell>
                <table:table-cell table:style-name="TableCell154">
                  <text:h text:style-name="P155" text:outline-level="1">READING/</text:h>
                  <text:h text:style-name="P156" text:outline-level="1">LETTURA</text:h>
                </table:table-cell>
                <table:covered-table-cell>
                  <text:h text:style-name="P157" text:outline-level="1"/>
                </table:covered-table-cell>
              </table:table-row>
              <table:table-row table:style-name="TableRow158">
                <table:covered-table-cell>
                  <text:h text:style-name="P159" text:outline-level="1"/>
                </table:covered-table-cell>
                <table:covered-table-cell>
                  <text:h text:style-name="P160" text:outline-level="1"/>
                </table:covered-table-cell>
                <table:table-cell table:style-name="TableCell161">
                  <text:h text:style-name="P162" text:outline-level="1"/>
                  <text:h text:style-name="P163" text:outline-level="1"/>
                </table:table-cell>
                <table:covered-table-cell>
                  <text:h text:style-name="P164" text:outline-level="1"/>
                </table:covered-table-cell>
              </table:table-row>
              <table:table-row table:style-name="TableRow165">
                <table:covered-table-cell>
                  <text:h text:style-name="P166" text:outline-level="1"/>
                </table:covered-table-cell>
                <table:covered-table-cell>
                  <text:h text:style-name="P167" text:outline-level="1"/>
                </table:covered-table-cell>
                <table:table-cell table:style-name="TableCell168">
                  <text:h text:style-name="P169" text:outline-level="1">WRITING/</text:h>
                  <text:h text:style-name="P170" text:outline-level="1">SCRITTURA</text:h>
                </table:table-cell>
                <table:covered-table-cell>
                  <text:h text:style-name="P171" text:outline-level="1"/>
                </table:covered-table-cell>
              </table:table-row>
              <table:table-row table:style-name="TableRow172">
                <table:covered-table-cell>
                  <text:h text:style-name="P173" text:outline-level="1"/>
                </table:covered-table-cell>
                <table:covered-table-cell>
                  <text:h text:style-name="P174" text:outline-level="1"/>
                </table:covered-table-cell>
                <table:table-cell table:style-name="TableCell175">
                  <text:h text:style-name="P176" text:outline-level="1"/>
                  <text:h text:style-name="P177" text:outline-level="1"/>
                </table:table-cell>
                <table:covered-table-cell>
                  <text:h text:style-name="P178" text:outline-level="1"/>
                </table:covered-table-cell>
              </table:table-row>
              <table:table-row table:style-name="TableRow179">
                <table:covered-table-cell>
                  <text:h text:style-name="P180" text:outline-level="1"/>
                </table:covered-table-cell>
                <table:covered-table-cell>
                  <text:h text:style-name="P181" text:outline-level="1"/>
                </table:covered-table-cell>
                <table:table-cell table:style-name="TableCell182">
                  <text:h text:style-name="P183" text:outline-level="1">LISTENING/</text:h>
                  <text:h text:style-name="P184" text:outline-level="1">ASCOLTO</text:h>
                </table:table-cell>
                <table:covered-table-cell>
                  <text:h text:style-name="P185" text:outline-level="1"/>
                </table:covered-table-cell>
              </table:table-row>
              <table:table-row table:style-name="TableRow186">
                <table:covered-table-cell>
                  <text:h text:style-name="P187" text:outline-level="1"/>
                </table:covered-table-cell>
                <table:covered-table-cell>
                  <text:h text:style-name="P188" text:outline-level="1"/>
                </table:covered-table-cell>
                <table:table-cell table:style-name="TableCell189">
                  <text:h text:style-name="P190" text:outline-level="1"/>
                  <text:h text:style-name="P191" text:outline-level="1"/>
                </table:table-cell>
                <table:covered-table-cell>
                  <text:h text:style-name="P192" text:outline-level="1"/>
                </table:covered-table-cell>
              </table:table-row>
              <table:table-row table:style-name="TableRow193">
                <table:covered-table-cell>
                  <text:h text:style-name="P194" text:outline-level="1"/>
                </table:covered-table-cell>
                <table:covered-table-cell>
                  <text:h text:style-name="P195" text:outline-level="1"/>
                </table:covered-table-cell>
                <table:table-cell table:style-name="TableCell196">
                  <text:h text:style-name="P197" text:outline-level="1">SPEAKING/</text:h>
                  <text:h text:style-name="P198" text:outline-level="1">PRODUZIONE ORALE</text:h>
                </table:table-cell>
                <table:covered-table-cell>
                  <text:h text:style-name="P199" text:outline-level="1"/>
                </table:covered-table-cell>
              </table:table-row>
              <table:table-row table:style-name="TableRow200">
                <table:covered-table-cell>
                  <text:h text:style-name="P201" text:outline-level="1"/>
                </table:covered-table-cell>
                <table:covered-table-cell>
                  <text:h text:style-name="P202" text:outline-level="1"/>
                </table:covered-table-cell>
                <table:table-cell table:style-name="TableCell203">
                  <text:h text:style-name="P204" text:outline-level="1"/>
                  <text:h text:style-name="P205" text:outline-level="1"/>
                </table:table-cell>
                <table:covered-table-cell>
                  <text:h text:style-name="P206" text:outline-level="1"/>
                </table:covered-table-cell>
              </table:table-row>
            </table:table>
            <text:h text:style-name="P207" text:outline-level="1"/>
          </table:table-cell>
          <table:covered-table-cell/>
          <table:covered-table-cell/>
          <table:table-cell table:style-name="TableCell208">
            <text:h text:style-name="P209" text:outline-level="1"/>
          </table:table-cell>
        </table:table-row>
        <table:table-row table:style-name="TableRow210">
          <table:table-cell table:style-name="TableCell211">
            <text:h text:style-name="P212" text:outline-level="1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h text:style-name="P215" text:outline-level="1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h text:style-name="P218" text:outline-level="1"/>
          </table:table-cell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</table:table>
      <text:h text:style-name="P219" text:outline-level="1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h text:style-name="P225" text:outline-level="1"/>
            <text:h text:style-name="P226" text:outline-level="1">TEACHING METHODS/METODOLOGIE DIDATTICHE</text:h>
            <text:h text:style-name="P227" text:outline-level="1"/>
            <text:h text:style-name="P228" text:outline-level="1"/>
          </table:table-cell>
          <table:table-cell table:style-name="TableCell229">
            <text:h text:style-name="P230" text:outline-level="1"/>
          </table:table-cell>
        </table:table-row>
      </table:table>
      <text:h text:style-name="P231" text:outline-level="1"/>
      <text:h text:style-name="P232" text:outline-level="1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h text:style-name="P238" text:outline-level="1"/>
            <text:h text:style-name="P239" text:outline-level="1">MATERIALS AND EDUCATIONAL RESOURCES/MATERIALI E RISORSE DIDATTICHE</text:h>
            <text:h text:style-name="P240" text:outline-level="1"/>
            <text:h text:style-name="P241" text:outline-level="1"/>
          </table:table-cell>
          <table:table-cell table:style-name="TableCell242">
            <text:h text:style-name="P243" text:outline-level="1"/>
          </table:table-cell>
        </table:table-row>
      </table:table>
      <text:h text:style-name="P244" text:outline-level="1"/>
      <text:h text:style-name="P245" text:outline-level="1"/>
      <text:h text:style-name="P246" text:outline-level="1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h text:style-name="P252" text:outline-level="1"/>
            <text:h text:style-name="P253" text:outline-level="1">VERIFICATION AND EVALUATION/VERIFICA E VALUTAZIONE<text:s/></text:h>
            <text:h text:style-name="P254" text:outline-level="1"/>
            <text:h text:style-name="P255" text:outline-level="1"/>
          </table:table-cell>
          <table:table-cell table:style-name="TableCell256">
            <text:h text:style-name="P257" text:outline-level="1"/>
          </table:table-cell>
        </table:table-row>
      </table:table>
      <text:h text:style-name="P258" text:outline-level="1"/>
      <text:h text:style-name="P259" text:outline-level="1"/>
      <text:h text:style-name="P260" text:outline-level="1"/>
      <text:h text:style-name="P2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Symbol" style:font-name-complex="OpenSymbol"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Punti" style:display-name="Punti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Intestazione1" style:display-name="Intestazione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 style:default-outline-level="1">
      <style:paragraph-properties fo:margin-bottom="0.0833in"/>
      <style:text-properties fo:hyphenate="false"/>
    </style:style>
    <style:style style:name="Elenco" style:display-name="Elenco" style:family="paragraph" style:parent-style-name="Corpodeltesto" style:default-outline-level="1">
      <style:text-properties fo:hyphenate="fals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fo:hyphenate="false"/>
    </style:style>
    <style:style style:name="Default" style:display-name="Default" style:family="paragraph" style:parent-style-name="Normale" style:default-outline-level="1">
      <style:paragraph-properties style:text-autospace="none"/>
      <style:text-properties style:font-name="Cambria" style:font-name-asian="Cambria" style:font-name-complex="Cambria" fo:color="#000000" fo:hyphenate="false"/>
    </style:style>
    <style:style style:name="Contenutotabella" style:display-name="Contenuto tabella" style:family="paragraph" style:parent-style-name="Normale" style:default-outline-level="1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 style:default-outline-level="1">
      <style:text-properties fo:hyphenate="fals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border="0in solid #FFFFFF" fo:padding="0.4305in" style:shadow="#000000 0in 0in" fo:margin-top="0.25in" fo:margin-bottom="0.0555in" fo:line-height="100%" fo:margin-left="0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 style:default-outline-level="1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eoSalutati</meta:initial-creator>
    <dc:creator>Matteo Gori</dc:creator>
    <meta:creation-date>2023-11-14T05:28:00Z</meta:creation-date>
    <dc:date>2023-11-14T05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