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ernhardTango BT" svg:font-family="BernhardTango BT" style:font-family-generic="system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border="0in solid #FFFFFF" fo:padding="0.4305in" style:shadow="#000000 0in 0in" fo:line-height="100%" fo:margin-left="0.0006in" fo:text-indent="-0.002in" style:page-number="1">
        <style:tab-stops/>
      </style:paragraph-properties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ableColumn42" style:family="table-column">
      <style:table-column-properties style:column-width="7.1819in" style:use-optimal-column-width="false"/>
    </style:style>
    <style:style style:name="Table41" style:family="table">
      <style:table-properties style:width="7.1819in" fo:margin-left="0.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e" style:list-style-name="LFO2" style:family="paragraph">
      <style:paragraph-properties fo:keep-with-next="always" fo:text-align="center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6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52" style:parent-style-name="Normale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53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style:font-size-complex="13pt"/>
    </style:style>
    <style:style style:name="P54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58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60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61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65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67" style:parent-style-name="Normale" style:list-style-name="LFO2" style:family="paragraph">
      <style:paragraph-properties fo:keep-with-next="always" fo:border="0in solid #FFFFFF" fo:padding="0.4305in" style:shadow="#000000 0in 0in" fo:line-height="15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style:font-size-complex="13pt"/>
    </style:style>
    <style:style style:name="P68" style:parent-style-name="Normale" style:list-style-name="LFO1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 fo:color="#000000"/>
    </style:style>
    <style:style style:name="P70" style:parent-style-name="Normale" style:list-style-name="LFO1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71" style:parent-style-name="Car.predefinitoparagrafo" style:family="text">
      <style:text-properties style:font-name="Calibri" style:font-name-asian="Calibri" style:font-name-complex="Calibri" fo:color="#000000"/>
    </style:style>
    <style:style style:name="P72" style:parent-style-name="Normale" style:list-style-name="LFO1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73" style:parent-style-name="Car.predefinitoparagrafo" style:family="text">
      <style:text-properties style:font-name="Calibri" style:font-name-asian="Calibri" style:font-name-complex="Calibri" fo:color="#000000"/>
    </style:style>
    <style:style style:name="P74" style:parent-style-name="Normale" style:list-style-name="LFO1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75" style:parent-style-name="Car.predefinitoparagrafo" style:family="text">
      <style:text-properties style:font-name="Calibri" style:font-name-asian="Calibri" style:font-name-complex="Calibri" fo:color="#000000"/>
    </style:style>
    <style:style style:name="P76" style:parent-style-name="Normale" style:list-style-name="LFO1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color="#000000"/>
    </style:style>
    <style:style style:name="P78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style:font-name="Calibri" style:font-name-asian="Calibri" style:font-name-complex="Calibri" fo:color="#000000"/>
    </style:style>
    <style:style style:name="T83" style:parent-style-name="Car.predefinitoparagrafo" style:family="text">
      <style:text-properties style:font-name="Calibri" style:font-name-asian="Calibri" style:font-name-complex="Calibri"/>
    </style:style>
    <style:style style:name="T84" style:parent-style-name="Car.predefinitoparagrafo" style:family="text">
      <style:text-properties style:font-name="Calibri" style:font-name-asian="Calibri" style:font-name-complex="Calibri"/>
    </style:style>
    <style:style style:name="T85" style:parent-style-name="Car.predefinitoparagrafo" style:family="text">
      <style:text-properties style:font-name="Calibri" style:font-name-asian="Calibri" style:font-name-complex="Calibri" fo:color="#000000"/>
    </style:style>
    <style:style style:name="P8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/>
    </style:style>
    <style:style style:name="P8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/>
    </style:style>
    <style:style style:name="P8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8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color="#000000"/>
    </style:style>
    <style:style style:name="P10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Calibri" style:font-name-asian="Calibri" style:font-name-complex="Calibri" fo:color="#000000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103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04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08" style:parent-style-name="Car.predefinitoparagrafo" style:family="text">
      <style:text-properties style:font-name="Calibri" style:font-name-asian="Calibri" style:font-name-complex="Calibri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110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30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31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32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133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olumn135" style:family="table-column">
      <style:table-column-properties style:column-width="7.1819in" style:use-optimal-column-width="false"/>
    </style:style>
    <style:style style:name="Table134" style:family="table">
      <style:table-properties style:width="7.1819in" fo:margin-left="0.3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list-style-name="LFO2" style:family="paragraph">
      <style:paragraph-properties fo:keep-with-next="always" fo:text-align="center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39" style:parent-style-name="Normale" style:family="paragraph">
      <style:paragraph-properties fo:keep-with-next="always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0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42" style:parent-style-name="Normale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43" style:parent-style-name="Normale" style:list-style-name="LFO2" style:family="paragraph">
      <style:paragraph-properties fo:keep-with-next="always" fo:text-align="center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144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45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147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48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150" style:parent-style-name="Normale" style:list-style-name="LFO2" style:family="paragraph">
      <style:paragraph-properties fo:keep-with-next="always" fo:line-height="15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151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52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53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54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55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15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15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/>
    </style:style>
    <style:style style:name="P15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15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0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3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4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6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16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16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8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6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70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17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7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75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7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7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7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7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18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18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18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5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88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9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9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19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3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5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6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19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P19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20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20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20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P204" style:parent-style-name="Normale" style:family="paragraph">
      <style:paragraph-properties fo:border="0in solid #FFFFFF" fo:padding="0.4305in" style:shadow="#000000 0in 0in" fo:text-align="justify" fo:line-height="100%">
        <style:tab-stops>
          <style:tab-stop style:type="left" style:position="0.2506in"/>
        </style:tab-stops>
      </style:paragraph-properties>
      <style:text-properties style:font-name="Calibri" style:font-name-asian="Calibri" style:font-name-complex="Calibri" fo:font-size="7pt" style:font-size-asian="7pt" style:font-size-complex="7pt"/>
    </style:style>
    <style:style style:name="P205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</style:style>
    <style:style style:name="T20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07" style:parent-style-name="Car.predefinitoparagrafo" style:family="text">
      <style:text-properties style:font-name="Calibri" style:font-name-asian="Calibri" style:font-name-complex="Calibri"/>
    </style:style>
    <style:style style:name="T20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asian="Calibri" style:font-name-complex="Calibri"/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11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</style:style>
    <style:style style:name="P212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13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14" style:parent-style-name="Normale" style:family="paragraph">
      <style:paragraph-properties fo:keep-with-next="always" fo:text-align="center" fo:line-height="2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15" style:parent-style-name="Normale" style:family="paragraph">
      <style:paragraph-properties fo:margin-left="0in" fo:text-indent="-0.0013in">
        <style:tab-stops/>
      </style:paragraph-properties>
    </style:style>
    <style:style style:name="P216" style:parent-style-name="Normale" style:family="paragraph">
      <style:paragraph-properties fo:margin-left="0in" fo:text-indent="-0.0013in">
        <style:tab-stops/>
      </style:paragraph-properties>
    </style:style>
    <style:style style:name="P217" style:parent-style-name="Normale" style:family="paragraph">
      <style:paragraph-properties fo:margin-left="0in" fo:text-indent="-0.0013in">
        <style:tab-stops/>
      </style:paragraph-properties>
    </style:style>
    <style:style style:name="P218" style:parent-style-name="Normale" style:family="paragraph">
      <style:paragraph-properties fo:margin-left="0in" fo:text-indent="-0.0013in">
        <style:tab-stops/>
      </style:paragraph-properties>
    </style:style>
    <style:style style:name="P219" style:parent-style-name="Normale" style:family="paragraph">
      <style:paragraph-properties fo:margin-left="0in" fo:text-indent="-0.0013in">
        <style:tab-stops/>
      </style:paragraph-properties>
    </style:style>
    <style:style style:name="TableColumn221" style:family="table-column">
      <style:table-column-properties style:column-width="7.1819in" style:use-optimal-column-width="false"/>
    </style:style>
    <style:style style:name="Table220" style:family="table">
      <style:table-properties style:width="7.1819in" fo:margin-left="0.3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e" style:list-style-name="LFO2" style:family="paragraph">
      <style:paragraph-properties fo:keep-with-next="always" fo:text-align="center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225" style:parent-style-name="Normale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26" style:parent-style-name="Normale" style:list-style-name="LFO2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</style:style>
    <style:style style:name="T227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2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2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33" style:parent-style-name="Normale" style:list-style-name="LFO2" style:family="paragraph">
      <style:paragraph-properties fo:keep-with-next="always" fo:border="0in solid #FFFFFF" fo:padding="0.4305in" style:shadow="#000000 0in 0in" fo:line-height="100%" fo:margin-left="0in" fo:text-indent="-0.0013in">
        <style:tab-stops/>
      </style:paragraph-properties>
    </style:style>
    <style:style style:name="T23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35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36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37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8pt" style:font-size-asian="8pt" style:font-size-complex="8pt"/>
    </style:style>
    <style:style style:name="T24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8pt" style:font-size-asian="8pt" style:font-size-complex="8pt"/>
    </style:style>
    <style:style style:name="P244" style:parent-style-name="Normale" style:list-style-name="LFO2" style:family="paragraph">
      <style:paragraph-properties fo:keep-with-next="always" fo:text-align="center" fo:margin-left="0in" fo:text-indent="-0.0013in">
        <style:tab-stops/>
      </style:paragraph-properties>
    </style:style>
    <style:style style:name="T24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46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247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4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2" style:parent-style-name="Normale" style:list-style-name="LFO2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254" style:parent-style-name="Normale" style:list-style-name="LFO2" style:family="paragraph">
      <style:paragraph-properties fo:keep-with-next="always" fo:line-height="150%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255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6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7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8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59" style:parent-style-name="Normale" style:family="paragraph">
      <style:paragraph-properties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260" style:parent-style-name="Normale" style:family="paragraph">
      <style:paragraph-properties fo:border="0in solid #FFFFFF" fo:padding="0.4305in" style:shadow="#000000 0in 0in" fo:line-height="100%" fo:margin-left="0.0006in" fo:text-indent="-0.002in">
        <style:tab-stops>
          <style:tab-stop style:type="left" style:position="0.2493in"/>
        </style:tab-stops>
      </style:paragraph-properties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262" style:parent-style-name="Car.predefinitoparagrafo" style:family="text">
      <style:text-properties style:font-name="Calibri" style:font-name-asian="Calibri" style:font-name-complex="Calibri" fo:color="#000000"/>
    </style:style>
    <style:style style:name="T263" style:parent-style-name="Car.predefinitoparagrafo" style:family="text">
      <style:text-properties style:font-name="Calibri" style:font-name-asian="Calibri" style:font-name-complex="Calibri"/>
    </style:style>
    <style:style style:name="T264" style:parent-style-name="Car.predefinitoparagrafo" style:family="text">
      <style:text-properties style:font-name="Calibri" style:font-name-asian="Calibri" style:font-name-complex="Calibri" fo:color="#000000"/>
    </style:style>
    <style:style style:name="T265" style:parent-style-name="Car.predefinitoparagrafo" style:family="text">
      <style:text-properties style:font-name="Calibri" style:font-name-asian="Calibri" style:font-name-complex="Calibri"/>
    </style:style>
    <style:style style:name="P26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/>
    </style:style>
    <style:style style:name="P267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68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69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0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1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2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3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4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5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6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7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T279" style:parent-style-name="Car.predefinitoparagrafo" style:family="text">
      <style:text-properties style:font-name="Calibri" style:font-name-asian="Calibri" style:font-name-complex="Calibri" fo:color="#000000"/>
    </style:style>
    <style:style style:name="T280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P28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  <style:text-properties fo:color="#000000"/>
    </style:style>
    <style:style style:name="P282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83" style:parent-style-name="Normale" style:family="paragraph">
      <style:paragraph-properties fo:text-align="justify" fo:margin-left="0in" fo:text-indent="-0.0013in">
        <style:tab-stops>
          <style:tab-stop style:type="left" style:position="0.25in"/>
        </style:tab-stops>
      </style:paragraph-properties>
    </style:style>
    <style:style style:name="T28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5" style:parent-style-name="Car.predefinitoparagrafo" style:family="text">
      <style:text-properties style:font-name="Calibri" style:font-name-asian="Calibri" style:font-name-complex="Calibri"/>
    </style:style>
    <style:style style:name="T28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287" style:parent-style-name="Car.predefinitoparagrafo" style:family="text">
      <style:text-properties style:font-name="Calibri" style:font-name-asian="Calibri" style:font-name-complex="Calibri"/>
    </style:style>
    <style:style style:name="T28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89" style:parent-style-name="Normale" style:family="paragraph">
      <style:paragraph-properties fo:keep-with-next="always" fo:text-align="justify" fo:line-height="200%" fo:margin-left="0in" fo:text-indent="-0.0013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90" style:parent-style-name="Normale" style:family="paragraph">
      <style:paragraph-properties fo:keep-with-next="always" fo:text-align="center" fo:line-height="200%" fo:margin-left="0in" fo:text-indent="-0.0013in">
        <style:tab-stops>
          <style:tab-stop style:type="left" style:position="0.25in"/>
        </style:tab-stops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29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P29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name="P300" style:parent-style-name="Normale" style:family="paragraph">
      <style:paragraph-properties fo:margin-left="0in" fo:text-indent="-0.0013in">
        <style:tab-stops/>
      </style:paragraph-properties>
    </style:style>
    <style:style style:name="TableColumn302" style:family="table-column">
      <style:table-column-properties style:column-width="7.1819in" style:use-optimal-column-width="false"/>
    </style:style>
    <style:style style:name="Table301" style:family="table">
      <style:table-properties style:width="7.1819in" fo:margin-left="0.3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e" style:list-style-name="LFO2" style:family="paragraph">
      <style:paragraph-properties fo:keep-with-next="always" fo:text-align="center" fo:margin-left="0.0006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5pt" style:font-size-asian="15pt" style:font-size-complex="15pt"/>
    </style:style>
    <style:style style:name="P306" style:parent-style-name="Normale" style:list-style-name="LFO2" style:family="paragraph">
      <style:paragraph-properties fo:keep-with-next="always" fo:margin-left="0in" fo:text-indent="-0.0013in">
        <style:tab-stops/>
      </style:paragraph-properties>
    </style:style>
    <style:style style:name="T30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08" style:parent-style-name="Normale" style:family="paragraph">
      <style:paragraph-properties fo:keep-with-next="always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09" style:parent-style-name="Normale" style:list-style-name="LFO2" style:family="paragraph">
      <style:paragraph-properties fo:keep-with-next="always" fo:line-height="150%" fo:margin-left="0in" fo:text-indent="-0.0013in">
        <style:tab-stops/>
      </style:paragraph-properties>
    </style:style>
    <style:style style:name="T310" style:parent-style-name="Car.predefinitoparagrafo" style:family="text">
      <style:text-properties style:font-name="Calibri" style:font-name-asian="Calibri" style:font-name-complex="Calibri"/>
    </style:style>
    <style:style style:name="T311" style:parent-style-name="Car.predefinitoparagrafo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312" style:parent-style-name="Car.predefinitoparagrafo" style:family="text">
      <style:text-properties style:font-name="Calibri" style:font-name-asian="Calibri" style:font-name-complex="Calibri"/>
    </style:style>
    <style:style style:name="P313" style:parent-style-name="Normale" style:list-style-name="LFO3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314" style:parent-style-name="Normale" style:list-style-name="LFO3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315" style:parent-style-name="Normale" style:list-style-name="LFO3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316" style:parent-style-name="Normale" style:list-style-name="LFO3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317" style:parent-style-name="Normale" style:list-style-name="LFO3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P318" style:parent-style-name="Normale" style:list-style-name="LFO2" style:family="paragraph">
      <style:paragraph-properties fo:keep-with-next="always" fo:line-height="150%" fo:margin-left="0in" fo:text-indent="-0.0013in">
        <style:tab-stops/>
      </style:paragraph-properties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0" style:parent-style-name="Normale" style:list-style-name="LFO2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2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3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6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7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1" style:parent-style-name="Normale" style:family="paragraph">
      <style:paragraph-properties fo:keep-with-next="always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3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4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5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7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8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9" style:parent-style-name="Normale" style:family="paragraph">
      <style:paragraph-properties fo:keep-with-next="always" fo:text-align="end" fo:line-height="150%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5in"/>
        </style:tab-stops>
      </style:paragraph-properties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LFO2" text:continue-numbering="true">
              <text:list-item>
                <text:p text:style-name="P45">Richiesta Assemblea di Classe</text:p>
              </text:list-item>
            </text:list>
          </table:table-cell>
        </table:table-row>
      </table:table>
      <text:list text:style-name="LFO2" text:continue-numbering="true">
        <text:list-item>
          <text:p text:style-name="P46"><text:span text:style-name="T47">La classe<text:s/></text:span><text:span text:style-name="T48">………..</text:span><text:span text:style-name="T49"><text:s/>sez.<text:s/></text:span><text:span text:style-name="T50">……...</text:span><text:span text:style-name="T51">, ai sensi dell’art.13 del D.L.vo del 16 aprile 1994, n.297,</text:span></text:p>
        </text:list-item>
      </text:list>
      <text:h text:style-name="P52" text:outline-level="1"/>
      <text:list text:style-name="LFO2" text:continue-numbering="true">
        <text:list-item>
          <text:p text:style-name="P53"><text:s/>RICHIEDE</text:p>
        </text:list-item>
        <text:list-item>
          <text:p text:style-name="P54"><text:span text:style-name="T55">l’assemblea di classe per il mese di …………………..…...….<text:s/></text:span><text:span text:style-name="T56">il giorno</text:span><text:span text:style-name="T57"><text:s/>…….…….…………………. <text:s/></text:span></text:p>
        </text:list-item>
        <text:list-item>
          <text:p text:style-name="P58"><text:span text:style-name="T59"><text:s text:c="8"/>(Indicare il giorno della settimana)</text:span></text:p>
        </text:list-item>
        <text:list-item>
          <text:p text:style-name="P60"/>
        </text:list-item>
        <text:list-item>
          <text:p text:style-name="P61"><text:span text:style-name="T62">dalle<text:s/></text:span><text:span text:style-name="T63">ore</text:span><text:span text:style-name="T64">…………..alle ore……………………..</text:span></text:p>
        </text:list-item>
        <text:list-item>
          <text:p text:style-name="P65"><text:span text:style-name="T66"><text:s text:c="5"/>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7">Ordine del giorno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8"><text:span text:style-name="T69">……………………………………………………………………………………………………………………………………………………</text:span></text:p>
        </text:list-item>
        <text:list-item>
          <text:p text:style-name="P70"><text:span text:style-name="T71">……………………………………………………………………………………………………………………………………………………</text:span></text:p>
        </text:list-item>
        <text:list-item>
          <text:p text:style-name="P72"><text:span text:style-name="T73">……………………………………………………………………………………………………………………………………………………</text:span></text:p>
        </text:list-item>
        <text:list-item>
          <text:p text:style-name="P74"><text:span text:style-name="T75">……………………………………………………………………………………………………………………………………………………</text:span></text:p>
        </text:list-item>
        <text:list-item>
          <text:p text:style-name="P76"><text:span text:style-name="T77">……………………………………………………………………………………………………………………………………………………</text:span></text:p>
        </text:list-item>
      </text:list>
      <text:h text:style-name="P78" text:outline-level="1"/>
      <text:h text:style-name="P79" text:outline-level="1"><text:span text:style-name="T80"><text:s text:c="3"/></text:span><text:span text:style-name="T81"><text:tab/><text:s text:c="6"/></text:span><text:span text:style-name="T82"><text:s text:c="2"/>Firme dei rappresentanti di classe oppure<text:s/></text:span><text:span text:style-name="T83"><text:tab/></text:span><text:span text:style-name="T84"><text:tab/></text:span><text:span text:style-name="T85">Firme dei docenti</text:span></text:h>
      <text:h text:style-name="P86" text:outline-level="1"><text:s text:c="14"/>della maggioranza degli studenti della classe<text:tab/></text:h>
      <text:h text:style-name="P87" text:outline-level="1"><text:tab/><text:tab/><text:tab/><text:tab/><text:s text:c="5"/></text:h>
      <text:h text:style-name="P88" text:outline-level="1">…………….………………. <text:s text:c="11"/>………………………………<text:tab/>………………………………<text:tab/><text:s text:c="2"/><text:tab/><text:s text:c="3"/>……………………….</text:h>
      <text:h text:style-name="P89" text:outline-level="1"/>
      <text:h text:style-name="P90" text:outline-level="1"/>
      <text:h text:style-name="P91" text:outline-level="1">…………….………………. <text:s text:c="11"/>………………………………<text:tab/>…………….………………. <text:s text:c="11"/><text:tab/><text:s text:c="4"/>………………………..</text:h>
      <text:h text:style-name="P92" text:outline-level="1"/>
      <text:h text:style-name="P93" text:outline-level="1"/>
      <text:h text:style-name="P94" text:outline-level="1">…………….………………. <text:s text:c="11"/>………………………………<text:tab/>…………….………………. <text:s text:c="26"/>.. ……………………..</text:h>
      <text:h text:style-name="P95" text:outline-level="1"/>
      <text:h text:style-name="P96" text:outline-level="1"/>
      <text:h text:style-name="P97" text:outline-level="1">…………….………………. <text:s text:c="11"/>………………………………<text:tab/>…………….………………. <text:s text:c="11"/></text:h>
      <text:h text:style-name="P98" text:outline-level="1"/>
      <text:h text:style-name="P99" text:outline-level="1"/>
      <text:h text:style-name="P100" text:outline-level="1"><text:span text:style-name="T101">Montecatini Terme,<text:s/></text:span><text:span text:style-name="T102">…………………………..…..</text:span></text:h>
      <text:h text:style-name="P103" text:outline-level="1"/>
      <text:h text:style-name="P104" text:outline-level="1"><text:span text:style-name="T105">N.B.</text:span><text:span text:style-name="T106"><text:s/></text:span><text:span text:style-name="T107">LA RICHIESTA deve essere presentata, in duplice copia, in segreteria, almeno cinque giorni prima dell’assemblea.</text:span><text:span text:style-name="T108"><text:s/></text:span><text:span text:style-name="T109">Una copia sarà restituita alla classe munita del visto di autorizzazione del Dirigente scolastico. Il visto è subordinato all’apposizione delle firme dei docenti interessate.</text:span></text:h>
      <text:h text:style-name="P110" text:outline-level="1"><text:span text:style-name="T111">L’art. 13 comma 6 vieta di tenere l’assemblea sempre lo stesso giorno della settimana durante l’anno scolastico</text:span><draw:custom-shape svg:x="0in" svg:y="0in" svg:width="0in" svg:height="0.0208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text:span text:style-name="T112">V</text:span><text:span text:style-name="T113">isto di concessione dell’assemblea apposto dal Dirigente scolastico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La Dirigente scolastica</text:span></text:h>
      <text:h text:style-name="P130" text:outline-level="1"/>
      <text:h text:style-name="P131" text:outline-level="1"/>
      <text:h text:style-name="P132" text:outline-level="1"/>
      <text:h text:style-name="P133" text:outline-level="1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list text:style-name="LFO2" text:continue-numbering="true">
              <text:list-item>
                <text:p text:style-name="P138">Richiesta Assemblea d’Istituto</text:p>
              </text:list-item>
            </text:list>
          </table:table-cell>
        </table:table-row>
      </table:table>
      <text:h text:style-name="P139" text:outline-level="1"/>
      <text:list text:style-name="LFO2" text:continue-numbering="true">
        <text:list-item>
          <text:p text:style-name="P140"><text:span text:style-name="T141">Il Comitato studentesco a maggioranza o il 10% degli studenti, ai sensi dell’art. 13 e art. 14 del D.L.vo del 16 aprile 1994, n.297</text:span></text:p>
        </text:list-item>
      </text:list>
      <text:h text:style-name="P142" text:outline-level="1"/>
      <text:list text:style-name="LFO2" text:continue-numbering="true">
        <text:list-item>
          <text:p text:style-name="P143"><text:s/>RICHIEDE/RICHIEDONO</text:p>
        </text:list-item>
        <text:list-item>
          <text:p text:style-name="P144">l’assemblea di Istituto per il mese di …………………..…...…. il giorno …….…….…………………. <text:s/></text:p>
        </text:list-item>
        <text:list-item>
          <text:p text:style-name="P145"><text:span text:style-name="T146"><text:s text:c="8"/>(Indicare il giorno della settimana)</text:span></text:p>
        </text:list-item>
        <text:list-item>
          <text:p text:style-name="P147">dalle ore…………..alle ore……………………..</text:p>
        </text:list-item>
        <text:list-item>
          <text:p text:style-name="P148"><text:span text:style-name="T149"><text:s text:c="5"/>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0">Ordine del giorno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51" text:outline-level="1">1……………………………………………………………………………………………………………………………………………………</text:h>
      <text:h text:style-name="P152" text:outline-level="1">2 ……………………………………………………………………………………………………………………………………………………</text:h>
      <text:h text:style-name="P153" text:outline-level="1">3……………………………………………………………………………………………………………………………………………………</text:h>
      <text:h text:style-name="P154" text:outline-level="1">4……………………………………………………………………………………………………………………………………………………</text:h>
      <text:h text:style-name="P155" text:outline-level="1">5……………………………………………………………………………………………………………………………………………………</text:h>
      <text:h text:style-name="P156" text:outline-level="1"/>
      <text:h text:style-name="P157" text:outline-level="1">Firme della maggioranza del Comitato studentesco, (indicare la classe),oppure il 10% degli studenti<text:tab/><text:tab/><text:tab/><text:tab/><text:tab/><text:s text:c="5"/></text:h>
      <text:h text:style-name="P158" text:outline-level="1"><text:span text:style-name="T159">…………….……………….………………………</text:span><text:span text:style-name="T160"><text:tab/>…………………………………………….</text:span><text:span text:style-name="T161"><text:tab/></text:span><text:span text:style-name="T162"><text:tab/><text:s text:c="2"/>………………………………………... <text:s text:c="2"/></text:span><text:span text:style-name="T163"><text:tab/></text:span><text:span text:style-name="T164">………………………………………………..</text:span></text:h>
      <text:h text:style-name="P165" text:outline-level="1"/>
      <text:h text:style-name="P166" text:outline-level="1"><text:span text:style-name="T167">……….………………. ………………………….<text:s/></text:span><text:span text:style-name="T168"><text:tab/>…………….……………………………… <text:s text:c="8"/></text:span><text:span text:style-name="T169"><text:tab/><text:s text:c="7"/>………………………………………... <text:s text:c="10"/></text:span><text:span text:style-name="T170">…………………………………………</text:span></text:h>
      <text:h text:style-name="P171" text:outline-level="1"/>
      <text:h text:style-name="P172" text:outline-level="1"><text:span text:style-name="T173">…………. ……………………</text:span><text:span text:style-name="T174"><text:tab/>…………….…</text:span><text:span text:style-name="T175"><text:tab/><text:s text:c="3"/></text:span><text:span text:style-name="T176"><text:tab/>…………………………......................... <text:s text:c="13"/></text:span><text:span text:style-name="T177"><text:tab/><text:s text:c="2"/>…………………………………………. <text:s text:c="14"/></text:span><text:span text:style-name="T178">……………………………………………..</text:span><text:span text:style-name="T179"><text:s text:c="4"/></text:span></text:h>
      <text:h text:style-name="P180" text:outline-level="1"/>
      <text:h text:style-name="P181" text:outline-level="1"><text:span text:style-name="T182">…………….………………. …………………… <text:s text:c="5"/></text:span><text:span text:style-name="T183"><text:tab/></text:span><text:span text:style-name="T184"><text:s/>……….……………………………………</text:span><text:span text:style-name="T185"><text:tab/></text:span><text:span text:style-name="T186"><text:tab/>………………………………………</text:span><text:span text:style-name="T187">…</text:span><text:span text:style-name="T188"><text:tab/></text:span><text:span text:style-name="T189">………………………………………………….</text:span></text:h>
      <text:h text:style-name="P190" text:outline-level="1"/>
      <text:h text:style-name="P191" text:outline-level="1"><text:span text:style-name="T192">…………………………………………………...<text:s/></text:span><text:span text:style-name="T193"><text:tab/>……………………………………………<text:s/></text:span><text:span text:style-name="T194"><text:tab/></text:span><text:span text:style-name="T195"><text:tab/>………………………………………</text:span><text:span text:style-name="T196">…</text:span><text:span text:style-name="T197"><text:s text:c="11"/></text:span><text:span text:style-name="T198">…………………………………………………..</text:span></text:h>
      <text:h text:style-name="P199" text:outline-level="1"/>
      <text:h text:style-name="P200" text:outline-level="1"/>
      <text:h text:style-name="P201" text:outline-level="1"><text:span text:style-name="T202">Montecatini Terme,<text:s/></text:span><text:span text:style-name="T203">…………………………..…..</text:span></text:h>
      <text:h text:style-name="P204" text:outline-level="1"/>
      <text:h text:style-name="P205" text:outline-level="1"><text:span text:style-name="T206">N.B.</text:span><text:span text:style-name="T207"><text:s/></text:span><text:span text:style-name="T208">LA RICHIESTA deve essere presentata, in duplice copia, in segreteria, almeno cinque giorni prima dell’assemblea.</text:span><text:span text:style-name="T209"><text:s/></text:span><text:span text:style-name="T210">L’art. 13 comma 6 vieta di tenere l’assemblea sempre lo stesso giorno della settimana durante l’anno scolastico. Art. 14 comma 3 ricorda che la data e odg dell’assemblea devono essere preventivamente presentati al Dirigente scolastico e il comma 4 precisa che il Comitato studentesco garantisce l’esercizio democratico dei diritti dei partecipanti. Infine il comma 5 stabilisce che il Dirigente ha potere d'intervento nel caso di violazione del Regolamento e o in caso di constatata impossibilità di ordinato svolgimento dell’assemblea.<text:s/></text:span></text:h>
      <text:h text:style-name="P211" text:outline-level="1"><draw:custom-shape svg:x="0in" svg:y="0in" svg:width="0in" svg:height="0.0208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h>
      <text:h text:style-name="P212" text:outline-level="1"/>
      <text:h text:style-name="P213" text:outline-level="1">Visto di concessione dell’assemblea apposto dal Dirigente scolastico</text:h>
      <text:h text:style-name="P214" text:outline-level="1"><text:tab/><text:tab/><text:tab/><text:tab/><text:tab/><text:tab/><text:tab/>La Dirigente scolastica</text:h>
      <text:h text:style-name="P215" text:outline-level="1"/>
      <text:h text:style-name="P216" text:outline-level="1"/>
      <text:h text:style-name="P217" text:outline-level="1"/>
      <text:h text:style-name="P218" text:outline-level="1"/>
      <text:h text:style-name="P219" text:outline-level="1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list text:style-name="LFO2" text:continue-numbering="true">
              <text:list-item>
                <text:p text:style-name="P224">Richiesta Assemblea Comitato Studentesco d’Istituto</text:p>
              </text:list-item>
            </text:list>
          </table:table-cell>
        </table:table-row>
      </table:table>
      <text:h text:style-name="P225" text:outline-level="1"/>
      <text:list text:style-name="LFO2" text:continue-numbering="true">
        <text:list-item>
          <text:p text:style-name="P226"><text:span text:style-name="T227">I rappresentanti d’Istituto</text:span><text:span text:style-name="T228">/rappresentanti della Consulta provinciale/il Comitato Studentesco ai sensi dell’art. 13 comma 4 e 5 del D.L.vo del 16 aprile 1994, n.297</text:span><text:span text:style-name="T229"><text:tab/></text:span><text:span text:style-name="T230"><text:tab/></text:span><text:span text:style-name="T231"><text:tab/></text:span><text:span text:style-name="T232">(Indicare chi richiede)</text:span></text:p>
        </text:list-item>
        <text:list-item>
          <text:p text:style-name="P233"><text:span text:style-name="T234"><text:s/></text:span></text:p>
        </text:list-item>
        <text:list-item>
          <text:p text:style-name="P235">RICHIEDONO</text:p>
        </text:list-item>
        <text:list-item>
          <text:p text:style-name="P236"/>
        </text:list-item>
        <text:list-item>
          <text:p text:style-name="P237"><text:span text:style-name="T238">l’assemblea del Comitato Studentesco d</text:span><text:span text:style-name="T239">’Istituto<text:s/></text:span><text:span text:style-name="T240">per il mese di<text:s/></text:span><text:span text:style-name="T241">…………………..…...….</text:span><text:span text:style-name="T242"><text:s/>il giorno</text:span><text:span text:style-name="T243">…….…….………………….</text:span></text:p>
        </text:list-item>
        <text:list-item>
          <text:p text:style-name="P244"><text:span text:style-name="T245">(Indicare il giorno della settimana)</text:span></text:p>
        </text:list-item>
        <text:list-item>
          <text:p text:style-name="P246"/>
        </text:list-item>
        <text:list-item>
          <text:p text:style-name="P247"><text:span text:style-name="T248">dalle ore</text:span><text:span text:style-name="T249">……………..</text:span><text:span text:style-name="T250"><text:s/>alle ore</text:span><text:span text:style-name="T251">………………………………..</text:span></text:p>
        </text:list-item>
        <text:list-item>
          <text:p text:style-name="P252"><text:span text:style-name="T253"><text:s text:c="13"/></text:span></text:p>
        </text:list-item>
        <text:list-item>
          <text:p text:style-name="P254">Ordine del giorno:</text:p>
        </text:list-item>
      </text:list>
      <text:h text:style-name="P255" text:outline-level="1">1……………………………………………………………………………………………………………………………………………………</text:h>
      <text:h text:style-name="P256" text:outline-level="1">2 ……………………………………………………………………………………………………………………………………………………</text:h>
      <text:h text:style-name="P257" text:outline-level="1">3……………………………………………………………………………………………………………………………………………………</text:h>
      <text:h text:style-name="P258" text:outline-level="1">4……………………………………………………………………………………………………………………………………………………</text:h>
      <text:h text:style-name="P259" text:outline-level="1">5……………………………………………………………………………………………………………………………………………………</text:h>
      <text:h text:style-name="P260" text:outline-level="1"/>
      <text:h text:style-name="P261" text:outline-level="1"><text:span text:style-name="T262"><text:s text:c="2"/>Firme dei rappresentanti Consiglio d’Istituto/</text:span><text:span text:style-name="T263">C</text:span><text:span text:style-name="T264">onsulta provinciale/</text:span><text:span text:style-name="T265">Comitato studentesco<text:s/></text:span></text:h>
      <text:h text:style-name="P266" text:outline-level="1"><text:tab/><text:tab/><text:tab/><text:tab/><text:tab/><text:s text:c="5"/></text:h>
      <text:h text:style-name="P267" text:outline-level="1">…………….……………….………………………<text:tab/>…………………………………………….<text:tab/><text:tab/><text:s text:c="2"/>………………………………………... <text:s text:c="2"/><text:tab/>………………………………………………..</text:h>
      <text:h text:style-name="P268" text:outline-level="1"/>
      <text:h text:style-name="P269" text:outline-level="1">……….………………. ………………………….<text:s/><text:tab/>…………….……………………………… <text:s text:c="8"/><text:tab/><text:s text:c="7"/>………………………………………... <text:s text:c="10"/>…………………………………………</text:h>
      <text:h text:style-name="P270" text:outline-level="1"/>
      <text:h text:style-name="P271" text:outline-level="1">…………. ……………………<text:tab/>…………….…<text:tab/><text:s text:c="3"/><text:tab/>…………………………......................... <text:s text:c="13"/><text:tab/><text:s text:c="2"/>…………………………………………. <text:s text:c="14"/>…………………………………………….. <text:s text:c="3"/></text:h>
      <text:h text:style-name="P272" text:outline-level="1"/>
      <text:h text:style-name="P273" text:outline-level="1">…………….………………. …………………… <text:s text:c="5"/><text:tab/><text:s/>……….……………………………………<text:tab/><text:tab/>…………………………………………<text:tab/>………………………………………………….</text:h>
      <text:h text:style-name="P274" text:outline-level="1"/>
      <text:h text:style-name="P275" text:outline-level="1">…………………………………………………...<text:s/><text:tab/>……………………………………………<text:s/><text:tab/><text:tab/>………………………………………… <text:s text:c="10"/>…………………………………………………..</text:h>
      <text:h text:style-name="P276" text:outline-level="1"/>
      <text:h text:style-name="P277" text:outline-level="1"/>
      <text:h text:style-name="P278" text:outline-level="1"><text:span text:style-name="T279">Montecatini Terme,<text:s/></text:span><text:span text:style-name="T280">…………………………..…..</text:span></text:h>
      <text:h text:style-name="P281" text:outline-level="1"/>
      <text:h text:style-name="P282" text:outline-level="1"/>
      <text:soft-page-break/>
      <text:h text:style-name="P283" text:outline-level="1"><text:span text:style-name="T284">N.B.</text:span><text:span text:style-name="T285"><text:s/></text:span><text:span text:style-name="T286">LA RICHIESTA deve essere presentata, in duplice copia, in segreteria, almeno cinque giorni prima dell’assemblea.</text:span><text:span text:style-name="T287"><text:s/></text:span><text:span text:style-name="T288">L’art. 13 comma 6 vieta di tenere l’assemblea sempre lo stesso giorno della settimana durante l’anno scolastico. L’art. 13 comma 4 specifica che i rappresentanti eletti nei consigli di classe possono esprimere un Comitato studentesco d’istituto che ai sensi del comma 5 può esprimere pareri o formulare proposte direttamente al Consiglio d’Istituto. L’art. 14 comma 4 precisa che il Comitato studentesco garantisce l’esercizio democratico dei diritti dei partecipanti in occasione dell’Assemblea d’istituto.<text:s/></text:span><draw:custom-shape svg:x="0in" svg:y="0in" svg:width="0in" svg:height="0.02083in" draw:z-index="0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h>
      <text:h text:style-name="P289" text:outline-level="1">Visto di concessione dell’assemblea apposto dal Dirigente scolastico</text:h>
      <text:h text:style-name="P290" text:outline-level="1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La Dirigente scolastica</text:span></text:h>
      <text:h text:style-name="P298" text:outline-level="1"/>
      <text:h text:style-name="P299" text:outline-level="1"/>
      <text:h text:style-name="P300" text:outline-level="1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soft-page-break/>
            <text:list text:style-name="LFO2" text:continue-numbering="true">
              <text:list-item>
                <text:p text:style-name="P305">Relazione Assemblea di classe/ di Istituto/ del Comitato Studentesco</text:p>
              </text:list-item>
            </text:list>
          </table:table-cell>
        </table:table-row>
      </table:table>
      <text:list text:style-name="LFO2" text:continue-numbering="true">
        <text:list-item>
          <text:p text:style-name="P306"><text:span text:style-name="T307">(Indicare tipologia)</text:span></text:p>
        </text:list-item>
      </text:list>
      <text:h text:style-name="P308" text:outline-level="1"/>
      <text:list text:style-name="LFO2" text:continue-numbering="true">
        <text:list-item>
          <text:p text:style-name="P309"><text:span text:style-name="T310">In data …………………..dalle ore…………alle ore………………si è svolta l’Assemblea di classe/d’Istituto/del Comitato studentesco<text:s/></text:span><text:span text:style-name="T311">(Indicare tipologia) <text:s/></text:span><text:span text:style-name="T312">per discutere il seguenti argomento all’ordine del giorno:</text:span></text:p>
        </text:list-item>
      </text:list>
      <text:list text:style-name="LFO3" text:continue-numbering="true">
        <text:list-item>
          <text:p text:style-name="P313">…….</text:p>
        </text:list-item>
        <text:list-item>
          <text:p text:style-name="P314">…….</text:p>
        </text:list-item>
        <text:list-item>
          <text:p text:style-name="P315">…….</text:p>
        </text:list-item>
        <text:list-item>
          <text:p text:style-name="P316">…….</text:p>
        </text:list-item>
        <text:list-item>
          <text:p text:style-name="P317">…….</text:p>
        </text:list-item>
      </text:list>
      <text:list text:style-name="LFO2" text:continue-numbering="true">
        <text:list-item>
          <text:p text:style-name="P318"><text:span text:style-name="T319"><text:s/></text:span></text:p>
        </text:list-item>
        <text:list-item>
          <text:p text:style-name="P320">Dalla discussione dei singoli argomenti all’Odg è emerso quanto segue:</text:p>
        </text:list-item>
      </text:list>
      <text:h text:style-name="P321" text:outline-level="1"/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>Montecatini Terme, ……………………………………………..</text:h>
      <text:h text:style-name="P331" text:outline-level="1"/>
      <text:h text:style-name="P332" text:outline-level="1">I rappresentanti di classe/d’Istituto</text:h>
      <text:h text:style-name="P333" text:outline-level="1">………………………………………………………………</text:h>
      <text:h text:style-name="P334" text:outline-level="1">………………………………………………………………</text:h>
      <text:h text:style-name="P335" text:outline-level="1">………………………………………………………………</text:h>
      <text:h text:style-name="P336" text:outline-level="1">……………………………………………………………….</text:h>
      <text:h text:style-name="P337" text:outline-level="1">Il presidente ed il segretario del Comitato</text:h>
      <text:h text:style-name="P338" text:outline-level="1">……………………………………………………………..</text:h>
      <text:h text:style-name="P339" text:outline-level="1">………………………………………………………………</text:h>
      <text:h text:style-name="P3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ernhardTango BT" svg:font-family="BernhardTango BT" style:font-family-generic="system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line-height-at-least="0.25in" fo:margin-left="-0.0006in" fo:text-indent="-0.0006in">
        <style:tab-stops/>
      </style:paragraph-properties>
      <style:text-properties style:font-name="Bookman Old Style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-0.0006in" fo:text-indent="-0.0006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0006in" fo:text-indent="-0.0006in">
        <style:tab-stops/>
      </style:paragraph-properties>
      <style:text-properties fo:font-weight="bold" style:font-weight-asian="bold" fo:font-size="14pt" style:font-size-asian="14pt" style:font-size-complex="10pt" style:language-asian="ar" style:country-asian="SA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-0.0006in" fo:text-indent="-0.0006in">
        <style:tab-stops/>
      </style:paragraph-properties>
      <style:text-properties style:font-name="Arial" fo:font-weight="bold" style:font-weight-asian="bold" style:font-weight-complex="bold" fo:text-shadow="#C0C0C0 0.0083in 0.0083in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200%" fo:margin-left="-0.0006in" fo:text-indent="-0.0006in">
        <style:tab-stops/>
      </style:paragraph-properties>
      <style:text-properties style:font-name="Arial" fo:font-weight="bold" style:font-weight-asian="bold" style:font-weight-complex="bold" fo:text-shadow="#C0C0C0 0.009in 0.009in" fo:font-size="16pt" style:font-size-asian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-0.0006in" fo:text-indent="-0.0006in">
        <style:tab-stops/>
      </style:paragraph-properties>
      <style:text-properties style:font-name="Comic Sans MS" fo:font-weight="bold" style:font-weight-asian="bold" style:font-weight-complex="bold" fo:text-shadow="#C0C0C0 0.0208in 0.0208in" fo:font-size="36pt" style:font-size-asian="36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-0.0006in" fo:text-indent="-0.000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-0.0006in" fo:text-indent="-0.0006in">
        <style:tab-stops/>
      </style:paragraph-properties>
      <style:text-properties style:font-name="Comic Sans MS" fo:font-weight="bold" style:font-weight-asian="bold" style:font-weight-complex="bold" fo:text-shadow="#C0C0C0 0.0208in 0.0208in" fo:font-size="36pt" style:font-size-asian="36pt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-0.0006in" fo:text-indent="-0.0006in">
        <style:tab-stops/>
      </style:paragraph-properties>
      <style:text-properties fo:font-size="14pt" style:font-size-asian="14pt" style:font-size-complex="10pt" style:language-asian="ar" style:country-asian="SA" style:language-complex="ar" style:country-complex="SA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font-size="12pt" style:font-size-asian="12pt" style:font-size-complex="12pt" style:language-asian="he" style:country-asian="IL" style:language-complex="he" style:country-complex="IL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WW8Num3z0" style:display-name="WW8Num3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4z0" style:display-name="WW8Num4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5z0" style:display-name="WW8Num5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7z0" style:display-name="WW8Num7z0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WW8Num9z0" style:display-name="WW8Num9z0" style:family="text">
      <style:text-properties style:font-name="Wingdings" style:text-scale="100%" style:text-position="0% 100%" fo:font-size="8pt" style:font-size-asian="8pt" style:text-emphasize="none"/>
    </style:style>
    <style:style style:name="WW8Num11z0" style:display-name="WW8Num11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11z1" style:display-name="WW8Num11z1" style:family="text">
      <style:text-properties style:font-name="Courier New" style:text-scale="100%" style:text-position="0% 100%" style:text-emphasize="none"/>
    </style:style>
    <style:style style:name="WW8Num11z2" style:display-name="WW8Num11z2" style:family="text">
      <style:text-properties style:font-name="Wingdings" style:text-scale="100%" style:text-position="0% 100%" style:text-emphasize="none"/>
    </style:style>
    <style:style style:name="WW8Num11z3" style:display-name="WW8Num11z3" style:family="text">
      <style:text-properties style:font-name="Symbol" style:text-scale="100%" style:text-position="0% 100%" style:text-emphasize="none"/>
    </style:style>
    <style:style style:name="WW8Num12z0" style:display-name="WW8Num12z0" style:family="text">
      <style:text-properties style:font-name="Wingdings" style:text-scale="100%" style:text-position="0% 100%" fo:font-size="8pt" style:font-size-asian="8pt" style:text-emphasize="none"/>
    </style:style>
    <style:style style:name="WW8Num12z1" style:display-name="WW8Num12z1" style:family="text">
      <style:text-properties style:font-name="Courier New" style:text-scale="100%" style:text-position="0% 100%" style:text-emphasize="none"/>
    </style:style>
    <style:style style:name="WW8Num12z2" style:display-name="WW8Num12z2" style:family="text">
      <style:text-properties style:font-name="Wingdings" style:text-scale="100%" style:text-position="0% 100%" style:text-emphasize="none"/>
    </style:style>
    <style:style style:name="WW8Num12z3" style:display-name="WW8Num12z3" style:family="text">
      <style:text-properties style:font-name="Symbol" style:text-scale="100%" style:text-position="0% 100%" style:text-emphasize="none"/>
    </style:style>
    <style:style style:name="WW8Num16z0" style:display-name="WW8Num16z0" style:family="text">
      <style:text-properties style:font-name="Times New Roman" style:font-name-asian="Times New Roman" style:font-name-complex="Times New Roman" style:text-scale="100%" style:text-position="0% 100%" style:text-emphasize="none"/>
    </style:style>
    <style:style style:name="WW8Num17z0" style:display-name="WW8Num17z0" style:family="text">
      <style:text-properties style:font-name="Wingdings" style:text-scale="100%" style:text-position="0% 100%" fo:font-size="8pt" style:font-size-asian="8pt" style:text-emphasize="none"/>
    </style:style>
    <style:style style:name="WW8Num19z0" style:display-name="WW8Num19z0" style:family="text">
      <style:text-properties fo:font-weight="normal" style:font-weight-asian="normal" fo:font-style="normal" style:font-style-asian="normal" style:text-scale="100%" style:text-position="0% 100%" style:text-emphasize="none"/>
    </style:style>
    <style:style style:name="WW8Num21z0" style:display-name="WW8Num21z0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Numeropagina" style:display-name="Numero pagina" style:family="text" style:parent-style-name="Car.predefinitoparagrafo1">
      <style:text-properties style:text-scale="100%" style:text-position="0% 100%" style:text-emphasize="none"/>
    </style:style>
    <style:style style:name="Intestazione1" style:display-name="Intestazione1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 style:default-outline-level="1">
      <style:paragraph-properties fo:text-align="justify"/>
      <style:text-properties style:font-name="Bookman Old Style" fo:font-size="11pt" style:font-size-asian="11pt" fo:hyphenate="false"/>
    </style:style>
    <style:style style:name="Elenco" style:display-name="Elenco" style:family="paragraph" style:parent-style-name="Corpodeltesto" style:default-outline-level="1">
      <style:text-properties style:font-name-complex="Tahoma" fo:hyphenate="fals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 style:default-outline-level="1">
      <style:paragraph-properties text:number-lines="false"/>
      <style:text-properties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left="0.9791in" fo:text-indent="-0.9791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 style:default-outline-level="1">
      <style:paragraph-properties fo:text-align="justify"/>
      <style:text-properties style:font-name="Arial" fo:hyphenate="false"/>
    </style:style>
    <style:style style:name="Corpodeltesto31" style:display-name="Corpo del testo 31" style:family="paragraph" style:parent-style-name="Normale" style:default-outline-level="1">
      <style:paragraph-properties fo:text-align="justify"/>
      <style:text-properties fo:font-weight="bold" style:font-weight-asian="bold" style:font-weight-complex="bold" fo:text-shadow="#C0C0C0 0.0069in 0.0069in" fo:hyphenate="false"/>
    </style:style>
    <style:style style:name="Rientrocorpodeltesto21" style:display-name="Rientro corpo del testo 21" style:family="paragraph" style:parent-style-name="Normale" style:default-outline-level="1">
      <style:paragraph-properties fo:text-align="justify" fo:margin-left="3.9402in" fo:text-indent="-3.4479in">
        <style:tab-stops/>
      </style:paragraph-properties>
      <style:text-properties fo:font-weight="bold" style:font-weight-asian="bold" style:font-weight-complex="bold" fo:font-size="9pt" style:font-size-asian="9pt" fo:hyphenate="false"/>
    </style:style>
    <style:style style:name="Rientrocorpodeltesto31" style:display-name="Rientro corpo del testo 31" style:family="paragraph" style:parent-style-name="Normale" style:default-outline-level="1">
      <style:paragraph-properties fo:text-align="justify" fo:margin-left="0in" fo:text-indent="0.4916in">
        <style:tab-stops/>
      </style:paragraph-properties>
      <style:text-properties style:font-name="Arial" style:font-name-complex="Arial" fo:font-size="11pt" style:font-size-asian="11pt" fo:hyphenate="false"/>
    </style:style>
    <style:style style:name="Testocommento1" style:display-name="Testo commento1" style:family="paragraph" style:parent-style-name="Normale" style:default-outline-level="1">
      <style:text-properties fo:font-size="10pt" style:font-size-asian="10pt" style:font-size-complex="10pt" style:language-asian="ar" style:country-asian="SA" style:language-complex="ar" style:country-complex="SA" fo:hyphenate="fals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position="0% 100%" fo:font-size="12pt" style:font-size-asian="12pt" style:font-size-complex="12pt"/>
    </style:style>
    <style:style style:name="WW_CharOUTLINELVL2" style:family="text">
      <style:text-properties style:text-position="0% 100%"/>
    </style:style>
    <style:style style:name="WW_CharOUTLINELVL3" style:family="text">
      <style:text-properties style:text-position="0% 100%"/>
    </style:style>
    <style:style style:name="WW_CharOUTLINELVL4" style:family="text">
      <style:text-properties style:text-position="0% 100%"/>
    </style:style>
    <style:style style:name="WW_CharOUTLINELVL5" style:family="text">
      <style:text-properties style:text-position="0% 100%"/>
    </style:style>
    <style:style style:name="WW_CharOUTLINELVL6" style:family="text">
      <style:text-properties style:text-position="0% 100%"/>
    </style:style>
    <style:style style:name="WW_CharOUTLINELVL7" style:family="text">
      <style:text-properties style:text-position="0% 100%"/>
    </style:style>
    <style:style style:name="WW_CharOUTLINELVL8" style:family="text">
      <style:text-properties style:text-position="0% 100%"/>
    </style:style>
    <style:style style:name="WW_CharOUTLINELVL9" style:family="text">
      <style:text-properties style:text-position="0% 100%"/>
    </style:style>
    <text:outline-style style:name="WW_OutlineListStyle">
      <text:outline-level-style text:level="1" text:style-name="WW_CharOUTLINE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6" text:style-name="WW_CharOUTLINE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7" text:style-name="WW_CharOUTLINE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outline-level-style>
      <text:outline-level-style text:level="9" text:style-name="WW_CharOUTLINE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style style:name="WW_CharLFO1LVL1" style:family="text">
      <style:text-properties fo:font-weight="bold" style:font-weight-asian="bold"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93in"/>
      </style:header-style>
      <style:footer-style>
        <style:header-footer-properties style:dynamic-spacing="true" fo:min-height="-0.1069in"/>
      </style:footer-style>
    </style:page-layout>
    <style:style style:name="P2" style:parent-style-name="Normale" style:family="paragraph">
      <style:paragraph-properties fo:widows="0" fo:orphans="0" fo:line-height="115%" fo:margin-left="0in" fo:text-indent="-0.0013in">
        <style:tab-stops/>
      </style:paragraph-properties>
      <style:text-properties style:font-name="Calibri" style:font-name-asian="Calibri" style:font-name-complex="Calibri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left="0.0006in" fo:text-indent="-0.002in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center" fo:margin-left="0.0006in" fo:text-indent="-0.002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18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font-size="11pt" style:font-size-asian="11pt" style:font-size-complex="11pt"/>
    </style:style>
    <style:style style:name="TableRow19" style:family="table-row">
      <style:table-row-properties style:use-optimal-row-height="false" fo:keep-together="always"/>
    </style:style>
    <style:style style:name="P20" style:parent-style-name="Normale" style:family="paragraph">
      <style:paragraph-properties fo:widows="0" fo:orphans="0" fo:line-height="115%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ize="7pt" style:font-size-asian="7pt" style:font-size-complex="7pt"/>
    </style:style>
    <style:style style:name="P23" style:parent-style-name="Normale" style:family="paragraph">
      <style:paragraph-properties fo:text-align="center" fo:margin-left="0in" fo:text-indent="-0.0013in">
        <style:tab-stops/>
      </style:paragraph-properties>
      <style:text-properties fo:font-size="8pt" style:font-size-asian="8pt" style:font-size-complex="8pt"/>
    </style:style>
    <style:style style:name="P24" style:parent-style-name="Normale" style:family="paragraph">
      <style:paragraph-properties fo:text-align="center" fo:margin-left="0in" fo:text-indent="-0.0013in">
        <style:tab-stops/>
      </style:paragraph-properties>
      <style:text-properties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 fo:keep-together="always"/>
    </style:style>
    <style:style style:name="P28" style:parent-style-name="Normale" style:family="paragraph">
      <style:paragraph-properties fo:widows="0" fo:orphans="0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left="0in" fo:text-indent="-0.0013in">
        <style:tab-stops/>
      </style:paragraph-properties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T32" style:parent-style-name="Car.predefinitoparagrafo" style:family="text">
      <style:text-properties fo:font-size="7pt" style:font-size-asian="7pt" style:font-size-complex="7pt"/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T34" style:parent-style-name="Car.predefinitoparagrafo" style:family="text">
      <style:text-properties fo:font-size="7pt" style:font-size-asian="7pt" style:font-size-complex="7pt"/>
    </style:style>
    <style:style style:name="P35" style:parent-style-name="Normale" style:family="paragraph">
      <style:paragraph-properties fo:text-align="center"/>
      <style:text-properties fo:font-size="7pt" style:font-size-asian="7pt" style:font-size-complex="7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font-size="7pt" style:font-size-asian="7pt" style:font-size-complex="7pt"/>
    </style:style>
    <style:style style:name="P38" style:parent-style-name="Normale" style:family="paragraph">
      <style:paragraph-properties fo:widows="0" fo:orphans="0" fo:line-height="115%" fo:margin-left="0in" fo:text-indent="-0.0013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font-name="Noto Sans Symbols" style:font-name-asian="Noto Sans Symbols" style:font-name-complex="Noto Sans Symbols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h text:style-name="P9" text:outline-level="1"><text:span text:style-name="T10"><draw:frame draw:style-name="a0" draw:name="image2.png" text:anchor-type="as-char" svg:x="0in" svg:y="0in" svg:width="0.83056in" svg:height="0.87778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1">
              <text:h text:style-name="P12" text:outline-level="1"><text:span text:style-name="T13">LICEO STATALE<text:s/></text:span></text:h>
              <text:h text:style-name="P14" text:outline-level="1"><text:span text:style-name="T15">“COLUCCIO SALUTATI”</text:span></text:h>
            </table:table-cell>
            <table:table-cell table:style-name="TableCell16" table:number-rows-spanned="3">
              <text:h text:style-name="P17" text:outline-level="1"><text:span text:style-name="T18"><draw:frame draw:style-name="a1" draw:name="image1.png" text:anchor-type="as-char" svg:x="0in" svg:y="0in" svg:width="0.65in" svg:height="0.69653in" style:rel-width="scale" style:rel-height="scale"><draw:image xlink:href="media/image2.png" xlink:type="simple" xlink:show="embed" xlink:actuate="onLoad"/><svg:title/><svg:desc/></draw:frame></text:span></text:h>
            </table:table-cell>
          </table:table-row>
          <table:table-row table:style-name="TableRow19">
            <table:covered-table-cell>
              <text:h text:style-name="P20" text:outline-level="1"/>
            </table:covered-table-cell>
            <table:table-cell table:style-name="TableCell21">
              <text:h text:style-name="P22" text:outline-level="1"/>
              <text:h text:style-name="P23" text:outline-level="1">LICEO SCIENTIFICO - LICEO SCIENTIFICO a indirizzo sportivo</text:h>
              <text:h text:style-name="P24" text:outline-level="1">LICEO SCIENZE UMANE opzione economico-sociale</text:h>
              <text:h text:style-name="P25" text:outline-level="1"/>
            </table:table-cell>
            <table:covered-table-cell>
              <text:h text:style-name="P26" text:outline-level="1"/>
            </table:covered-table-cell>
          </table:table-row>
          <table:table-row table:style-name="TableRow27">
            <table:covered-table-cell>
              <text:h text:style-name="P28" text:outline-level="1"/>
            </table:covered-table-cell>
            <table:table-cell table:style-name="TableCell29">
              <text:h text:style-name="P30" text:outline-level="1"><text:a xlink:href="mailto:ptps03000x@istruzione.it" office:target-frame-name="_top" xlink:show="replace"><text:span text:style-name="T31">ptps03000x@istruzione.it</text:span></text:a><text:span text:style-name="T32"><text:s/>-<text:s/></text:span><text:a xlink:href="http://www.liceosalutati.it" office:target-frame-name="_top" xlink:show="replace"><text:span text:style-name="T33">www.liceosalutati.it</text:span></text:a><text:span text:style-name="T34"><text:s/></text:span></text:h>
              <text:h text:style-name="P35" text:outline-level="1">Tel 0572 78186 – fax 0572 74360 Via Marconi, 71 - 51016 Montecatini Terme (PT)<text:s/></text:h>
              <text:h text:style-name="P36" text:outline-level="1"><text:span text:style-name="T37">COD. FISC. 81003610474</text:span></text:h>
            </table:table-cell>
            <table:covered-table-cell>
              <text:h text:style-name="P38" text:outline-level="1"/>
            </table:covered-table-cell>
          </table:table-row>
        </table:table>
        <text:h text:style-name="P39" text:outline-level="1"><text:span text:style-name="T40">⎯⎯∙⎯⎯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EM</meta:initial-creator>
    <dc:creator>Matteo Gori</dc:creator>
    <meta:creation-date>2023-11-26T07:26:00Z</meta:creation-date>
    <dc:date>2023-11-26T07:26:00Z</dc:date>
    <meta:template xlink:href="Normal.dotm" xlink:type="simple"/>
    <meta:editing-cycles>2</meta:editing-cycles>
    <meta:editing-duration>PT0S</meta:editing-duration>
    <meta:document-statistic meta:page-count="5" meta:paragraph-count="13" meta:word-count="972" meta:character-count="6504" meta:row-count="46" meta:non-whitespace-character-count="5545"/>
  </office:meta>
</office:document-meta>
</file>