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47" style:parent-style-name="Normale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48" style:parent-style-name="Normale" style:family="paragraph">
      <style:paragraph-properties fo:widows="0" fo:orphans="0" fo:margin-top="0.0444in" fo:line-height="105%" fo:margin-left="4.0902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widows="0" fo:orphans="0" fo:line-height="95%" fo:margin-left="4.0902in">
        <style:tab-stops/>
      </style:paragraph-properties>
      <style:text-properties fo:font-weight="bold" style:font-weight-asian="bold"/>
    </style:style>
    <style:style style:name="P50" style:parent-style-name="Normale" style:family="paragraph">
      <style:paragraph-properties fo:widows="0" fo:orphans="0" fo:margin-top="0.0048in"/>
      <style:text-properties fo:font-size="13pt" style:font-size-asian="13pt" style:font-size-complex="13pt"/>
    </style:style>
    <style:style style:name="P51" style:parent-style-name="Titolo1" style:family="paragraph">
      <style:paragraph-properties fo:keep-with-next="auto" fo:keep-together="auto" fo:widows="0" fo:orphans="0" fo:margin-top="0in" fo:margin-bottom="0in" fo:margin-left="0.1569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margin-left="3.0437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widows="0" fo:orphans="0" fo:margin-top="0.0951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color="#FF0000"/>
    </style:style>
    <style:style style:name="T56" style:parent-style-name="Car.predefinitoparagrafo" style:family="text">
      <style:text-properties fo:color="#FF0000"/>
    </style:style>
    <style:style style:name="P57" style:parent-style-name="Normale" style:family="paragraph">
      <style:paragraph-properties fo:widows="0" fo:orphans="0" fo:margin-top="0.0951in"/>
    </style:style>
    <style:style style:name="P58" style:parent-style-name="Normale" style:family="paragraph">
      <style:paragraph-properties fo:widows="0" fo:orphans="0" fo:margin-top="0.0979in" fo:margin-left="0.1569in">
        <style:tab-stops>
          <style:tab-stop style:type="left" style:position="6.7326in"/>
        </style:tab-stops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widows="0" fo:orphans="0" fo:margin-top="0.0784in" fo:margin-left="0.1569in">
        <style:tab-stops>
          <style:tab-stop style:type="left" style:position="3.7312in"/>
          <style:tab-stop style:type="left" style:position="6.9048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widows="0" fo:orphans="0" fo:margin-top="0.0784in" fo:margin-left="0.1569in">
        <style:tab-stops>
          <style:tab-stop style:type="left" style:position="3.7312in"/>
          <style:tab-stop style:type="left" style:position="6.9048in"/>
        </style:tab-stops>
      </style:paragraph-properties>
      <style:text-properties fo:font-weight="bold" style:font-weight-asian="bold"/>
    </style:style>
    <style:style style:name="TableColumn65" style:family="table-column">
      <style:table-column-properties style:column-width="2.2645in" style:use-optimal-column-width="false"/>
    </style:style>
    <style:style style:name="TableColumn66" style:family="table-column">
      <style:table-column-properties style:column-width="2.8569in" style:use-optimal-column-width="false"/>
    </style:style>
    <style:style style:name="TableColumn67" style:family="table-column">
      <style:table-column-properties style:column-width="2.1638in" style:use-optimal-column-width="false"/>
    </style:style>
    <style:style style:name="Table64" style:family="table">
      <style:table-properties style:width="7.2854in" fo:margin-left="0in" table:align="left"/>
    </style:style>
    <style:style style:name="TableRow68" style:family="table-row">
      <style:table-row-properties style:min-row-height="0.265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fo:line-height="94%" fo:margin-left="0.256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fo:line-height="94%" fo:margin-left="0.0972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fo:line-height="94%" fo:margin-left="0.5673in">
        <style:tab-stops/>
      </style:paragraph-properties>
    </style:style>
    <style:style style:name="TableRow75" style:family="table-row">
      <style:table-row-properties style:min-row-height="0.274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/>
    </style:style>
    <style:style style:name="TableRow82" style:family="table-row">
      <style:table-row-properties style:min-row-height="0.274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/>
    </style:style>
    <style:style style:name="TableRow89" style:family="table-row">
      <style:table-row-properties style:min-row-height="0.274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/>
    </style:style>
    <style:style style:name="P96" style:parent-style-name="Normale" style:family="paragraph">
      <style:paragraph-properties fo:widows="0" fo:orphans="0" fo:margin-top="0.0013in"/>
      <style:text-properties fo:font-size="5pt" style:font-size-asian="5pt" style:font-size-complex="5pt"/>
    </style:style>
    <style:style style:name="P97" style:parent-style-name="Normale" style:family="paragraph">
      <style:paragraph-properties fo:widows="0" fo:orphans="0" fo:margin-left="0.1569in" fo:margin-right="0.227in">
        <style:tab-stops>
          <style:tab-stop style:type="left" style:position="6.4409in"/>
        </style:tab-stops>
      </style:paragraph-properties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widows="0" fo:orphans="0" fo:margin-left="0.1569in" fo:margin-right="0.227in">
        <style:tab-stops>
          <style:tab-stop style:type="left" style:position="4.6347in"/>
          <style:tab-stop style:type="left" style:position="7.4194in"/>
        </style:tab-stops>
      </style:paragraph-properties>
    </style:style>
    <style:style style:name="P101" style:parent-style-name="Normale" style:family="paragraph">
      <style:paragraph-properties fo:widows="0" fo:orphans="0" fo:margin-left="0.1569in" fo:margin-right="0.227in">
        <style:tab-stops>
          <style:tab-stop style:type="left" style:position="4.6347in"/>
          <style:tab-stop style:type="left" style:position="7.4194in"/>
        </style:tab-stops>
      </style:paragraph-properties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widows="0" fo:orphans="0" fo:line-height="94%" fo:margin-left="0.1569in">
        <style:tab-stops/>
      </style:paragraph-properties>
    </style:style>
    <style:style style:name="P105" style:parent-style-name="Normale" style:family="paragraph">
      <style:paragraph-properties fo:widows="0" fo:orphans="0" fo:line-height="94%" fo:margin-left="0.1569in">
        <style:tab-stops/>
      </style:paragraph-properties>
    </style:style>
    <style:style style:name="P106" style:parent-style-name="Normale" style:family="paragraph">
      <style:paragraph-properties fo:widows="0" fo:orphans="0" fo:line-height="94%"/>
    </style:style>
    <style:style style:name="P107" style:parent-style-name="Normale" style:family="paragraph">
      <style:paragraph-properties fo:widows="0" fo:orphans="0" fo:line-height="94%" fo:margin-left="0.1569in">
        <style:tab-stops/>
      </style:paragraph-properties>
    </style:style>
    <style:style style:name="P108" style:parent-style-name="Normale" style:family="paragraph">
      <style:paragraph-properties fo:widows="0" fo:orphans="0" fo:line-height="94%" fo:margin-left="0.1569in">
        <style:tab-stops/>
      </style:paragraph-properties>
    </style:style>
    <style:style style:name="P109" style:parent-style-name="Normale" style:family="paragraph">
      <style:paragraph-properties fo:widows="0" fo:orphans="0" fo:line-height="94%" fo:margin-left="0.1569in">
        <style:tab-stops/>
      </style:paragraph-properties>
    </style:style>
    <style:style style:name="P110" style:parent-style-name="Normale" style:family="paragraph">
      <style:paragraph-properties fo:border="0in solid #FFFFFF" fo:padding="0.4305in" style:shadow="#000000 0in 0in" fo:text-align="center" fo:line-height="115%" fo:margin-left="2.5in">
        <style:tab-stops/>
      </style:paragraph-properties>
      <style:text-properties fo:font-size="11pt" style:font-size-asian="11pt" style:font-size-complex="11pt"/>
    </style:style>
    <style:style style:name="P111" style:parent-style-name="Normale" style:family="paragraph">
      <style:paragraph-properties fo:widows="0" fo:orphans="0" fo:margin-top="0.0465in" fo:margin-left="0.1569in">
        <style:tab-stops/>
      </style:paragraph-properties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Normale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margin-top="0.0013in"/>
    </style:style>
    <style:style style:name="P115" style:parent-style-name="Normale" style:family="paragraph">
      <style:paragraph-properties fo:widows="0" fo:orphans="0" fo:margin-top="0.0013in"/>
    </style:style>
    <style:style style:name="P116" style:parent-style-name="Normale" style:family="paragraph">
      <style:paragraph-properties fo:widows="0" fo:orphans="0" fo:margin-top="0.0013in"/>
    </style:style>
    <style:style style:name="P117" style:parent-style-name="Normale" style:family="paragraph">
      <style:paragraph-properties fo:widows="0" fo:orphans="0" fo:margin-top="0.0013in"/>
    </style:style>
    <style:style style:name="P118" style:parent-style-name="Normale" style:family="paragraph">
      <style:paragraph-properties fo:widows="0" fo:orphans="0" fo:margin-top="0.0013in"/>
    </style:style>
    <style:style style:name="P119" style:parent-style-name="Normale" style:family="paragraph">
      <style:paragraph-properties fo:widows="0" fo:orphans="0" fo:margin-top="0.0013in"/>
    </style:style>
    <style:style style:name="P120" style:parent-style-name="Normale" style:family="paragraph">
      <style:paragraph-properties fo:widows="0" fo:orphans="0" fo:margin-top="0.0013in"/>
    </style:style>
    <style:style style:name="P121" style:parent-style-name="Normale" style:family="paragraph">
      <style:paragraph-properties fo:widows="0" fo:orphans="0" fo:margin-top="0.0013in"/>
    </style:style>
    <style:style style:name="P122" style:parent-style-name="Normale" style:family="paragraph">
      <style:paragraph-properties fo:widows="0" fo:orphans="0" fo:margin-top="0.0694in" fo:margin-left="0.1569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9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1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2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3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widows="0" fo:orphans="0" fo:margin-top="0.068in" fo:line-height="151%" fo:margin-left="0.1569in" fo:text-indent="-0.0006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8" style:parent-style-name="Normale" style:family="paragraph">
      <style:paragraph-properties fo:widows="0" fo:orphans="0" fo:text-align="justify" fo:margin-top="0.0298in" fo:line-height="148%" fo:margin-left="0.1569in" fo:margin-right="0.1659in">
        <style:tab-stops/>
      </style:paragraph-properties>
    </style:style>
    <style:style style:name="P139" style:parent-style-name="Titolo3" style:family="paragraph">
      <style:paragraph-properties fo:keep-with-next="auto" fo:keep-together="auto" fo:widows="0" fo:orphans="0" fo:text-align="justify" fo:margin-top="0.0763in" fo:margin-bottom="0in" fo:margin-left="0.1569in">
        <style:tab-stops/>
      </style:paragraph-properties>
      <style:text-properties fo:font-size="10pt" style:font-size-asian="10pt" style:font-size-complex="10pt"/>
    </style:style>
    <style:style style:name="P140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1" style:parent-style-name="Normale" style:family="paragraph">
      <style:paragraph-properties fo:widows="0" fo:orphans="0" fo:text-align="justify" fo:margin-top="0.0687in" fo:margin-left="0.1569in">
        <style:tab-stops>
          <style:tab-stop style:type="left" style:position="6.6284in"/>
        </style:tab-stops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widows="0" fo:orphans="0"/>
      <style:text-properties fo:font-weight="bold" style:font-weight-asian="bold" fo:font-size="6.5pt" style:font-size-asian="6.5pt" style:font-size-complex="6.5pt"/>
    </style:style>
    <style:style style:name="TableColumn147" style:family="table-column">
      <style:table-column-properties style:column-width="2.6458in" style:use-optimal-column-width="false"/>
    </style:style>
    <style:style style:name="TableColumn148" style:family="table-column">
      <style:table-column-properties style:column-width="1.9583in" style:use-optimal-column-width="false"/>
    </style:style>
    <style:style style:name="TableColumn149" style:family="table-column">
      <style:table-column-properties style:column-width="2.302in" style:use-optimal-column-width="false"/>
    </style:style>
    <style:style style:name="Table146" style:family="table">
      <style:table-properties style:width="6.9062in" fo:margin-left="0.0854in" table:align="left"/>
    </style:style>
    <style:style style:name="TableRow150" style:family="table-row">
      <style:table-row-properties style:min-row-height="0.317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text-align="center" fo:margin-top="0.0729in" fo:margin-left="0.9625in" fo:margin-right="0.9562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fo:margin-top="0.0729in" fo:margin-left="0.1875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fo:text-align="center" fo:margin-top="0.0729in" fo:margin-left="1.0604in" fo:margin-right="1.0527in" fo:text-indent="-0.568in">
        <style:tab-stops/>
      </style:paragraph-properties>
      <style:text-properties fo:font-weight="bold" style:font-weight-asian="bold"/>
    </style:style>
    <style:style style:name="TableRow157" style:family="table-row">
      <style:table-row-properties style:min-row-height="0.317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0" fo:orphans="0" fo:margin-top="0.0729in" fo:margin-left="0.0743in">
        <style:tab-stops/>
      </style:paragraph-properties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64" style:family="table-row">
      <style:table-row-properties style:min-row-height="0.307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71" style:family="table-row">
      <style:table-row-properties style:min-row-height="0.307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78" style:family="table-row">
      <style:table-row-properties style:min-row-height="0.307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85" style:family="table-row">
      <style:table-row-properties style:min-row-height="0.307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92" style:family="table-row">
      <style:table-row-properties style:min-row-height="0.307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99" style:family="table-row">
      <style:table-row-properties style:min-row-height="0.317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margin-top="0.0729in" fo:margin-left="0.0743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P206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7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0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1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2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3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4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5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T2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0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1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2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3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4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5" style:parent-style-name="Normale" style:family="paragraph">
      <style:paragraph-properties fo:widows="0" fo:orphans="0" fo:margin-top="0.084in">
        <style:tab-stops>
          <style:tab-stop style:type="left" style:position="1.8951in"/>
        </style:tab-stops>
      </style:paragraph-properties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widows="0" fo:orphans="0" fo:margin-top="0.084in">
        <style:tab-stops>
          <style:tab-stop style:type="left" style:position="1.8951in"/>
        </style:tab-stops>
      </style:paragraph-properties>
    </style:style>
    <style:style style:name="T229" style:parent-style-name="Car.predefinitoparagrafo" style:family="text">
      <style:text-properties fo:font-weight="bold" style:font-weight-asian="bold"/>
    </style:style>
    <style:style style:name="P230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P232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  <style:text-properties fo:font-size="10pt" style:font-size-asian="10pt" style:font-size-complex="10pt"/>
    </style:style>
    <style:style style:name="P233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Titolo3" style:family="paragraph">
      <style:paragraph-properties fo:keep-with-next="auto" fo:keep-together="auto" fo:widows="0" fo:orphans="0" fo:margin-top="0.0888in" fo:margin-bottom="0in"/>
      <style:text-properties fo:font-size="10pt" style:font-size-asian="10pt" style:font-size-complex="10pt"/>
    </style:style>
    <style:style style:name="P235" style:parent-style-name="Normale" style:family="paragraph">
      <style:text-properties fo:font-weight="bold" style:font-weight-asian="bold"/>
    </style:style>
    <style:style style:name="P236" style:parent-style-name="Normale" style:family="paragraph">
      <style:text-properties fo:font-weight="bold" style:font-weight-asian="bold"/>
    </style:style>
    <style:style style:name="P237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1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2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3" style:parent-style-name="Normale" style:family="paragraph">
      <style:paragraph-properties fo:widows="0" fo:orphans="0" fo:margin-top="0.0069in"/>
      <style:text-properties fo:font-size="13pt" style:font-size-asian="13pt" style:font-size-complex="13pt"/>
    </style:style>
    <style:style style:name="P244" style:parent-style-name="Normale" style:family="paragraph">
      <style:paragraph-properties fo:widows="0" fo:orphans="0" fo:margin-top="0.0458in" fo:margin-left="0.1569in">
        <style:tab-stops>
          <style:tab-stop style:type="left" style:position="1.6361in"/>
          <style:tab-stop style:type="left" style:position="4.9548in"/>
        </style:tab-stops>
      </style:paragraph-properties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indent="0.5in"/>
    </style:style>
    <style:style style:name="P248" style:parent-style-name="Normale" style:family="paragraph">
      <style:paragraph-properties fo:text-indent="0.5in"/>
    </style:style>
    <style:style style:name="P249" style:parent-style-name="Normale" style:family="paragraph">
      <style:paragraph-properties fo:text-indent="0.5in"/>
    </style:style>
    <style:style style:name="P250" style:parent-style-name="Normale" style:family="paragraph">
      <style:paragraph-properties fo:text-indent="0.5in"/>
    </style:style>
    <style:style style:name="P251" style:parent-style-name="Normale" style:family="paragraph">
      <style:paragraph-properties fo:text-align="center" fo:text-indent="0.5in"/>
    </style:style>
    <style:style style:name="P252" style:parent-style-name="Normale" style:family="paragraph">
      <style:paragraph-properties fo:text-align="center" fo:margin-left="1.5in" fo:text-indent="0.5in">
        <style:tab-stops/>
      </style:paragraph-properties>
    </style:style>
    <style:style style:name="P253" style:parent-style-name="Normale" style:family="paragraph">
      <style:paragraph-properties fo:text-align="center" fo:margin-left="1.5in" fo:text-indent="0.5in">
        <style:tab-stops/>
      </style:paragraph-properties>
    </style:style>
    <style:style style:name="P254" style:parent-style-name="Normale" style:family="paragraph">
      <style:paragraph-properties fo:text-align="center" fo:margin-left="1.5in" fo:text-indent="0.5in">
        <style:tab-stops/>
      </style:paragraph-properties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47"/>
      <text:p text:style-name="P48">Al Dirigente Scolastico</text:p>
      <text:p text:style-name="P49">LICEO STATALE C.”SALUTATI”</text:p>
      <text:p text:style-name="P50"/>
      <text:h text:style-name="P51" text:outline-level="1">OGGETTO: Richiesta di autorizzazione uscita didattica/viaggio di istruzione/scambio culturale/soggiorno o stage linguistico/campus sportivo.</text:h>
      <text:p text:style-name="P52"/>
      <text:p text:style-name="P53"><text:span text:style-name="T54">TIPOLOGIA:<text:s/></text:span><text:span text:style-name="T55">INDICARE SE<text:s/></text:span><text:span text:style-name="T56"><text:tab/></text:span>VIAGGIO DI ISTRUZIONE, USCITA DIDATTICA/VISITA GUIDATA, SCAMBIO CULTURALE, SOGGIORNO/STAGE LINGUISTICO, CAMPUS SPORTIVO</text:p>
      <text:p text:style-name="P57"><text:s text:c="11"/></text:p>
      <text:p text:style-name="P58"><text:span text:style-name="T59">META/E ed EVENTO:<text:s/></text:span><text:span text:style-name="T60"><text:s/></text:span><text:span text:style-name="T61"><text:tab/></text:span></text:p>
      <text:p text:style-name="P62">PERIODO: <text:s/>dal __________________________________________ al _______________________________________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LASSE/I INTERESSATA/E</text:p>
          </table:table-cell>
          <table:table-cell table:style-name="TableCell71">
            <text:p text:style-name="P72">NUMERO DEGLI ALUNNI PARTECIPANTI</text:p>
          </table:table-cell>
          <table:table-cell table:style-name="TableCell73">
            <text:p text:style-name="P74">SUL TOTALE D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Alunni che non partecipano al viaggio d’istruzione / uscita didattica/visita guidata / scambio culturale / soggiorno/stage linguistico / campus sportivo <text:s/><text:span text:style-name="T98"><text:s/></text:span><text:span text:style-name="T99"><text:tab/></text:span></text:p>
      <text:p text:style-name="P100"/>
      <text:p text:style-name="P101">Classe dove saranno inseriti gli alunni non partecipanti<text:s/><text:span text:style-name="T102"><text:s/></text:span><text:span text:style-name="T103"><text:tab/></text:span></text:p>
      <text:p text:style-name="P104"/>
      <text:p text:style-name="P105">Attività alternativa e/o integrativa proposta per chi non partecipa al viaggio d’istruzione:<text:s/></text:p>
      <text:p text:style-name="P106"/>
      <text:p text:style-name="P107">_________________________________________________________________________________________________</text:p>
      <text:p text:style-name="P108"/>
      <text:p text:style-name="P109">_________________________________________________________________________________________________</text:p>
      <text:p text:style-name="P110"/>
      <text:p text:style-name="P111"><text:span text:style-name="T112">MEZZO DI TRASPORTO: <text:s text:c="11"/></text:span>PULLMAN<text:tab/><text:tab/><text:tab/>TRENO<text:tab/><text:tab/><text:tab/>AEREO<text:tab/><text:tab/><text:tab/>NAVE<draw:custom-shape svg:x="1.56944in" svg:y="0.09722in" svg:width="0.14722in" svg:height="0.14722in" draw:z-index="251658240" draw:id="id1" draw:style-name="a3" draw:name="Rettangolo 16" text:anchor-type="paragraph"><svg:title/><svg:desc/><text:p text:style-name="Normale"/><draw:enhanced-geometry draw:type="non-primitive" svg:viewBox="0 0 21600 21600" draw:enhanced-path="M 0 0 L 21600 0 21600 21600 0 21600 Z N"/></draw:custom-shape><draw:custom-shape svg:x="4.65278in" svg:y="0.09722in" svg:width="0.14722in" svg:height="0.14722in" draw:z-index="251659264" draw:id="id2" draw:style-name="a4" draw:name="Rettangolo 14" text:anchor-type="paragraph"><svg:title/><svg:desc/><text:p text:style-name="Normale"/><draw:enhanced-geometry draw:type="non-primitive" svg:viewBox="0 0 21600 21600" draw:enhanced-path="M 0 0 L 21600 0 21600 21600 0 21600 Z N"/></draw:custom-shape><draw:custom-shape svg:x="6.26389in" svg:y="0.02778in" svg:width="0.14722in" svg:height="0.14722in" draw:z-index="251660288" draw:id="id3" draw:style-name="a5" draw:name="Rettangolo 21" text:anchor-type="paragraph"><svg:title/><svg:desc/><text:p text:style-name="Normale"/><draw:enhanced-geometry draw:type="non-primitive" svg:viewBox="0 0 21600 21600" draw:enhanced-path="M 0 0 L 21600 0 21600 21600 0 21600 Z N"/></draw:custom-shape><draw:custom-shape svg:x="3.22222in" svg:y="0.02778in" svg:width="0.14722in" svg:height="0.14722in" draw:z-index="251661312" draw:id="id4" draw:style-name="a6" draw:name="Rettangolo 19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113"/>
      <text:p text:style-name="P114">INGRESSO MUSEI _____________________________________________COSTO___________________________</text:p>
      <text:p text:style-name="P115"/>
      <text:p text:style-name="P116">INGRESSO SITI ARCHEOLOGICI____________________________________COSTO__________________________</text:p>
      <text:p text:style-name="P117"/>
      <text:p text:style-name="P118">INGRESSO GALLERIE, MOSTRE ETC…_______________________________COSTO___________________________</text:p>
      <text:p text:style-name="P119"/>
      <text:p text:style-name="P120">SERVIZIO GUIDE TURISTICHE _____________________________________COSTO___________________________</text:p>
      <text:p text:style-name="P121"/>
      <text:p text:style-name="P122"><text:span text:style-name="T123">O</text:span><text:span text:style-name="T124">BIETTIVI</text:span><text:span text:style-name="T125">-</text:span><text:span text:style-name="T126">FINALITÀ DIDATTICO</text:span><text:span text:style-name="T127">-</text:span><text:span text:style-name="T128">CULTURALI</text:span></text:p>
      <text:p text:style-name="P129">_____________________________________________________________________________________________________________________________________________________________________________________________________________________</text:p>
      <text:p text:style-name="P130"/>
      <text:p text:style-name="P131"/>
      <text:p text:style-name="P132"/>
      <text:p text:style-name="P133"/>
      <text:p text:style-name="P134"><text:span text:style-name="T135">ITINERARIO ANALITICO E PROGRAMMA<text:s/></text:span><text:span text:style-name="T136">(ora e luogo di partenza, luoghi o manifestazioni da visitare, ora e luogo previsti per il ritorno):</text:span></text:p>
      <text:p text:style-name="P1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>Con riserva di apportare al programma le variazioni che si rendessero opportune e/o necessarie, senza snaturare le finalità del viaggio. Il tema del viaggio rientra nella programmazione didattica del Consiglio di Classe</text:p>
      <text:h text:style-name="P139" text:outline-level="3"><text:bookmark-start text:name="_heading=h.gjdgxs"/><text:bookmark-end text:name="_heading=h.gjdgxs"/>Eventuali note</text:h>
      <text:p text:style-name="P140">________________________________________________________________________________________________________________________________________________________________________________________________________________________</text:p>
      <text:p text:style-name="P141"><text:span text:style-name="T142">USCITA DIDATTICA/VIAGGIO DI ISTRUZIONE/ SOGGIORNO o STAGE LINGUISTICO/SCAMBIO CULTURALE/CAMPUS SPORTIVO Approvato dai Consigli di Classe del<text:s/></text:span><text:span text:style-name="T143"><text:s/></text:span><text:span text:style-name="T144"><text:tab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Incarichi</text:p>
          </table:table-cell>
          <table:table-cell table:style-name="TableCell153">
            <text:p text:style-name="P154">Cognome e Nome in stampatello</text:p>
          </table:table-cell>
          <table:table-cell table:style-name="TableCell155">
            <text:p text:style-name="P156">Firma</text:p>
          </table:table-cell>
        </table:table-row>
        <table:table-row table:style-name="TableRow157">
          <table:table-cell table:style-name="TableCell158">
            <text:p text:style-name="P159">Docente referent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ocente accompagnator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ocente accompagnator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ocente accompagnato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ocente accompagnator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ocente accompagnator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ocente riserv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PER I VIAGGI DI ISTRUZIONE / SOGGIORNO/STAGE LINGUISTICO / SCAMBIO CULTURALE / CAMPUS SPORTIVO COMPILARE ANCHE LA PARTE SOTTOSTANTE:</text:p>
      <text:p text:style-name="P208"/>
      <text:p text:style-name="P209">ALBERGO________________________stelle__________________, comprensivo di:</text:p>
      <text:p text:style-name="P210">UBICAZIONE ALBERGO:<text:s/><text:tab/>VICINO AL CENTRO<text:tab/><text:tab/>VICINO ALLA METRO<text:tab/><text:tab/>ALTRO<draw:custom-shape svg:x="1.61111in" svg:y="0.06944in" svg:width="0.14722in" svg:height="0.14722in" draw:z-index="251662336" draw:id="id5" draw:style-name="a7" draw:name="Rettangolo 11" text:anchor-type="paragraph"><svg:title/><svg:desc/><text:p text:style-name="Normale"/><draw:enhanced-geometry draw:type="non-primitive" svg:viewBox="0 0 21600 21600" draw:enhanced-path="M 0 0 L 21600 0 21600 21600 0 21600 Z N"/></draw:custom-shape><draw:custom-shape svg:x="3.20833in" svg:y="0.06944in" svg:width="0.14722in" svg:height="0.14722in" draw:z-index="251663360" draw:id="id6" draw:style-name="a8" draw:name="Rettangolo 10" text:anchor-type="paragraph"><svg:title/><svg:desc/><text:p text:style-name="Normale"/><draw:enhanced-geometry draw:type="non-primitive" svg:viewBox="0 0 21600 21600" draw:enhanced-path="M 0 0 L 21600 0 21600 21600 0 21600 Z N"/></draw:custom-shape><draw:custom-shape svg:x="5.11111in" svg:y="0.06944in" svg:width="0.14722in" svg:height="0.14722in" draw:z-index="251664384" draw:id="id7" draw:style-name="a9" draw:name="Rettangolo 13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11">SERVIZIO DI PENSIONE:<text:tab/>COMPLETA<text:tab/><text:tab/>MEZZA<text:tab/><text:tab/>SOLO PERNOTTAMENTO E COLAZIONE<draw:custom-shape svg:x="3.20833in" svg:y="0.05556in" svg:width="0.14722in" svg:height="0.14722in" draw:z-index="251665408" draw:id="id8" draw:style-name="a10" draw:name="Rettangolo 12" text:anchor-type="paragraph"><svg:title/><svg:desc/><text:p text:style-name="Normale"/><draw:enhanced-geometry draw:type="non-primitive" svg:viewBox="0 0 21600 21600" draw:enhanced-path="M 0 0 L 21600 0 21600 21600 0 21600 Z N"/></draw:custom-shape><draw:custom-shape svg:x="4.31944in" svg:y="0.05556in" svg:width="0.14722in" svg:height="0.14722in" draw:z-index="251666432" draw:id="id9" draw:style-name="a11" draw:name="Rettangolo 9" text:anchor-type="paragraph"><svg:title/><svg:desc/><text:p text:style-name="Normale"/><draw:enhanced-geometry draw:type="non-primitive" svg:viewBox="0 0 21600 21600" draw:enhanced-path="M 0 0 L 21600 0 21600 21600 0 21600 Z N"/></draw:custom-shape><draw:custom-shape svg:x="1.61111in" svg:y="0.05556in" svg:width="0.14722in" svg:height="0.14722in" draw:z-index="251667456" draw:id="id10" draw:style-name="a12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12">PASTI SERVITI:<text:tab/>IN HOTEL<text:tab/><text:tab/><text:tab/>IN RISTORANTE<text:tab/><text:tab/>CESTINO DA VIAGGIO<draw:custom-shape svg:x="1.61111in" svg:y="0.05556in" svg:width="0.14722in" svg:height="0.14722in" draw:z-index="251668480" draw:id="id11" draw:style-name="a13" draw:name="Rettangolo 22" text:anchor-type="paragraph"><svg:title/><svg:desc/><text:p text:style-name="Normale"/><draw:enhanced-geometry draw:type="non-primitive" svg:viewBox="0 0 21600 21600" draw:enhanced-path="M 0 0 L 21600 0 21600 21600 0 21600 Z N"/></draw:custom-shape><draw:custom-shape svg:x="3.20833in" svg:y="0.05556in" svg:width="0.14722in" svg:height="0.14722in" draw:z-index="251669504" draw:id="id12" draw:style-name="a14" draw:name="Rettangolo 15" text:anchor-type="paragraph"><svg:title/><svg:desc/><text:p text:style-name="Normale"/><draw:enhanced-geometry draw:type="non-primitive" svg:viewBox="0 0 21600 21600" draw:enhanced-path="M 0 0 L 21600 0 21600 21600 0 21600 Z N"/></draw:custom-shape><draw:custom-shape svg:x="4.80556in" svg:y="0.09722in" svg:width="0.14722in" svg:height="0.14722in" draw:z-index="251670528" draw:id="id13" draw:style-name="a15" draw:name="Rettangolo 17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13">CAMERE:<text:tab/>SINGOLA DOCENTI<text:tab/><text:tab/>DOPPIA<text:tab/><text:tab/>MULTIPLA PER STUDENTI<draw:custom-shape svg:x="1.61111in" svg:y="0.04167in" svg:width="0.14722in" svg:height="0.14722in" draw:z-index="251671552" draw:id="id14" draw:style-name="a16" draw:name="Rettangolo 18" text:anchor-type="paragraph"><svg:title/><svg:desc/><text:p text:style-name="Normale"/><draw:enhanced-geometry draw:type="non-primitive" svg:viewBox="0 0 21600 21600" draw:enhanced-path="M 0 0 L 21600 0 21600 21600 0 21600 Z N"/></draw:custom-shape><draw:custom-shape svg:x="4.25in" svg:y="0.06944in" svg:width="0.14722in" svg:height="0.14722in" draw:z-index="251672576" draw:id="id15" draw:style-name="a17" draw:name="Rettangolo 20" text:anchor-type="paragraph"><svg:title/><svg:desc/><text:p text:style-name="Normale"/><draw:enhanced-geometry draw:type="non-primitive" svg:viewBox="0 0 21600 21600" draw:enhanced-path="M 0 0 L 21600 0 21600 21600 0 21600 Z N"/></draw:custom-shape><draw:custom-shape svg:x="3.20833in" svg:y="0.04167in" svg:width="0.14722in" svg:height="0.14722in" draw:z-index="251673600" draw:id="id16" draw:style-name="a18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14"><text:tab/>SUPPLEMENTO PER SINGOLA<text:tab/><text:tab/>BAGNO IN CAMERA<draw:custom-shape svg:x="4.25in" svg:y="0.02778in" svg:width="0.14722in" svg:height="0.14722in" draw:z-index="251674624" draw:id="id17" draw:style-name="a19" draw:name="Rettangolo 3" text:anchor-type="paragraph"><svg:title/><svg:desc/><text:p text:style-name="Normale"/><draw:enhanced-geometry draw:type="non-primitive" svg:viewBox="0 0 21600 21600" draw:enhanced-path="M 0 0 L 21600 0 21600 21600 0 21600 Z N"/></draw:custom-shape><draw:custom-shape svg:x="1.61111in" svg:y="0.02778in" svg:width="0.14722in" svg:height="0.14722in" draw:z-index="251675648" draw:id="id18" draw:style-name="a20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15"/>
      <text:p text:style-name="P216"/>
      <text:p text:style-name="P217"><text:span text:style-name="T218">ALUNNI CON INTOLLERANZE ALIMENTARI DA SEGNALARE A HOTEL E RISTORANTE</text:span><text:s/>(cognome, nome, tipologia di intolleranza)</text:p>
      <text:p text:style-name="P219"/>
      <text:p text:style-name="P220">Cognome_____________________________Nome______________________intolleranza a______________________</text:p>
      <text:p text:style-name="P221">Cognome_____________________________Nome______________________intolleranza a______________________</text:p>
      <text:p text:style-name="P222">Cognome_____________________________Nome______________________intolleranza a______________________</text:p>
      <text:p text:style-name="P223">Cognome_____________________________Nome______________________intolleranza a______________________</text:p>
      <text:p text:style-name="P224">ALTRO _____________________________________________________________</text:p>
      <text:p text:style-name="P225"><text:span text:style-name="T226"><text:s text:c="3"/></text:span><text:span text:style-name="T227">PRESENZA ALUNNI CON NECESSITA’ DI SOMMINISTRAZIONE FARMACO:</text:span></text:p>
      <text:p text:style-name="P228"><text:span text:style-name="T229"><text:s text:c="4"/>SI</text:span><draw:custom-shape svg:x="0.375in" svg:y="0.06944in" svg:width="0.14722in" svg:height="0.14722in" draw:z-index="251676672" draw:id="id19" draw:style-name="a21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p>
      <text:h text:style-name="P230" text:outline-level="3"><text:bookmark-start text:name="_heading=h.30j0zll"/><text:bookmark-end text:name="_heading=h.30j0zll"/><text:span text:style-name="T231">NO</text:span><draw:custom-shape svg:x="0.375in" svg:y="0.08333in" svg:width="0.14722in" svg:height="0.14722in" draw:z-index="251677696" draw:id="id20" draw:style-name="a22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h>
      <text:h text:style-name="P232" text:outline-level="3"><text:bookmark-start text:name="_heading=h.1fob9te"/><text:bookmark-end text:name="_heading=h.1fob9te"/>Docente referente per la custodia del farmaco ____________________________________</text:h>
      <text:p text:style-name="Normale"/>
      <text:h text:style-name="P233" text:outline-level="3"><text:bookmark-start text:name="_heading=h.3znysh7"/><text:bookmark-end text:name="_heading=h.3znysh7"/>IN ALLEGATO:<text:s/></text:h>
      <text:list text:style-name="LFO1" text:continue-numbering="true">
        <text:list-item>
          <text:p text:style-name="P234"><text:bookmark-start text:name="_heading=h.2et92p0"/><text:bookmark-end text:name="_heading=h.2et92p0"/>ELENCO AUTORIZZAZIONI/IMPEGNATIVE DELLE FAMIGLIE ALLA PARTECIPAZIONE DEL FIGLIO/A<text:s/></text:p>
        </text:list-item>
      </text:list>
      <text:p text:style-name="Normale"/>
      <text:p text:style-name="Normale"/>
      <text:p text:style-name="Normale"><draw:custom-shape svg:x="0in" svg:y="0in" svg:width="0in" svg:height="0.02083in" draw:z-index="0" draw:id="id21" draw:style-name="a2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e"><draw:custom-shape svg:x="0in" svg:y="0in" svg:width="0in" svg:height="0.02083in" draw:z-index="0" draw:id="id22" draw:style-name="a24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235"/>
      <text:p text:style-name="P236">SEZIONE RISERVATA A UFFICIO</text:p>
      <text:p text:style-name="Normale"/>
      <text:p text:style-name="P237">Proposta vagliata dalla Commissione Viaggi d'istruzione e scambi culturali <text:s/>il<text:span text:style-name="T238"><text:s/>______________</text:span>; la proposta è stata<text:s/><text:span text:style-name="T239">APPROVATA / NON APPROVATA</text:span></text:p>
      <text:p text:style-name="P240">Prof. Andrea Capecchi (primo biennio): ______________________________________________</text:p>
      <text:p text:style-name="P241">Prof.ssa Laura Silvana Magni (secondo biennio): <text:s/>____________________________________</text:p>
      <text:p text:style-name="P242">Prof.ssa Elisabetta Alpi (5^ anno): _____________________________________</text:p>
      <text:p text:style-name="P243"/>
      <text:p text:style-name="P244">lì,<text:span text:style-name="T245"><text:s/></text:span><text:span text:style-name="T246"><text:tab/></text:span></text:p>
      <text:p text:style-name="Normale"/>
      <text:p text:style-name="Normale">VISTO</text:p>
      <text:p text:style-name="Normale"><draw:custom-shape svg:x="0.13889in" svg:y="0.15278in" svg:width="0.14722in" svg:height="0.14722in" draw:z-index="251678720" draw:id="id23" draw:style-name="a2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47">SI AUTORIZZA<draw:custom-shape svg:x="0.13889in" svg:y="0.125in" svg:width="0.14722in" svg:height="0.14722in" draw:z-index="251679744" draw:id="id24" draw:style-name="a2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48">NON SI AUTORIZZA</text:p>
      <text:p text:style-name="P249"/>
      <text:p text:style-name="P250"/>
      <text:p text:style-name="P251"><text:tab/><text:tab/><text:tab/>La Dirigente scolastica</text:p>
      <text:p text:style-name="P252">Dott. ssa Simona Selene SCATIZZI</text:p>
      <text:p text:style-name="P253"/>
      <text:p text:style-name="P254">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243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4" style:parent-style-name="Normale" style:family="paragraph">
      <style:paragraph-properties fo:border="0in solid #FFFFFF" fo:padding="0.4305in" style:shadow="#000000 0in 0in" fo:text-align="center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border="0in solid #FFFFFF" fo:padding="0.4305in" style:shadow="#000000 0in 0in" fo:text-align="center"/>
    </style:style>
    <style:style style:name="T18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 fo:font-size="11pt" style:font-size-asian="11pt" style:font-size-complex="11pt"/>
    </style:style>
    <style:style style:name="TableRow19" style:family="table-row">
      <style:table-row-properties style:use-optimal-row-height="false" fo:keep-together="always"/>
    </style:style>
    <style:style style:name="P20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23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 fo:keep-together="always"/>
    </style:style>
    <style:style style:name="P28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border="0in solid #FFFFFF" fo:padding="0.4305in" style:shadow="#000000 0in 0in" fo:text-align="center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6" style:parent-style-name="Normale" style:family="paragraph">
      <style:paragraph-properties fo:border="0in solid #FFFFFF" fo:padding="0.4305in" style:shadow="#000000 0in 0in" fo:text-align="center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8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Normale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Normale" style:family="paragraph">
      <style:paragraph-properties fo:border="0in solid #FFFFFF" fo:padding="0.4305in" style:shadow="#000000 0in 0in" fo:text-align="end"/>
    </style:style>
    <style:style style:name="T41" style:parent-style-name="Car.predefinitoparagrafo" style:family="text">
      <style:text-properties fo:color="#000000" fo:font-size="9pt" style:font-size-asian="9pt" style:font-size-complex="9pt"/>
    </style:style>
    <style:style style:name="T42" style:parent-style-name="Car.predefinitoparagrafo" style:family="text">
      <style:text-properties fo:color="#000000" fo:font-size="9pt" style:font-size-asian="9pt" style:font-size-complex="9pt"/>
    </style:style>
    <style:style style:name="T43" style:parent-style-name="Car.predefinitoparagrafo" style:family="text">
      <style:text-properties fo:color="#000000" fo:font-size="9pt" style:font-size-asian="9pt" style:font-size-complex="9pt"/>
    </style:style>
    <style:style style:name="T44" style:parent-style-name="Car.predefinitoparagrafo" style:family="text">
      <style:text-properties fo:color="#000000" fo:font-size="9pt" style:font-size-asian="9pt" style:font-size-complex="9pt"/>
    </style:style>
    <style:style style:name="T45" style:parent-style-name="Car.predefinitoparagrafo" style:family="text">
      <style:text-properties fo:color="#000000" fo:font-size="9pt" style:font-size-asian="9pt" style:font-size-complex="9pt"/>
    </style:style>
    <style:style style:name="T46" style:parent-style-name="Car.predefinitoparagraf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1.png" text:anchor-type="as-char" svg:x="0in" svg:y="0in" svg:width="0.83056in" svg:height="0.87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LICEO STATALE<text:s/></text:span></text:p>
              <text:p text:style-name="P14"><text:span text:style-name="T15">“COLUCCIO SALUTATI”</text:span></text:p>
            </table:table-cell>
            <table:table-cell table:style-name="TableCell16" table:number-rows-spanned="3">
              <text:p text:style-name="P17"><text:span text:style-name="T18"><draw:frame draw:style-name="a1" draw:name="image2.png" text:anchor-type="as-char" svg:x="0in" svg:y="0in" svg:width="0.65in" svg:height="0.6965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/>
              <text:p text:style-name="P23">LICEO SCIENTIFICO - LICEO SCIENTIFICO a indirizzo sportivo</text:p>
              <text:p text:style-name="P24">LICEO SCIENZE UMANE opzione economico-sociale</text:p>
              <text:p text:style-name="P25"/>
            </table:table-cell>
            <table:covered-table-cell>
              <text:p text:style-name="P26"/>
            </table:covered-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a xlink:href="mailto:ptps03000x@istruzione.it" office:target-frame-name="_top" xlink:show="replace"><text:span text:style-name="T31">ptps03000x@istruzione.it</text:span></text:a><text:span text:style-name="T32"><text:s/>-<text:s/></text:span><text:a xlink:href="http://www.liceosalutati.it" office:target-frame-name="_top" xlink:show="replace"><text:span text:style-name="T33">www.liceosalutati.it</text:span></text:a><text:span text:style-name="T34"><text:s/></text:span></text:p>
              <text:p text:style-name="P35">Tel 0572 78186 – fax 0572 74360 Via Marconi, 71 - 51016 Montecatini Terme (PT)<text:s/></text:p>
              <text:p text:style-name="P36"><text:span text:style-name="T37">COD. FISC. 81003610474</text:span></text:p>
            </table:table-cell>
            <table:covered-table-cell>
              <text:p text:style-name="P38"/>
            </table:covered-table-cell>
          </table:table-row>
        </table:table>
        <text:p text:style-name="P39"/>
      </style:header>
      <style:footer>
        <text:p text:style-name="P40"><text:span text:style-name="T41"><text:tab/></text:span><text:span text:style-name="T42"><text:tab/></text:span><text:span text:style-name="T43"><text:tab/></text:span><text:span text:style-name="T44"><text:page-number text:fixed="false">1</text:page-number></text:span><text:span text:style-name="T45"><text:s/>di<text:s/></text:span><text:span text:style-name="T4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1-26T07:28:00Z</meta:creation-date>
    <dc:date>2023-11-26T07:28:00Z</dc:date>
    <meta:template xlink:href="Normal.dotm" xlink:type="simple"/>
    <meta:editing-cycles>3</meta:editing-cycles>
    <meta:editing-duration>PT0S</meta:editing-duration>
    <meta:document-statistic meta:page-count="1" meta:paragraph-count="10" meta:word-count="776" meta:character-count="5192" meta:row-count="36" meta:non-whitespace-character-count="4426"/>
  </office:meta>
</office:document-meta>
</file>