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47" style:parent-style-name="Normale" style:family="paragraph">
      <style:paragraph-properties fo:border="0in solid #FFFFFF" fo:padding="0.4305in" style:shadow="#000000 0in 0in" fo:line-height="115%"/>
      <style:text-properties fo:font-size="11pt" style:font-size-asian="11pt" style:font-size-complex="11pt"/>
    </style:style>
    <style:style style:name="P48" style:parent-style-name="Normale" style:family="paragraph">
      <style:paragraph-properties fo:text-align="center" fo:margin-left="3.0437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end"/>
      <style:text-properties fo:font-size="12pt" style:font-size-asian="12pt" style:font-size-complex="12pt"/>
    </style:style>
    <style:style style:name="P53" style:parent-style-name="Normale" style:family="paragraph">
      <style:paragraph-properties fo:text-align="end"/>
      <style:text-properties fo:font-size="12pt" style:font-size-asian="12pt" style:font-size-complex="12pt"/>
    </style:style>
    <style:style style:name="P54" style:parent-style-name="Normale" style:family="paragraph"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8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59" style:parent-style-name="Normale" style:family="paragraph">
      <style:paragraph-properties fo:margin-lef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0" style:parent-style-name="Normale" style:family="paragraph">
      <style:paragraph-properties fo:margin-lef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fo:color="#FF0000"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text-properties fo:font-weight="bold" style:font-weight-asian="bold"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paragraph-properties fo:margin-left="3.933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4" style:parent-style-name="Normale" style:family="paragraph">
      <style:paragraph-properties fo:margin-left="3.933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5" style:parent-style-name="Normale" style:family="paragraph">
      <style:paragraph-properties fo:margin-left="3.9333in">
        <style:tab-stops/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border="0in solid #FFFFFF" fo:padding="0.4305in" style:shadow="#000000 0in 0in" fo:text-align="center" fo:line-height="115%" fo:margin-left="2.5in">
        <style:tab-stops/>
      </style:paragraph-properties>
      <style:text-properties fo:font-size="11pt" style:font-size-asian="11pt" style:font-size-complex="11pt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in" svg:y="0in" svg:width="0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47"/>
      <text:p text:style-name="P48"/>
      <text:p text:style-name="P49">DICHIARAZIONE DI DISPONIBILITÀ ED ASSUNZIONE RESPONSABILITÀ DOCENTE ACCOMPAGNATORE</text:p>
      <text:p text:style-name="P50"/>
      <text:p text:style-name="P51"/>
      <text:p text:style-name="P52">ALLA DIRIGENTE SCOLASTICA</text:p>
      <text:p text:style-name="P53">DEl LICEO STATALE “C. SALUTATI” DI MONTECATINI TERME”</text:p>
      <text:p text:style-name="P54"/>
      <text:p text:style-name="P55"/>
      <text:p text:style-name="Normale"><text:span text:style-name="T56">OGGETTO</text:span><text:span text:style-name="T57">: A) DI DISPONIBILITÀ AD ASSOLVERE LE FUNZIONI DI “ACCOMPAGNATORE”</text:span></text:p>
      <text:p text:style-name="P58"/>
      <text:p text:style-name="P59"><text:s text:c="7"/>B) DI ASSUNZIONE DI RESPONSABILITÀ</text:p>
      <text:p text:style-name="P60"/>
      <text:p text:style-name="P61">__ l __ sottoscritt__ <text:s/>____________________________________________________ docente</text:p>
      <text:p text:style-name="P62"/>
      <text:p text:style-name="P63">con Contratto di lavoro a Tempo Indeterminato / Determinato, in servizio presso la Scuola</text:p>
      <text:p text:style-name="P64"/>
      <text:p text:style-name="P65">____________________________________________________________________,</text:p>
      <text:p text:style-name="P66"/>
      <text:p text:style-name="P67">DICHIARA</text:p>
      <text:p text:style-name="P68"/>
      <text:p text:style-name="Normale"><text:span text:style-name="T69">A. DI ESSERE DISPONIBILE AD ASSOLVERE LE FUNZIONI DI ACCOMPAGNATORE NELL’USCITA DIDATTICA/ “VIAGGIO D’ISTRUZIONE”/SOGGIORNO LINGUISTICO/SCAMBIO/CAMPUS</text:span><text:span text:style-name="T70"><text:s/></text:span><text:span text:style-name="T71">inserire titolo uscita o viaggio<text:s/></text:span></text:p>
      <text:p text:style-name="P72"/>
      <text:p text:style-name="P73">il giorno/i giorni _____________________________________________________________<text:s/></text:p>
      <text:p text:style-name="P74"/>
      <text:p text:style-name="P75">a__________________________________________________________________________________</text:p>
      <text:p text:style-name="P76"/>
      <text:p text:style-name="P77">della classe ______ sez. ______ con partenza alle ore _______________ e rientro alle ore _______________ circa;</text:p>
      <text:p text:style-name="P78"/>
      <text:p text:style-name="P79">b. DI ASSUMERSI LA RESPONSABILITÀ DELLA SORVEGLIANZA DEGLI ALUNNI, come previsto dalla C.M. del 14 ottobre 1992, n. 291 – punto 12, comma, lettera C) – e secondo quanto dettato dall’art. 61 della legge 11 luglio 1980, n. 312 e dall’art. 2047 del Codice Civile.</text:p>
      <text:p text:style-name="P80"/>
      <text:p text:style-name="P81"/>
      <text:p text:style-name="P82">Montecatini Terme, lì ______________</text:p>
      <text:p text:style-name="P83">Firma del docente accompagnatore</text:p>
      <text:p text:style-name="P84"/>
      <text:p text:style-name="P85"><text:span text:style-name="T86">______________________________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243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in solid #FFFFFF" fo:padding="0.4305in" style:shadow="#000000 0in 0in" fo:text-align="center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4" style:parent-style-name="Normale" style:family="paragraph">
      <style:paragraph-properties fo:border="0in solid #FFFFFF" fo:padding="0.4305in" style:shadow="#000000 0in 0in" fo:text-align="center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border="0in solid #FFFFFF" fo:padding="0.4305in" style:shadow="#000000 0in 0in" fo:text-align="center"/>
    </style:style>
    <style:style style:name="T18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 fo:font-size="11pt" style:font-size-asian="11pt" style:font-size-complex="11pt"/>
    </style:style>
    <style:style style:name="TableRow19" style:family="table-row">
      <style:table-row-properties style:use-optimal-row-height="false" fo:keep-together="always"/>
    </style:style>
    <style:style style:name="P20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23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5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 fo:keep-together="always"/>
    </style:style>
    <style:style style:name="P28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border="0in solid #FFFFFF" fo:padding="0.4305in" style:shadow="#000000 0in 0in" fo:text-align="center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6" style:parent-style-name="Normale" style:family="paragraph">
      <style:paragraph-properties fo:border="0in solid #FFFFFF" fo:padding="0.4305in" style:shadow="#000000 0in 0in" fo:text-align="center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8" style:parent-style-name="Normale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Normale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Normale" style:family="paragraph">
      <style:paragraph-properties fo:border="0in solid #FFFFFF" fo:padding="0.4305in" style:shadow="#000000 0in 0in" fo:text-align="end"/>
    </style:style>
    <style:style style:name="T41" style:parent-style-name="Car.predefinitoparagrafo" style:family="text">
      <style:text-properties fo:color="#000000" fo:font-size="9pt" style:font-size-asian="9pt" style:font-size-complex="9pt"/>
    </style:style>
    <style:style style:name="T42" style:parent-style-name="Car.predefinitoparagrafo" style:family="text">
      <style:text-properties fo:color="#000000" fo:font-size="9pt" style:font-size-asian="9pt" style:font-size-complex="9pt"/>
    </style:style>
    <style:style style:name="T43" style:parent-style-name="Car.predefinitoparagrafo" style:family="text">
      <style:text-properties fo:color="#000000" fo:font-size="9pt" style:font-size-asian="9pt" style:font-size-complex="9pt"/>
    </style:style>
    <style:style style:name="T44" style:parent-style-name="Car.predefinitoparagrafo" style:family="text">
      <style:text-properties fo:color="#000000" fo:font-size="9pt" style:font-size-asian="9pt" style:font-size-complex="9pt"/>
    </style:style>
    <style:style style:name="T45" style:parent-style-name="Car.predefinitoparagrafo" style:family="text">
      <style:text-properties fo:color="#000000" fo:font-size="9pt" style:font-size-asian="9pt" style:font-size-complex="9pt"/>
    </style:style>
    <style:style style:name="T46" style:parent-style-name="Car.predefinitoparagrafo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2.png" text:anchor-type="as-char" svg:x="0in" svg:y="0in" svg:width="0.83056in" svg:height="0.877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LICEO STATALE<text:s/></text:span></text:p>
              <text:p text:style-name="P14"><text:span text:style-name="T15">“COLUCCIO SALUTATI”</text:span></text:p>
            </table:table-cell>
            <table:table-cell table:style-name="TableCell16" table:number-rows-spanned="3">
              <text:p text:style-name="P17"><text:span text:style-name="T18"><draw:frame draw:style-name="a1" draw:name="image1.png" text:anchor-type="as-char" svg:x="0in" svg:y="0in" svg:width="0.65in" svg:height="0.6965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/>
              <text:p text:style-name="P23">LICEO SCIENTIFICO - LICEO SCIENTIFICO a indirizzo sportivo</text:p>
              <text:p text:style-name="P24">LICEO SCIENZE UMANE opzione economico-sociale</text:p>
              <text:p text:style-name="P25"/>
            </table:table-cell>
            <table:covered-table-cell>
              <text:p text:style-name="P26"/>
            </table:covered-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a xlink:href="mailto:ptps03000x@istruzione.it" office:target-frame-name="_top" xlink:show="replace"><text:span text:style-name="T31">ptps03000x@istruzione.it</text:span></text:a><text:span text:style-name="T32"><text:s/>-<text:s/></text:span><text:a xlink:href="http://www.liceosalutati.it" office:target-frame-name="_top" xlink:show="replace"><text:span text:style-name="T33">www.liceosalutati.it</text:span></text:a><text:span text:style-name="T34"><text:s/></text:span></text:p>
              <text:p text:style-name="P35">Tel 0572 78186 – fax 0572 74360 Via Marconi, 71 - 51016 Montecatini Terme (PT)<text:s/></text:p>
              <text:p text:style-name="P36"><text:span text:style-name="T37">COD. FISC. 81003610474</text:span></text:p>
            </table:table-cell>
            <table:covered-table-cell>
              <text:p text:style-name="P38"/>
            </table:covered-table-cell>
          </table:table-row>
        </table:table>
        <text:p text:style-name="P39"/>
      </style:header>
      <style:footer>
        <text:p text:style-name="P40"><text:span text:style-name="T41"><text:tab/></text:span><text:span text:style-name="T42"><text:tab/></text:span><text:span text:style-name="T43"><text:tab/></text:span><text:span text:style-name="T44"><text:page-number text:fixed="false">1</text:page-number></text:span><text:span text:style-name="T45"><text:s/>di<text:s/></text:span><text:span text:style-name="T4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Matteo Gori</dc:creator>
    <meta:creation-date>2023-11-26T07:28:00Z</meta:creation-date>
    <dc:date>2023-11-26T07:2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7" meta:row-count="9" meta:non-whitespace-character-count="1174"/>
  </office:meta>
</office:document-meta>
</file>