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TableColumn3" style:family="table-column">
      <style:table-column-properties style:column-width="6.2701in" style:use-optimal-column-width="false"/>
    </style:style>
    <style:style style:name="Table2" style:family="table">
      <style:table-properties style:width="6.270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fo:background-color="#EAD1DC" style:writing-mode="lr-tb" fo:padding-top="0.0694in" fo:padding-left="0.0694in" fo:padding-bottom="0.0694in" fo:padding-right="0.0694in"/>
    </style:style>
    <style:style style:name="P6" style:parent-style-name="Normale" style:family="paragraph">
      <style:paragraph-properties fo:text-align="center"/>
      <style:text-properties fo:font-weight="bold" style:font-weight-asian="bold" fo:background-color="#EAD1DC"/>
    </style:style>
    <style:style style:name="P7" style:parent-style-name="Normale" style:family="paragraph">
      <style:paragraph-properties fo:text-align="center"/>
      <style:text-properties fo:font-weight="bold" style:font-weight-asian="bold" fo:background-color="#EAD1DC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EGOLE DI COMPORTAMENTO<text:s/></text:p>
            <text:p text:style-name="P7">Viaggi di Istruzione- stage e soggiorni linguistici- scambi culturali e campus sportivi</text:p>
          </table:table-cell>
        </table:table-row>
      </table:table>
      <text:p text:style-name="P8"/>
      <text:p text:style-name="Normale"/>
      <text:p text:style-name="P9">Per gli studenti:</text:p>
      <text:p text:style-name="P10">- Non allontanarsi per nessun motivo dal gruppo senza esplicita autorizzazione dei responsabili di ogni viaggio (anche i maggiorenni) ed essere puntuali agli appuntamenti di inizio giornata ed a quelli eventuali in corso di giornata.</text:p>
      <text:p text:style-name="P11">- Rispettare le persone, le cose e le abitudini dell’ambiente in cui ci si trova; ciò è indice di civiltà e premessa per un positivo rapporto con gli altri.</text:p>
      <text:p text:style-name="P12">- Tenere il cellulare spento durante le ore di attività scolastica. I genitori potranno contattare i</text:p>
      <text:p text:style-name="P13">i propri figli la mattina prima dell'inizio delle lezioni oppure una volta terminate le lezioni.</text:p>
      <text:p text:style-name="P14">- Rispettare gli orari per il proprio e l’altrui riposo</text:p>
      <text:p text:style-name="P15">- Astenersi dall’introdurre nell’alloggio o nella scuola bevande alcoliche e/o sostanze nocive e/o oggetti pericolosi a qualunque titolo.</text:p>
      <text:p text:style-name="P16">- Mantenere nei confronti dei vari prestatori di servizi (personale dell’hotel/residenza, membri della famiglia ospitante, personale del centro linguistico, autisti, guide ecc...) un comportamento corretto e rispettoso del loro lavoro, evitando comportamenti chiassosi o esibizionistici.</text:p>
      <text:p text:style-name="P17">- Eventuali danni arrecati a persone o cose saranno addebitati al responsabile, se individuato, o all’intero gruppo se essi avvengono in momenti di lavoro comune.<text:s/></text:p>
      <text:p text:style-name="P18"/>
      <text:p text:style-name="P19"><text:span text:style-name="T20">Limitatamente agli scambi culturali, si fa presente inoltre che:</text:span></text:p>
      <text:p text:style-name="P21">- lo spostamento verso la scuola o il rientro a casa dopo le lezioni avverrà in modo autonomo, senza la presenza del docente accompagnatore; anche in questo caso si raccomanda la massima correttezza nel comportamento e nel rispetto delle indicazioni date dal docente.</text:p>
      <text:p text:style-name="P22">- l’insegnante accompagnatore ha la responsabilità della vigilanza sugli alunni limitatamente alle ore delle attività diurne previste dal viaggio se l’ospitalità è prevista in famiglia o in una struttura studentesca.<text:s/></text:p>
      <text:p text:style-name="P23"/>
      <text:p text:style-name="P24">Per i genitori:</text:p>
      <text:p text:style-name="P25">- Prendere visione del programma particolareggiato e dei recapiti in esso indicati, nonché delle norme di comportamento che lo studente sarà tenuto ad osservare;</text:p>
      <text:p text:style-name="P26">- Informare il docente accompagnatore di eventuali problemi di salute dello studente;</text:p>
      <text:p text:style-name="P27">- Autorizzare la scuola, in caso di necessità e di urgenza, a far prestare le cure mediche che si dovessero rendere necessarie, impegnandosi fin d’ora a rimborsare le eventuali spese sostenute qualora fossero richieste delle visite specialistiche;</text:p>
      <text:p text:style-name="P28">- In caso di urgenze familiari contattare i docenti accompagnatori.</text:p>
      <text:p text:style-name="P29"/>
      <text:p text:style-name="P30"/>
      <text:p text:style-name="P31"/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</meta:initial-creator>
    <dc:creator>Matteo Gori</dc:creator>
    <meta:creation-date>2023-11-26T07:27:00Z</meta:creation-date>
    <dc:date>2023-11-26T07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374" meta:character-count="2503" meta:row-count="17" meta:non-whitespace-character-count="2134"/>
  </office:meta>
</office:document-meta>
</file>