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070000012C10E11B94E1D82D44.png" manifest:media-type="image/png"/>
  <manifest:file-entry manifest:full-path="Pictures/10000000000001F500000210A4655DF8DA57049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fo:font-size="9pt" style:font-name-asian="Calibri1" style:font-size-asian="9pt" style:font-name-complex="Calibri1" style:font-size-complex="9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ff" style:text-line-through-style="none" style:text-line-through-type="none" style:text-position="0% 100%" style:font-name="Times New Roman" fo:font-size="5pt" fo:font-style="normal" style:text-underline-style="solid" style:text-underline-width="auto" style:text-underline-color="font-color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ff" style:text-line-through-style="none" style:text-line-through-type="none" style:text-position="0% 100%" style:font-name="Times New Roman" fo:font-size="5pt" fo:font-style="normal" style:text-underline-style="solid" style:text-underline-width="auto" style:text-underline-color="font-color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P17" style:family="paragraph" style:parent-style-name="Standard" style:master-page-name="Standard">
      <style:paragraph-properties style:page-number="1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ize="9pt" style:font-name-asian="Calibri1" style:font-size-asian="9pt" style:font-name-complex="Calibri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fo:color="#000000" fo:font-size="7pt" style:text-underline-style="none" style:font-size-asian="7pt" style:font-size-complex="7pt"/>
    </style:style>
    <style:style style:name="T11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allegato 1</text:span><text:span text:style-name="T2"> <text:s text:c="65"/>al Dirigente Scolastico Dott.ssa Simona Selene Scatizzi</text:span></text:p>
      <text:p text:style-name="P1"/>
      <text:p text:style-name="P3"><text:span text:style-name="T1">DICHIARAZIONE DELLA SOCIETA’</text:span></text:p>
      <text:p text:style-name="P3"><text:span text:style-name="T1">ai fini dell'immissione in graduatoria valida per l'ammissione nell' a.s. 2024-25 </text:span></text:p>
      <text:p text:style-name="P3"><text:span text:style-name="T1">alla/e sezioni della classe prima dell'Indirizzo Sportivo del Liceo Scientifico</text:span></text:p>
      <text:p text:style-name="P4"><text:span text:style-name="T2">Io sottoscritto _____________________________________________________________________ Presidente della ___________________________ con sede in ___________________________ via/p.za ________________________________località ____________________________________ prov.____tel.____________________e.mail ________________________________________ affiliata a FSN/EPS __________________________________________________________________ disciplina/e________________________ codice aff. ________________ in riferimento alla richiesta pervenuta dal/la Sig./Sigra ___________________________________________________________ genitore dell'atleta nostra/o tesserata/o ________________________________________________ <text:s/>C.F. ________________________________________appartenente alla categoria _______________ ruolo/specialità _______________________ cod. atleta ___________ anno primo tesseramento __________ data primo certificato medico ___________ data ultimo rinnovo __________ consapevole della responsabilità penale cui può andare incontro in casi di dichiarazioni mendaci, falsità in atti o uso di atti falsi ex art. 26 della legge 15/1968 ed a conoscenza dell'obbligo per l'Amministrazione, in tal caso, di provvedere alla revoca del beneficio conseguente al provvedimento emanato </text:span></text:p>
      <text:p text:style-name="P5"><text:span text:style-name="T1">DICHIARO</text:span></text:p>
      <text:p text:style-name="P4"><text:span text:style-name="T2">che in riferimento alla frequenza a corsi e/o ad allenamenti quali "Unità Attività Preparatoria/Addestrativa" e alla partecipazione a gare, campionati, esibizioni, manifestazioni, saggi, stages, raduni, collegiali o assimilati, quali "Unità Attività Competitiva/di Verifica organizzate e calendarizzate e quindi verificabili, inerenti l'attività sportiva perseguita dalla nostra Associazione, dalle Federazioni o Ente di Promozione Sportiva ai quali la nostra Associazione risulta regolarmente affiliata per l'attuale anno sportivo ed eventuali precedenti, </text:span></text:p>
      <text:p text:style-name="P1"/>
      <text:p text:style-name="P6"><text:span text:style-name="T2">In fede. </text:span></text:p>
      <text:p text:style-name="P1"/>
      <text:p text:style-name="P6"><text:span text:style-name="T2">luogo e data, _____________________________________</text:span></text:p>
      <text:p text:style-name="P1"/>
      <text:p text:style-name="P3"><text:span text:style-name="T2">Timbro della Associazione <text:s text:c="44"/>Firma del Presidente</text:span></text:p>
      <text:p text:style-name="P2"/>
      <text:p text:style-name="P3"><text:span text:style-name="T2">____________________ <text:s text:c="44"/>____________________</text:span></text:p>
      <text:p text:style-name="P1"/>
      <text:p text:style-name="P1"/>
      <text:p text:style-name="P6"><text:span text:style-name="T3">N.B. ALLA SEGUENTE DOMANDA DEVE ESSERE ALLEGATA LA SCHEDA A</text:span></text:p>
      <text:p text:style-name="P6"><text:span text:style-name="T3">“Allegato A – Dichiarazione Attività” Per la compilazione contrassegnare con una crocetta la casella a fianco delle voci indicate (a cura del genitore dello student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00" fo:font-size="7pt" style:text-underline-style="none" style:font-size-asian="7pt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/>
    </style:style>
    <style:style style:name="Table1.A" style:family="table-column">
      <style:table-column-properties style:column-width="1.3778in"/>
    </style:style>
    <style:style style:name="Table1.B" style:family="table-column">
      <style:table-column-properties style:column-width="3.9368in"/>
    </style:style>
    <style:style style:name="Table1.C" style:family="table-column">
      <style:table-column-properties style:column-width="1.37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fo:font-size="9pt" style:font-name-asian="Calibri1" style:font-size-asian="9pt" style:font-name-complex="Calibri1" style:font-size-complex="9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3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ff" style:text-line-through-style="none" style:text-line-through-type="none" style:text-position="0% 100%" style:font-name="Times New Roman" fo:font-size="5pt" fo:font-style="normal" style:text-underline-style="solid" style:text-underline-width="auto" style:text-underline-color="font-color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ff" style:text-line-through-style="none" style:text-line-through-type="none" style:text-position="0% 100%" style:font-name="Times New Roman" fo:font-size="5pt" fo:font-style="normal" style:text-underline-style="solid" style:text-underline-width="auto" style:text-underline-color="font-color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MP8" style:family="paragraph" style:parent-style-name="Standard">
      <style:paragraph-properties fo:line-height="100%" fo:text-align="center" style:justify-single-word="false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size="13pt" fo:font-weight="bold" style:font-size-asian="13pt" style:font-weight-asian="bold" style:font-size-complex="13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T4" style:family="text">
      <style:text-properties fo:color="#000000" fo:font-size="7pt" style:text-underline-style="none" style:font-size-asian="7pt" style:font-size-complex="7pt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3217in" fo:margin-left="0.7874in" fo:margin-right="0.6882in" style:writing-mode="lr-tb" style:layout-grid-color="#c0c0c0" style:layout-grid-lines="279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3" office:value-type="string">
              <text:p text:style-name="MP2"><draw:frame draw:style-name="Mfr1" draw:name="image2.png" text:anchor-type="as-char" svg:width="0.8307in" svg:height="0.878in" draw:z-index="0"><draw:image xlink:href="Pictures/10000000000001F500000210A4655DF8DA570491.png" xlink:type="simple" xlink:show="embed" xlink:actuate="onLoad" loext:mime-type="image/png"/></draw:frame></text:p>
            </table:table-cell>
            <table:table-cell table:style-name="Table1.A1" office:value-type="string">
              <text:p text:style-name="MP3"><text:span text:style-name="MT1">LICEO STATALE </text:span></text:p>
              <text:p text:style-name="MP2"><text:span text:style-name="MT2">“COLUCCIO SALUTATI”</text:span></text:p>
            </table:table-cell>
            <table:table-cell table:style-name="Table1.A1" table:number-rows-spanned="3" office:value-type="string">
              <text:p text:style-name="MP2"><draw:frame draw:style-name="Mfr1" draw:name="image1.png" text:anchor-type="as-char" svg:width="0.6492in" svg:height="0.6965in" draw:z-index="0"><draw:image xlink:href="Pictures/10000000000001070000012C10E11B94E1D82D44.png" xlink:type="simple" xlink:show="embed" xlink:actuate="onLoad" loext:mime-type="image/png"/></draw:frame></text:p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5"/>
              <text:p text:style-name="MP2"><text:span text:style-name="MT3">LICEO SCIENTIFICO - LICEO SCIENTIFICO a indirizzo sportivo</text:span></text:p>
              <text:p text:style-name="MP2"><text:span text:style-name="MT3">LICEO SCIENZE UMANE opzione economico-sociale</text:span></text:p>
              <text:p text:style-name="MP6"/>
            </table:table-cell>
            <table:covered-table-cell/>
          </table:table-row>
          <table:table-row table:style-name="Table1.1">
            <table:covered-table-cell/>
            <table:table-cell table:style-name="Table1.A1" office:value-type="string">
              <text:p text:style-name="MP8"><text:a xlink:type="simple" xlink:href="mailto:ptps03000x@istruzione.it" text:style-name="ListLabel_20_1" text:visited-style-name="ListLabel_20_1"><text:span text:style-name="MT4">ptps03000x@istruzione.it</text:span></text:a><text:span text:style-name="MT5"> - </text:span><text:a xlink:type="simple" xlink:href="http://www.liceosalutati.it" text:style-name="ListLabel_20_1" text:visited-style-name="ListLabel_20_1"><text:span text:style-name="MT4">www.liceosalutati.it</text:span></text:a><text:span text:style-name="MT5"> </text:span></text:p>
              <text:p text:style-name="MP8"><text:span text:style-name="MT5">Tel 0572 78186 – fax 0572 74360 Via Marconi, 71 - 51016 Montecatini Terme (PT) </text:span></text:p>
              <text:p text:style-name="MP2"><text:span text:style-name="MT6">COD. FISC. 81003610474</text:span></text:p>
            </table:table-cell>
            <table:covered-table-cell/>
          </table:table-row>
        </table:table>
        <text:p text:style-name="MP9"/>
      </style:header>
      <style:footer>
        <text:p text:style-name="MP10"><text:span text:style-name="MT7"><text:tab/><text:tab/><text:tab/></text:span><text:page-number text:select-page="current">1</text:page-number><text:span text:style-name="MT7"> di 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23" meta:word-count="295" meta:character-count="2911" meta:non-whitespace-character-count="2471"/>
    <meta:generator>LibreOfficeDev/6.0.5.2$Linux_X86_64 LibreOffice_project/</meta:generator>
  </office:meta>
</office:document-meta>
</file>